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FEC1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Heading_20_1">
      <style:paragraph-properties fo:margin-top="0cm" fo:margin-bottom="0cm" fo:text-align="start" style:justify-single-word="false"/>
    </style:style>
    <style:style style:name="P10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Heading_20_1">
      <style:paragraph-properties fo:margin-top="0cm" fo:margin-bottom="0cm" fo:text-align="center" style:justify-single-word="false"/>
      <style:text-properties fo:font-size="14pt" fo:font-weight="normal" style:font-size-asian="14pt" style:font-size-complex="14pt"/>
    </style:style>
    <style:style style:name="P12" style:family="paragraph" style:parent-style-name="Text_20_body">
      <style:paragraph-properties fo:margin-left="7.493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4.995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1.53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1.531cm" style:auto-text-indent="false"/>
      <style:text-properties fo:color="#000000" fo:font-size="14pt"/>
    </style:style>
    <style:style style:name="P18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20" style:family="paragraph" style:parent-style-name="Heading_20_1">
      <style:paragraph-properties fo:margin-left="4.995cm" fo:margin-right="0cm" fo:margin-top="0cm" fo:margin-bottom="0cm" fo:text-align="start" style:justify-single-word="false" fo:text-indent="1.249cm" style:auto-text-indent="false"/>
    </style:style>
    <style:style style:name="P21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/>
      <style:text-properties fo:language="en" fo:country="US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P25" style:family="paragraph" style:parent-style-name="Text_20_body">
      <style:paragraph-properties fo:margin-top="0cm" fo:margin-bottom="0cm"/>
      <style:text-properties fo:color="#000000" fo:font-size="14pt" fo:language="en" fo:country="US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en" fo:country="US"/>
    </style:style>
    <style:style style:name="P27" style:family="paragraph" style:parent-style-name="Text_20_body">
      <style:paragraph-properties fo:margin-top="0cm" fo:margin-bottom="0cm"/>
      <style:text-properties fo:color="#000000" fo:language="en" fo:country="US"/>
    </style:style>
    <style:style style:name="P28" style:family="paragraph" style:parent-style-name="Text_20_body">
      <style:paragraph-properties fo:margin-top="0cm" fo:margin-bottom="0cm"/>
      <style:text-properties fo:font-size="8pt" fo:language="en" fo:country="US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31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fo:language="en" fo:country="US"/>
    </style:style>
    <style:style style:name="P32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6afd93-9360-40b4-9bfe-6e7023ce565e" text:name="BossProviderVariable"/>
      </text:user-field-decls>
      <text:p text:style-name="P21"/>
      <text:p text:style-name="P6"/>
      <text:p text:style-name="P6"/>
      <text:p text:style-name="P6"/>
      <text:p text:style-name="P6"><text:tab/><text:tab/><text:tab/><text:tab/><text:tab/><text:tab/><text:tab/>ООО «Альфа Пенза»</text:p>
      <text:p text:style-name="P5"> </text:p>
      <text:p text:style-name="P5">                                                                  <text:tab/><text:tab/><text:span text:style-name="T1">ул. Кижеватова, д. 26,</text:span></text:p>
      <text:p text:style-name="P5">                                                                  <text:tab/><text:tab/><text:span text:style-name="T1">г. Пенза, Первомайский район,</text:span></text:p>
      <text:p text:style-name="P5">                                                                  <text:tab/><text:tab/><text:span text:style-name="T1">440031</text:span></text:p>
      <text:p text:style-name="P12">         </text:p>
      <text:h text:style-name="P20" text:outline-level="1"> </text:h>
      <text:h text:style-name="P9" text:outline-level="1"> </text:h>
      <text:p text:style-name="P4"> </text:p>
      <text:h text:style-name="P10" text:outline-level="1">П Р Е Д П И С А Н И Е</text:h>
      <text:h text:style-name="P11" text:outline-level="1">по делу № 1-14-73/00-08-18</text:h>
      <text:p text:style-name="P7">о нарушении антимонопольного законодательства </text:p>
      <text:p text:style-name="P13"> </text:p>
      <text:p text:style-name="P8">«23» июля 2018 г.                                                                              <text:tab/><text:tab/>г. Москва</text:p>
      <text:p text:style-name="P4"> </text:p>
      <text:p text:style-name="P15">Комиссия Федеральной антимонопольной службы по рассмотрению дела № 1-14-73/00-08-18 о нарушении антимонопольного законодательства в составе: </text:p>
      <text:p text:style-name="P30">&lt;...&gt;</text:p>
      <text:p text:style-name="P5"><text:span text:style-name="T1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</text:span> <text:span text:style-name="T1">23 июля 2018 г. по делу № 1-14-73/00-08-18 о нарушении ООО «Альфа Пенза» (440031, г. Пенза, Первомайский район, ул. Кижеватова, д. 26; ОГРН 1145837002794, ИНН 5837061167) статьи 14.8 Федерального закона от 26.07.2006 № 135-ФЗ «О защите конкуренции»,</text:span></text:p>
      <text:p text:style-name="P14"> </text:p>
      <text:p text:style-name="P29">П Р Е Д П И С Ы В А Е Т:</text:p>
      <text:p text:style-name="P4"> </text:p>
      <text:p text:style-name="P19"><text:span text:style-name="T1">ООО «Альфа Пенза» (440031, г. Пенза, Первомайский район, ул. Кижеватова, д. 26; ОГРН 1145837002794, ИНН 5837061167) </text:span><text:span text:style-name="T2">в течение 10 дней </text:span><text:span text:style-name="T2">со дня получения предписания</text:span><text:span text:style-name="T1"> прекратить нарушение статьи 14.8 Федерального закона от 26.07.2006 № 135-ФЗ «О защите конкуренции», а именно: прекратить реализацию табачной продукции с нарушением ограничений, установленных подпунктом 2 пункта 7 статьи 19 Федерального закона от 23.02.2013 № 15-ФЗ «Об охране здоровья граждан от воздействия окружающего табачного дыма и последствий потребления табака», по следующим адресам:</text:span></text:p>
      <text:p text:style-name="P16"><text:span text:style-name="T3">Кировская обл., г. Кирово-Чепецк, ул. Горького, 9</text:span><text:span text:style-name="T1">,</text:span></text:p>
      <text:p text:style-name="P17">Нижегородская обл., Нижний Новгород, ул. Ватутина, 3, пом. П3,</text:p>
      <text:p text:style-name="P16"><text:soft-page-break/><text:span text:style-name="T3">Нижегородская обл., Дзержинск, ул. Гайдара, 69А</text:span><text:span text:style-name="T1">,</text:span></text:p>
      <text:p text:style-name="P17">Пензенская обл., Сердобск, ул. М. Горького, 162,</text:p>
      <text:p text:style-name="P17">Чувашская Республика, Ибреси, ул. Маресьева, 35,</text:p>
      <text:p text:style-name="P17">Чувашская Республика, г. Чебоксары, ул. Декабристов, 43,</text:p>
      <text:p text:style-name="P17">Саратовская обл., г. Саратов, ул. Измайлова, 10,</text:p>
      <text:p text:style-name="P16"><text:span text:style-name="T3">Кировская обл., Вятские поляны, ул. Гагарина, д. 9</text:span><text:span text:style-name="T1">,</text:span></text:p>
      <text:p text:style-name="P17">Нижегородская обл., Нижний Новгород, ул. Коминтерна, д. 160,</text:p>
      <text:p text:style-name="P17">Нижегородская обл., Нижний Новгород, ул. Маршала Голованова, д. 13.</text:p>
      <text:p text:style-name="P22">О выполнении настоящего Предписания сообщить в антимонопольный орган не позднее пяти дней со дня его выполнения.</text:p>
      <text:p text:style-name="P18"> </text:p>
      <text:p text:style-name="P32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FEC1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60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6008(1) </text:p></draw:text-box></draw:frame><draw:frame draw:style-name="Mfr2" draw:name="SpdBarcode" text:anchor-type="paragraph" svg:x="0cm" svg:width="3.6cm" svg:height="0.78cm" draw:z-index="2"><draw:image xlink:href="Pictures/10000201000000780000001A5BFEC13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20:03:38.35</meta:creation-date>
    <meta:generator>OpenOffice.org/3.4.1$Win32 OpenOffice.org_project/341m1$Build-9593</meta:generator>
    <dc:date>2018-07-25T10:48:35.02</dc:date>
    <meta:document-statistic meta:table-count="0" meta:image-count="1" meta:object-count="0" meta:page-count="2" meta:paragraph-count="38" meta:word-count="298" meta:character-count="2335"/>
    <meta:user-defined meta:name="Поле 1"/>
    <meta:user-defined meta:name="Поле 2"/>
    <meta:user-defined meta:name="Поле 3"/>
    <meta:user-defined meta:name="Поле 4"/>
  </office:meta>
</office:document-meta>
</file>