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82C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4.552cm"/>
    </style:style>
    <style:style style:name="Таблица2.B" style:family="table-column">
      <style:table-column-properties style:column-width="2.44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4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0.081cm" table:align="center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1.085cm"/>
    </style:style>
    <style:style style:name="Таблица3.C" style:family="table-column">
      <style:table-column-properties style:column-width="4.524cm"/>
    </style:style>
    <style:style style:name="Таблица3.D" style:family="table-column">
      <style:table-column-properties style:column-width="2.831cm"/>
    </style:style>
    <style:style style:name="Таблица3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List_20_Paragraph">
      <style:paragraph-properties fo:margin-left="0cm" fo:margin-right="0cm" fo:margin-top="0.101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8" style:family="paragraph" style:parent-style-name="List_20_Paragraph">
      <style:paragraph-properties fo:margin-left="0cm" fo:margin-right="0cm" fo:margin-top="0.101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20pt" fo:background-color="#ffffff" style:font-size-asian="20pt" style:font-size-complex="2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</style:style>
    <style:style style:name="P68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fo:language="en" fo:country="US" style:font-size-asian="14pt" style:font-size-complex="14pt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.101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5pt" fo:font-weight="bold" fo:background-color="#ffffff" style:font-size-asian="5pt" style:font-weight-asian="bold" style:font-size-complex="5pt" style:font-weight-complex="bold"/>
    </style:style>
    <style:style style:name="P9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9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94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95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20pt" fo:language="ru" fo:country="RU" fo:font-style="normal" style:text-underline-style="none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97" style:family="paragraph" style:parent-style-name="Text_20_body">
      <style:paragraph-properties fo:margin-left="0cm" fo:margin-right="0.123cm" fo:margin-top="0.101cm" fo:margin-bottom="0cm" fo:line-height="100%" fo:text-align="justify" style:justify-single-word="false" fo:text-indent="1.251cm" style:auto-text-indent="false"/>
      <style:text-properties fo:font-size="20pt" fo:background-color="#ffffff" style:font-size-asian="20pt" style:font-size-complex="20pt"/>
    </style:style>
    <style:style style:name="P98" style:family="paragraph" style:parent-style-name="Text_20_body">
      <style:paragraph-properties fo:margin-left="0cm" fo:margin-right="0.123cm" fo:margin-top="0.101cm" fo:margin-bottom="0cm" fo:line-height="100%" fo:text-align="justify" style:justify-single-word="false" fo:text-indent="1.251cm" style:auto-text-indent="false"/>
      <style:text-properties fo:font-size="14.5pt" fo:background-color="#ffffff" style:font-size-asian="14.5pt" style:font-size-complex="14.5pt"/>
    </style:style>
    <style:style style:name="P9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.5pt" fo:background-color="#ffffff" style:font-size-asian="14.5pt" style:font-size-complex="14.5pt"/>
    </style:style>
    <style:style style:name="P100" style:family="paragraph" style:parent-style-name="Table_20_Contents">
      <style:paragraph-properties fo:margin-left="0cm" fo:margin-right="0cm" fo:margin-top="0.106cm" fo:margin-bottom="0.106cm" fo:text-align="center" style:justify-single-word="false" fo:text-indent="1.251cm" style:auto-text-indent="false" fo:padding="0.049cm" fo:border="0.035cm solid #000000"/>
      <style:text-properties fo:font-size="12pt" style:font-size-asian="12pt" style:font-size-complex="12pt"/>
    </style:style>
    <style:style style:name="P101" style:family="paragraph" style:parent-style-name="Table_20_Contents">
      <style:paragraph-properties fo:margin-left="0cm" fo:margin-right="0cm" fo:margin-top="0.212cm" fo:margin-bottom="0cm" fo:text-align="center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102" style:family="paragraph" style:parent-style-name="Table_20_Contents">
      <style:paragraph-properties fo:margin-left="0cm" fo:margin-right="0cm" fo:margin-top="0cm" fo:margin-bottom="0.499cm" fo:text-align="center" style:justify-single-word="false" fo:text-indent="1.25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03" style:family="paragraph" style:parent-style-name="Table_20_Contents">
      <style:paragraph-properties fo:margin-left="0cm" fo:margin-right="0cm" fo:margin-top="0.106cm" fo:margin-bottom="0.106cm" fo:text-align="center" style:justify-single-word="false" fo:text-indent="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104" style:family="paragraph" style:parent-style-name="Table_20_Contents">
      <style:paragraph-properties fo:margin-top="0.212cm" fo:margin-bottom="0cm" fo:text-align="center" style:justify-single-word="false" fo:padding="0cm" fo:border="none"/>
      <style:text-properties fo:font-size="12pt" style:font-size-asian="12pt" style:font-size-complex="12pt"/>
    </style:style>
    <style:style style:name="P105" style:family="paragraph" style:parent-style-name="Table_20_Contents">
      <style:paragraph-properties fo:margin-left="0cm" fo:margin-right="0cm" fo:margin-top="0.212cm" fo:margin-bottom="0.176cm" fo:text-align="center" style:justify-single-word="false" fo:text-indent="0.083cm" style:auto-text-indent="false" fo:padding="0cm" fo:border="none"/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0cm" fo:margin-right="0.12cm" fo:margin-top="0.101cm" fo:margin-bottom="0cm" fo:text-indent="1.473cm" style:auto-text-indent="false"/>
      <style:text-properties fo:font-size="14pt" style:font-size-asian="14pt" style:font-size-complex="14pt"/>
    </style:style>
    <style:style style:name="P10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0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10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11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 Unicode MS" style:font-size-asian="14.5pt" style:language-asian="en" style:country-asian="US" style:font-style-asian="normal" style:font-weight-asian="normal" style:font-name-complex="Times New Roman3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Arial Unicode MS" style:font-size-asian="14.5pt" style:language-asian="en" style:country-asian="US" style:font-style-asian="normal" style:font-weight-asian="normal" style:font-name-complex="Times New Roman3" style:font-size-complex="14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en" style:country-asian="US" style:font-style-asian="normal" style:font-weight-asian="normal" style:font-name-complex="Times New Roman5" style:font-size-complex="14.5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7" style:family="text">
      <style:text-properties fo:font-variant="normal" fo:text-transform="none" style:font-name="Symbol"/>
    </style:style>
    <style:style style:name="T68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71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74" style:family="text">
      <style:text-properties style:use-window-font-color="true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83" style:family="text">
      <style:text-properties fo:color="#000000" style:font-name="Times New Roman1" fo:font-size="14pt" style:font-size-asian="14pt" style:font-size-complex="14pt"/>
    </style:style>
    <style:style style:name="T84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style:text-underline-style="none" style:font-name-asian="Arial" style:font-size-asian="14pt" style:language-asian="ru" style:country-asian="RU" style:font-name-complex="Times New Roman" style:font-size-complex="14pt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9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fo:color="#000000" style:font-name="Times New Roman" fo:font-size="14pt" fo:background-color="#ffffff" style:font-size-asian="14pt" style:font-size-complex="14pt"/>
    </style:style>
    <style:style style:name="T93" style:family="text">
      <style:text-properties fo:color="#000000" style:font-name="serif" fo:font-size="14pt" fo:background-color="#ffffff" style:font-size-asian="14pt" style:font-size-complex="14pt"/>
    </style:style>
    <style:style style:name="T94" style:family="text">
      <style:text-properties fo:color="#000000" style:font-name="serif" fo:font-size="14pt" style:font-size-asian="14pt" style:font-size-complex="14pt"/>
    </style:style>
    <style:style style:name="T95" style:family="text">
      <style:text-properties fo:color="#000000" fo:language="ru" fo:country="RU"/>
    </style:style>
    <style:style style:name="T96" style:family="text">
      <style:text-properties style:font-name="Times New Roman" style:font-name-asian="Segoe Print" style:font-name-complex="Segoe Print"/>
    </style:style>
    <style:style style:name="T97" style:family="text">
      <style:text-properties style:font-name="Times New Roman" fo:font-size="14pt" fo:background-color="#ffffff" style:font-size-asian="14pt" style:font-size-complex="14pt"/>
    </style:style>
    <style:style style:name="T98" style:family="text"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3" style:family="text">
      <style:text-properties style:font-name="Times New Roman" fo:language="ru" fo:country="RU" style:font-name-asian="Segoe Print" style:font-name-complex="Segoe Print"/>
    </style:style>
    <style:style style:name="T10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05" style:family="text">
      <style:text-properties style:font-name="Times New Roman" fo:language="en" fo:country="US" style:font-name-asian="Segoe Print" style:font-name-complex="Segoe Print"/>
    </style:style>
    <style:style style:name="T106" style:family="text">
      <style:text-properties style:font-name-asian="Segoe Print" style:font-name-complex="Segoe Print"/>
    </style:style>
    <style:style style:name="T107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font-name="Times New Roman1" fo:font-size="14pt" style:font-size-asian="14pt" style:font-size-complex="14pt"/>
    </style:style>
    <style:style style:name="T110" style:family="text">
      <style:text-properties style:font-name="Times New Roman1" fo:font-size="14pt" fo:background-color="#ffffff" style:font-size-asian="14pt" style:font-size-complex="14pt"/>
    </style:style>
    <style:style style:name="T111" style:family="text">
      <style:text-properties fo:font-size="14pt" fo:background-color="#ffffff" style:font-size-asian="14pt" style:font-size-complex="14pt"/>
    </style:style>
    <style:style style:name="T112" style:family="text">
      <style:text-properties fo:background-color="#ffffff"/>
    </style:style>
    <style:style style:name="T113" style:family="text">
      <style:text-properties style:text-position="-33% 80%"/>
    </style:style>
    <style:style style:name="T114" style:family="text">
      <style:text-properties style:text-position="-33% 80%" fo:language="en" fo:country="US"/>
    </style:style>
    <style:style style:name="T115" style:family="text">
      <style:text-properties style:text-position="-33% 80%" fo:language="en" fo:country="US" fo:background-color="#ffffff"/>
    </style:style>
    <style:style style:name="T116" style:family="text">
      <style:text-properties fo:language="en" fo:country="US"/>
    </style:style>
    <style:style style:name="T117" style:family="text">
      <style:text-properties fo:language="en" fo:country="US" style:font-name-asian="Segoe Print" style:font-name-complex="Segoe Print"/>
    </style:style>
    <style:style style:name="T118" style:family="text">
      <style:text-properties fo:language="en" fo:country="US" fo:background-color="#ffffff"/>
    </style:style>
    <style:style style:name="T119" style:family="text">
      <style:text-properties style:font-name="serif" fo:font-size="14pt" fo:background-color="#ffffff" style:font-size-asian="14pt" style:font-size-complex="14pt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language="ru" fo:country="RU"/>
    </style:style>
    <style:style style:name="T122" style:family="text">
      <style:text-properties fo:language="ru" fo:country="RU" style:font-name-asian="Segoe Print" style:font-name-complex="Segoe Print"/>
    </style:style>
    <style:style style:name="T123" style:family="text">
      <style:text-properties style:font-name="Symbo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eb0ca-924a-4d09-b069-5c448dbff68f" text:name="BossProviderVariable"/>
      </text:user-field-decls>
      <text:p text:style-name="P107"/>
      <text:p text:style-name="P6">РЕШЕНИЕ № 223ФЗ-521/18</text:p>
      <text:p text:style-name="P6">по результатам рассмотрения жалобы <text:span text:style-name="T68">ООО НПФ «</text:span><text:span text:style-name="T70">Сосны</text:span><text:span text:style-name="T68">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7"/>
      <text:p text:style-name="P17">19.03.2018 <text:s text:c="105"/>Москва</text:p>
      <text:p text:style-name="P19"/>
      <text:p text:style-name="P112"><text:span text:style-name="T73">Комиссия Федеральной антимонопольной службы по контролю в сфере закупок в составе: </text:span><text:span text:style-name="Основной_20_шрифт_20_абзаца"><text:span text:style-name="T74">&lt;...&gt;</text:span></text:span></text:p>
      <text:p text:style-name="P73">при участии представителей:<text:span text:style-name="T96"> </text:span><text:span text:style-name="T105">&lt;...&gt;</text:span></text:p>
      <text:p text:style-name="P75">рассмотрев <text:span text:style-name="T96">жалобу ООО НПФ «</text:span><text:span text:style-name="T103">Сосны</text:span><text:span text:style-name="T96">» от 09.07.2018</text:span><text:span text:style-name="T103"> №01-13/1732 на действия (бездействие) заказчика ФГУП «Атомфлот» при проведении о</text:span><text:span text:style-name="T104">ткрытого конкурса в электронной форме на право заключения договора на оказание услуг по разработке документации и изготовлению оборудования для проведения работ по выгрузке и отправке на ФГУП «ПО «Маяк» некондиционных ОТВС из хранилища ПТБ «Лотта» для нужд <text:s text:c="30"/>ФГУП «Атомфлот» </text:span><text:span text:style-name="T105">(извещени</text:span><text:span text:style-name="T103">е </text:span><text:span text:style-name="T105">№ </text:span><text:span text:style-name="T103">31806456164</text:span><text:span text:style-name="T105">)</text:span><text:span text:style-name="T69"> </text:span>в соответствии со статьей 18.1 Федерального закона от 26.07.2006 № 135-ФЗ <text:s/>«О защите конкуренции» <text:s text:c="14"/>(далее – Закон о защите конкуренции),</text:p>
      <text:p text:style-name="P76"/>
      <text:p text:style-name="P76"/>
      <text:p text:style-name="P76"/>
      <text:p text:style-name="P76"/>
      <text:p text:style-name="P76"/>
      <text:p text:style-name="P80">У С Т А Н О В И Л А:</text:p>
      <text:p text:style-name="P80"/>
      <text:p text:style-name="P80"/>
      <text:p text:style-name="P80"/>
      <text:p text:style-name="P81"/>
      <text:p text:style-name="P77">В ФАС России поступила жалоба <text:span text:style-name="T106">ООО НПФ «</text:span><text:span text:style-name="T122">Сосны</text:span><text:span text:style-name="T106">» <text:s text:c="27"/>(далее - Заявитель) от 09.07.2018</text:span><text:span text:style-name="T122"> №01-13/1732 на действия (бездействие) заказчика ФГУП «Атомфлот» (далее - Заказчик) при проведении открытого конкурса в электронной форме на право заключения договора на оказание услуг по разработке документации и изготовлению оборудования для проведения работ по выгрузке и отправке на ФГУП «ПО «Маяк» некондиционных ОТВС из хранилища ПТБ «Лотта» для нужд ФГУП «Атомфлот» </text:span><text:span text:style-name="T117">(извещени</text:span><text:span text:style-name="T122">е <text:s text:c="32"/></text:span><text:span text:style-name="T117">№ </text:span><text:span text:style-name="T122">31806456164</text:span><text:span text:style-name="T117">)</text:span> (далее – Жалоба, Конкурс).</text:p>
      <text:p text:style-name="P8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7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7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7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78"><text:span text:style-name="Основной_20_шрифт_20_абзаца"><text:span text:style-name="T79">07.05.2018</text:span></text:span><text:span text:style-name="T80"> в ЕИС размещено извещение и документация о проведении  </text:span><text:span text:style-name="Основной_20_шрифт_20_абзаца"><text:span text:style-name="T79">Конкурса</text:span></text:span><text:span text:style-name="T80"> (далее – Извещение, Документация).</text:span></text:p>
      <text:p text:style-name="P84">Согласно Извещению, информации, размещенной в ЕИС:</text:p>
      <text:p text:style-name="P85"><text:span text:style-name="T81">дата окончания подачи заявок — 29.05.2018</text:span><text:span text:style-name="T82">;</text:span></text:p>
      <text:p text:style-name="P85"><text:span text:style-name="T81">дата рассмотрения заявок — 18.06.2018</text:span><text:span text:style-name="T82">;</text:span></text:p>
      <text:p text:style-name="P86"><text:span text:style-name="Основной_20_шрифт_20_абзаца"><text:span text:style-name="T85">дата подведения итогов закупки — 28.06</text:span></text:span><text:span text:style-name="Основной_20_шрифт_20_абзаца"><text:span text:style-name="T86">.2018</text:span></text:span><text:span text:style-name="Основной_20_шрифт_20_абзаца"><text:span text:style-name="T87">;</text:span></text:span></text:p>
      <text:p text:style-name="P86"><text:soft-page-break/><text:span text:style-name="Основной_20_шрифт_20_абзаца"><text:span text:style-name="T87">начальная (максимальная) цена договора: </text:span></text:span><text:span text:style-name="Основной_20_шрифт_20_абзаца"><text:span text:style-name="Strong_20_Emphasis"><text:span text:style-name="T87">70 800 000 рублей;</text:span></text:span></text:span></text:p>
      <text:p text:style-name="P86"><text:span text:style-name="Strong_20_Emphasis"><text:span text:style-name="T87">на участие в Конкурсе подано 2 заявки, из них 2 заявки признаны соответствующими требованиям Документации.</text:span></text:span></text:p>
      <text:p text:style-name="P86"><text:span text:style-name="Strong_20_Emphasis"><text:span text:style-name="T87"/></text:span></text:p>
      <text:p text:style-name="P86"><text:span text:style-name="Strong_20_Emphasis"><text:span text:style-name="T87"/></text:span></text:p>
      <text:p text:style-name="P86"><text:span text:style-name="Strong_20_Emphasis"><text:span text:style-name="T87"/></text:span></text:p>
      <text:p text:style-name="P63"><text:span text:style-name="Strong_20_Emphasis"><text:span text:style-name="T60">В ходе заседания 16.07.2018 Комиссией ФАС России <text:s/>в целях полного и </text:span></text:span><text:span text:style-name="Основной_20_шрифт_20_абзаца"><text:span text:style-name="T60">всестороннего рассмотрения жалобы Заявителя объявлен перерыв до 18.07.2018.</text:span></text:span></text:p>
      <text:p text:style-name="P51"><text:span text:style-name="Основной_20_шрифт_20_абзаца"><text:span text:style-name="T10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107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83"><text:span text:style-name="Основной_20_шрифт_20_абзаца"><text:span text:style-name="T75">Из Жалобы следует, что при проведении Конкурса </text:span></text:span><text:span text:style-name="Основной_20_шрифт_20_абзаца"><text:span text:style-name="T89">Заказчиком нарушены права и законные интересы Заявителя, поскольку Заказчиком принято неправомерное решение о допуске АО «НИКИМТ-Атомстрой» к участию в Конкурсе, ввиду несоответствия указанного участника требованию о наличии </text:span></text:span><text:span text:style-name="Основной_20_шрифт_20_абзаца"><text:span text:style-name="T88">специальной правоспособности в соответствии с действующим законодательством Российской Федерации в области лицензирования</text:span></text:span><text:span text:style-name="Основной_20_шрифт_20_абзаца"><text:span text:style-name="T89">.</text:span></text:span></text:p>
      <text:p text:style-name="P40"><text:span text:style-name="Основной_20_шрифт_20_абзаца"><text:span text:style-name="T75">Согласно письменным пояснениям Заказчика, Заказчик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7"><text:span text:style-name="Основной_20_шрифт_20_абзаца"><text:span text:style-name="T51">Рассмотрев представленные материалы, Комиссия ФАС России установила следующее.</text:span></text:span></text:p>
      <text:p text:style-name="P88"><text:span text:style-name="Основной_20_шрифт_20_абзаца"><text:span text:style-name="T2">1. </text:span></text:span><text:span text:style-name="T9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87"><text:span text:style-name="Основной_20_шрифт_20_абзаца"><text:span text:style-name="T3">Аналогичный принцип закупочной деятельности Заказчика предусмотрен подпунктом «б» пункта 1 Положения о закупке.</text:span></text:span></text:p>
      <text:p text:style-name="P40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6">соответствия установленным требованиям.</text:span></text:span></text:p>
      <text:p text:style-name="P41"><text:span text:style-name="Основной_20_шрифт_20_абзаца"><text:span text:style-name="T14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18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89"><text:span text:style-name="Основной_20_шрифт_20_абзаца"><text:span text:style-name="T12">Согласно протоколу рассмотрения заявок, поданных на участие в Конкурсе от 30.05.2018 № 2439282-2, заявки Заявителя, </text:span></text:span><text:span text:style-name="Основной_20_шрифт_20_абзаца"><text:span text:style-name="T19">АО «НИКИМТ-</text:span></text:span><text:span text:style-name="Основной_20_шрифт_20_абзаца"><text:span text:style-name="T19">Атомстрой» признаны соответствующими требованиям Документации, а также допущены к участию в Конкурсе.</text:span></text:span></text:p>
      <text:p text:style-name="P64"><text:span text:style-name="Основной_20_шрифт_20_абзаца"><text:span text:style-name="T12">В соответствии с подпунктом 1.9 пункта 1.1.1 Части 1 Документации, у</text:span></text:span><text:span text:style-name="Основной_20_шрифт_20_абзаца"><text:span text:style-name="T41">частник закупки должен обладать гражданской правоспособностью в полном объеме для заключения и исполнения договора по результатам закупки, в том числе, обладать специальной правоспособностью в соответствии с действующим законодательством РФ (или законодательством государства, на территории которого будет использоваться поставляемая по договору продукция), связанной с осуществлением видов деятельности, предусмотренных договором, в том числе необходимыми лицензиями или свидетельствами о допуске на выполнение работ или оказание услуг, полученными не позже изначально установленного в извещении и документации о закупке срока окончания подачи заявок, в объеме выполняемых работ, услуг, а именно:</text:span></text:span><text:span text:style-name="T109"> должен иметь соответствующие разрешающие документы на осуществление видов деятельности, видов работ, требуемые для выполнения договора, право на заключение которого является предметом <text:s/>закупки, в том числе: </text:span></text:p>
      <text:p text:style-name="P65"><text:span text:style-name="T123">-</text:span><text:span text:style-name="T67">     </text:span>лицензию Федеральной службы по экологическому, технологическому и атомному надзору на право конструирования оборудования для ядерной установки (для судов и иных плавсредств с ядерными реакторами, судов атомно-технологического обслуживания, содержащих ядерные материалы);</text:p>
      <text:p text:style-name="P66">— лицензию Федеральной службы по экологическому, технологическому и атомному надзору на право изготовления оборудования для ядерной установки (на право изготовления оборудования важного для безопасности судов и иных плавсредств с ядерными реакторами, судов атомно-технологического обслуживания, содержащих ядерные материалы).</text:p>
      <text:p text:style-name="P66">В подтверждение соответствия установленному требованию, участник закупки должен представить в составе заявки на участие в Конкурсе копии <text:soft-page-break/>разрешающих документов на осуществление видов деятельности, видов работ, требуемые для выполнения договора, а именно:</text:p>
      <text:p text:style-name="P65"><text:span text:style-name="T123">-</text:span><text:span text:style-name="T67">      </text:span>копию лицензии Федеральной службы по экологическому, технологическому и атомному надзору на право конструирования оборудования для ядерной установки (для судов и иных плавсредств с ядерными реакторами, судов атомно-технологического обслуживания, содержащих ядерные материалы);</text:p>
      <text:p text:style-name="P66">— копию лицензии Федеральной службы по экологическому, технологическому и атомному надзору на право изготовления оборудования для ядерной установки (на право изготовления оборудования важного для безопасности судов и иных плавсредств с ядерными реакторами, судов атомно-технологического обслуживания, содержащих ядерные материалы).</text:p>
      <text:p text:style-name="P89"><text:span text:style-name="Основной_20_шрифт_20_абзаца"><text:span text:style-name="T12">На заседании Комиссии ФАС России представитель Заявителя </text:span></text:span><text:span text:style-name="Основной_20_шрифт_20_абзаца"><text:span text:style-name="T12">представил материалы и пояснил, что </text:span></text:span><text:span text:style-name="Основной_20_шрифт_20_абзаца"><text:span text:style-name="T19">АО «НИКИМТ-Атомстрой» в подтверждение требования, установленного <text:s/></text:span></text:span><text:span text:style-name="Основной_20_шрифт_20_абзаца"><text:span text:style-name="T12">подпунктом 1.9 пункта 1.1.1 Части 1 Документации, в составе заявки на участие в Конкурсе представлены </text:span></text:span><text:span text:style-name="Основной_20_шрифт_20_абзаца"><text:span text:style-name="T20">лицензии, выданные Федеральной службой по экологическому, технологическому и атомному надзору, от 18.07.2016 № ЦО-11-115-9477 на конструирование оборудования для ядерных установок (объект, на котором или в отношении которого осуществляется деятельность: сооружения, комплексы, установки с ядерными материалами, предназначенные для производства, переработки, транспортировки ядерного топлива и ядерных материалов); от 27.09.2016 № ЦО-12-115-9606 на изготовление оборудования для ядерных установок (объект, на котором или в отношении которого осуществляется деятельность: сооружения, комплексы, установки с ядерными материалами, предназначенные для производства, переработки, транспортировки ядерного топлива и ядерных материалов). При этом, указанные лицензии, по мнению Заявителя, не дают лицензиату право конструирования и изготовления оборудования для ядерной установки (для судов и иных плавсредств с ядерными реакторами, судов атомно-технологического обслуживания, содержащих ядерные материалы).</text:span></text:span></text:p>
      <text:p text:style-name="P89"><text:span text:style-name="Основной_20_шрифт_20_абзаца"><text:span text:style-name="T20">В соответствии со статьей 3 федерального закона от 21.11.1995 № 170-ФЗ «Об использовании атомной энергии» (далее — Закон об использовании атомной энергии), ядерные установки - сооружения и комплексы с ядерными реакторами, в том числе атомные станции, суда и другие плавсредства, космические и летательные аппараты, другие транспортные и транспортабельные средства; сооружения и комплексы с промышленными, экспериментальными и исследовательскими ядерными реакторами, критическими и подкритическими ядерными стендами; сооружения, комплексы, полигоны, установки и устройства с ядерными зарядами для использования в мирных целях; другие содержащие ядерные материалы сооружения, комплексы, установки для производства, использования, </text:span></text:span><text:soft-page-break/><text:span text:style-name="Основной_20_шрифт_20_абзаца"><text:span text:style-name="T20">переработки, транспортирования ядерного топлива и ядерных материалов.</text:span></text:span></text:p>
      <text:p text:style-name="P89"><text:span text:style-name="Основной_20_шрифт_20_абзаца"><text:span text:style-name="T20">Согласно письменным пояснениям Заказчика, при рассмотрении заявки </text:span></text:span><text:span text:style-name="Основной_20_шрифт_20_абзаца"><text:span text:style-name="T19">АО «НИКИМТ-Атомстрой» на соответствие требованию, установленного <text:s/></text:span></text:span><text:span text:style-name="Основной_20_шрифт_20_абзаца"><text:span text:style-name="T12">подпунктом 1.9 пункта 1.1.1 Части 1 Документации, Заказчик исходил из того, что условиями действий представленных в составе заявки лицензий, в </text:span></text:span><text:span text:style-name="Основной_20_шрифт_20_абзаца"><text:span text:style-name="T12">соответствии со статьей 3 <text:s/></text:span></text:span><text:span text:style-name="Основной_20_шрифт_20_абзаца"><text:span text:style-name="T20">Закона об использовании атомной энергии, разрешается деятельность по конструированию и изготовлению оборудования для ядерной установки, в том числе (но не ограничиваясь) для судов и иных плавсредств.</text:span></text:span></text:p>
      <text:p text:style-name="P89"><text:span text:style-name="Основной_20_шрифт_20_абзаца"><text:span text:style-name="T20">В целях объективного и всестороннего рассмотрения довода Жалобы, ФАС России в адрес Федеральной службы по экологическому, технологическому и атомному надзору (Ростехнадзор) направлен запрос от 16.07.2018 № АЦ/54603/18 о том, предоставляют ли лицензии от 18.07.2016 <text:s text:c="16"/></text:span></text:span><text:span text:style-name="Основной_20_шрифт_20_абзаца"><text:span text:style-name="T20">№ ЦО-11-115-9477, от 27.09.2016 № ЦО-12-115-9606, выданные Федеральной службой по экологическому, технологическому и атомному надзору, <text:s text:c="23"/>АО «НИКИМТ-Атомстрой» право на осуществление деятельности по конструированию оборудования для ядерной установки (для судов и иных плавсредств с ядерными реакторами, судов атомно-технологического обслуживания, содержащих ядерные материалы), а также право на осуществление деятельности по </text:span></text:span><text:span text:style-name="Основной_20_шрифт_20_абзаца"><text:span text:style-name="T42">изготовлению оборудования для ядерной установки (на право изготовления оборудования важного для безопасности судов и иных плавсредств с ядерными реакторами, судов атомно-технологического обслуживания, содержащих ядерные материалы)</text:span></text:span><text:span text:style-name="Основной_20_шрифт_20_абзаца"><text:span text:style-name="T20"> соответственно. </text:span></text:span></text:p>
      <text:p text:style-name="P89"><text:span text:style-name="Основной_20_шрифт_20_абзаца"><text:span text:style-name="T12">В ответ на указанный запрос в адрес ФАС России от Ростехнадзора поступил ответ от 17.07.2018 № 00-02-04/604 (вх. № от 18.07.2018 <text:s text:c="29"/>№ 115988/18), согласно которому представленные лицензии АО </text:span></text:span><text:span text:style-name="Основной_20_шрифт_20_абзаца"><text:span text:style-name="T20">«НИКИМТ-Атомстрой» не предоставляют право на осуществление деятельности по конструированию оборудования для ядерной установки (для судов и иных плавсредств с ядерными реакторами, судов атомно-технологического обслуживания, содержащих ядерные материалы), а также право на осуществление деятельности по </text:span></text:span><text:span text:style-name="Основной_20_шрифт_20_абзаца"><text:span text:style-name="T42">изготовлению оборудования для ядерной установки (на право изготовления оборудования важного для безопасности судов и иных плавсредств с ядерными реакторами, судов атомно-технологического обслуживания, содержащих ядерные материалы)</text:span></text:span><text:span text:style-name="Основной_20_шрифт_20_абзаца"><text:span text:style-name="T20"> соответственно.</text:span></text:span></text:p>
      <text:p text:style-name="P89"><text:span text:style-name="Основной_20_шрифт_20_абзаца"><text:span text:style-name="T12">На основании вышеизложенного, Комиссия ФАС России пришла к выводу, что действия Заказчика, допустившего заявку АО </text:span></text:span><text:span text:style-name="Основной_20_шрифт_20_абзаца"><text:span text:style-name="T20">«НИКИМТ-Атомстрой» к участию в Конкурсе </text:span></text:span><text:span text:style-name="Emphasis"><text:span text:style-name="T26">противоречат </text:span></text:span><text:span text:style-name="Основной_20_шрифт_20_абзаца"><text:span text:style-name="T21">подпункту «б» пункта 1 Положения о закупке</text:span></text:span><text:span text:style-name="Emphasis"><text:span text:style-name="T26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13">состава административного правонарушения, <text:s/>ответственность за </text:span></text:span><text:soft-page-break/><text:span text:style-name="Основной_20_шрифт_20_абзаца"><text:span text:style-name="T13">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14">При этом, предметом обжалования являются, согласно Жалобе Заявителя, действия Заказчика, выразившиеся в неправомерном допуске к участию в закупке участника закупки, что является основанием обращения в </text:span></text:span><text:span text:style-name="Основной_20_шрифт_20_абзаца"><text:span text:style-name="T14">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2"><text:span text:style-name="Основной_20_шрифт_20_абзаца"><text:span text:style-name="T15">На основании изложенного, Комиссией ФАС России выявлены следующие нарушения.</text:span></text:span></text:p>
      <text:p text:style-name="P89"><text:span text:style-name="Основной_20_шрифт_20_абзаца"><text:span text:style-name="T12">2. </text:span></text:span><text:span text:style-name="T99">Подпунктом 1.5 Части 1 Документации установлено, что участник Конкурса </text:span><text:span text:style-name="T97">должен раскрыть информацию в отношении всей цепочки собственников, включая бенефициаров (в том числе конечных). </text:span></text:p>
      <text:p text:style-name="P35"><text:span text:style-name="T102">В подтверждение установленного требования участник предоставляет </text:span><text:span text:style-name="T110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102"><text:s/></text:span></text:p>
      <text:p text:style-name="P61"><text:span text:style-name="Основной_20_шрифт_20_абзаца"><text:span text:style-name="T37">Вместе с тем, </text:span></text:span><text:span text:style-name="Emphasis"><text:span text:style-name="T9">в случае если участником </text:span></text:span><text:span text:style-name="Основной_20_шрифт_20_абзаца"><text:span text:style-name="T11">Конкурса</text:span></text:span><text:span text:style-name="Emphasis"><text:span text:style-name="T9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1"><text:span text:style-name="Emphasis"><text:span text:style-name="T1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55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55"> информации о цепочке собственников и </text:span></text:span><text:span text:style-name="Основной_20_шрифт_20_абзаца"><text:span text:style-name="T54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5">нарушает требования части 1 статьи 2 Закона о закупках.</text:span></text:span></text:p>
      <text:p text:style-name="P35"><text:span text:style-name="Основной_20_шрифт_20_абзаца"><text:span text:style-name="T55">3. Подп</text:span></text:span><text:span text:style-name="Основной_20_шрифт_20_абзаца"><text:span text:style-name="T38">унктом 1.11 пункта 1.1.1 Части 1 Документации установлено требование об отсутствии у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24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</text:span></text:span><text:soft-page-break/><text:span text:style-name="Основной_20_шрифт_20_абзаца"><text:span text:style-name="T24">ее организациями в соответствии со Стандартом:</text:span></text:span></text:p>
      <text:p text:style-name="P42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p text:style-name="P42"/>
      <text:p text:style-name="P43"/>
      <text:list xml:id="list8416817589346133007" text:style-name="L1">
        <text:list-item>
          <text:p text:style-name="P108">прямой письменный отказ от подписания договора;</text:p>
        </text:list-item>
        <text:list-item>
          <text:p text:style-name="P108">не подписание проекта договора в предусмотренный для этого в документации срок;</text:p>
        </text:list-item>
        <text:list-item>
          <text:p text:style-name="P108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108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108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44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44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8653096729125990499" text:style-name="L2">
        <text:list-item>
          <text:list>
            <text:list-item>
              <text:p text:style-name="P109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39"><text:span text:style-name="Основной_20_шрифт_20_абзаца"><text:span text:style-name="T46">Вместе с тем</text:span></text:span><text:span text:style-name="Основной_20_шрифт_20_абзаца"><text:span text:style-name="T28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48"><text:span text:style-name="Emphasis"><text:span text:style-name="T30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7">противоречат <text:s/>подпункту «б» пункта 1</text:span></text:span><text:span text:style-name="Emphasis"><text:span text:style-name="T3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8"><text:soft-page-break/><text:span text:style-name="Emphasis"><text:span text:style-name="T31">4. </text:span></text:span><text:span text:style-name="Основной_20_шрифт_20_абзаца"><text:span text:style-name="T29">П</text:span></text:span><text:span text:style-name="Основной_20_шрифт_20_абзаца"><text:span text:style-name="T45">одпунктом 1.8 пункта 1.1.1 Части 1</text:span></text:span><text:span text:style-name="Основной_20_шрифт_20_абзаца"><text:span text:style-name="T29"> Документации, установлено, что </text:span></text:span><text:span text:style-name="Основной_20_шрифт_20_абзаца"><text:span text:style-name="T45">участник Конкурса должен выполнить собственными силами не менее 95% от общего объема услуг (в денежном выражении от общей стоимости договора)</text:span></text:span><text:span text:style-name="Основной_20_шрифт_20_абзаца"><text:span text:style-name="T29">.</text:span></text:span></text:p>
      <text:p text:style-name="P92"><text:span text:style-name="Основной_20_шрифт_20_абзаца"><text:span text:style-name="T45">Вместе с тем, соответствие или несоответствие участников закупки </text:span></text:span><text:span text:style-name="Основной_20_шрифт_20_абзаца"><text:span text:style-name="T45">вышеуказанному требованию Документации </text:span></text:span><text:span text:style-name="Основной_20_шрифт_20_абзаца"><text:span text:style-name="T59">не влияет на возможность надлежащего исполнения такими участниками обязательств по договору, заключаемому по результатам Конкурса.</text:span></text:span><text:span text:style-name="Основной_20_шрифт_20_абзаца"><text:span text:style-name="T28"> </text:span></text:span></text:p>
      <text:p text:style-name="P36"><text:span text:style-name="Основной_20_шрифт_20_абзаца"><text:span text:style-name="T49">Кроме того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для исполнения обязательств третьих лиц. </text:span></text:span></text:p>
      <text:p text:style-name="P36"><text:span text:style-name="Основной_20_шрифт_20_абзаца"><text:span text:style-name="T49">При этом, </text:span></text:span><text:span text:style-name="Основной_20_шрифт_20_абзаца"><text:span text:style-name="T28">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7">Таким образом, объем работ, выполняемых исполнителем по договору собственными силами, а также объем работ, выполняемых субподрядными организациями, <text:s/>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38"><text:span text:style-name="Основной_20_шрифт_20_абзаца"><text:span text:style-name="T49">На основании вышеизложенного, Заказчик неправомерно ограничивает генподрядчика в осуществлении предпринимательской деятельности.</text:span></text:span></text:p>
      <text:p text:style-name="P54"><text:span text:style-name="Основной_20_шрифт_20_абзаца"><text:span text:style-name="T27">Таким образом</text:span></text:span><text:span text:style-name="Emphasis"><text:span text:style-name="T30">, действия Заказчика, установившего указанное положение Документации, ограничивают количество участников закупки и </text:span></text:span><text:span text:style-name="Основной_20_шрифт_20_абзаца"><text:span text:style-name="T57">противоречат <text:s/>подпункту «б» пункта 1</text:span></text:span><text:span text:style-name="Emphasis"><text:span text:style-name="T3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3"><text:span text:style-name="Основной_20_шрифт_20_абзаца"><text:span text:style-name="T27">5. </text:span></text:span><text:span text:style-name="Основной_20_шрифт_20_абзаца"><text:span text:style-name="T28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99">Пунктом 2.1 части 1 Документации установлены критерии и методика оценки заявок на участие в Конкурсе, а также порядок определения итогового рейтинга заявки на участие в Конкурсе. Согласно указанной методике рейтинг заявки участника Конкурса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<text:soft-page-break/>(веса) подкритериев.</text:p>
      <text:p text:style-name="P99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99">При этом указано, что при оценке участника Конкурса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98">Под суммой санкций понимается совокупность взысканных, либо подлежащих взысканию, с 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9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личие санкций</text:p>
          </table:table-cell>
          <table:table-cell table:style-name="Таблица1.B1" office:value-type="string">
            <text:p text:style-name="P4">Баллы <text:span text:style-name="T112">(БС</text:span><text:span text:style-name="T115">i</text:span><text:span text:style-name="T118">)</text:span></text:p>
          </table:table-cell>
        </table:table-row>
        <table:table-row>
          <table:table-cell table:style-name="Таблица1.A2" office:value-type="string">
            <text:p text:style-name="P4">Санкции не применялись</text:p>
          </table:table-cell>
          <table:table-cell table:style-name="Таблица1.B2" office:value-type="string">
            <text:p text:style-name="P10">БС<text:span text:style-name="T114">i</text:span><text:span text:style-name="T113"> </text:span>=<text:span text:style-name="T113"> </text:span>БОу<text:span text:style-name="T114">i</text:span> </text:p>
            <text:p text:style-name="P10">Количество баллов, присвоенное по опыту участника конкурса, засчитывается в 100% размере </text:p>
          </table:table-cell>
        </table:table-row>
        <table:table-row>
          <table:table-cell table:style-name="Таблица1.A2" office:value-type="string">
            <text:p text:style-name="P4">Размер санкции, примененных к участнику конкурса, составляет менее 10% от НМЦ данного </text:p>
          </table:table-cell>
          <table:table-cell table:style-name="Таблица1.B2" office:value-type="string">
            <text:p text:style-name="P10">БС<text:span text:style-name="T114">i</text:span><text:span text:style-name="T113"> </text:span>=<text:span text:style-name="T113"> </text:span>БОу<text:span text:style-name="T114">i</text:span> / 2</text:p>
            <text:p text:style-name="P10">Количество баллов, присвоенное по опыту участника заявки уменьшается на 50 % </text:p>
          </table:table-cell>
        </table:table-row>
        <text:soft-page-break/>
        <table:table-row>
          <table:table-cell table:style-name="Таблица1.A2" office:value-type="string">
            <text:p text:style-name="P4">Размер санкций, примененных к участнику конкурса, составляет 10 % от НМЦ или более </text:p>
          </table:table-cell>
          <table:table-cell table:style-name="Таблица1.B2" office:value-type="string">
            <text:p text:style-name="P10">БС<text:span text:style-name="T114">i</text:span><text:span text:style-name="T113"> </text:span>=<text:span text:style-name="T113"> </text:span>0</text:p>
            <text:p text:style-name="P10">Участнику по данному подкритерию присваивается 0 баллов </text:p>
          </table:table-cell>
        </table:table-row>
      </table:table>
      <text:p text:style-name="P96"/>
      <text:p text:style-name="P95"><text:span text:style-name="T91">Вместе с тем, </text:span><text:span text:style-name="Основной_20_шрифт_20_абзаца"><text:span text:style-name="T2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3"/>ОАО «РЖД», ПАО «Газпром», ПАО «Ростелеком» и др.), будет оценен без применения вышеуказанной таблицы.</text:span></text:span></text:p>
      <text:p text:style-name="P95"><text:span text:style-name="Основной_20_шрифт_20_абзаца"><text:span text:style-name="T2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95"><text:span text:style-name="Основной_20_шрифт_20_абзаца"><text:span text:style-name="T2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79"><text:span text:style-name="Основной_20_шрифт_20_абзаца"><text:span text:style-name="T43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а. Указанные действия нарушают пункты 12, 13 части 10 статьи 4 Закона о закупках, что </text:span></text:span><text:span text:style-name="Основной_20_шрифт_20_абзаца"><text:span text:style-name="T17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9"><text:span text:style-name="Основной_20_шрифт_20_абзаца"><text:span text:style-name="T17">6. Пунктом 3.2.3 части 1 Документации установлен п</text:span></text:span><text:span text:style-name="Основной_20_шрифт_20_абзаца"><text:span text:style-name="T40">орядок определения итогового рейтинга заявки. </text:span></text:span><text:span text:style-name="Основной_20_шрифт_20_абзаца"><text:span text:style-name="T17"><text:s/>Итоговый рейтинг заявки (Final application rating (</text:span></text:span><text:span text:style-name="Основной_20_шрифт_20_абзаца"><text:span text:style-name="T25">FAR</text:span></text:span><text:span text:style-name="Основной_20_шрифт_20_абзаца"><text:span text:style-name="T17">)) определяется по формуле: </text:span></text:span></text:p>
      <text:p text:style-name="P70">FAR <text:span text:style-name="T113">i </text:span>= R<text:span text:style-name="T113">i</text:span> – BR<text:span text:style-name="T113">i</text:span></text:p>
      <text:p text:style-name="P69">где<text:span text:style-name="T116">:</text:span></text:p>
      <text:p text:style-name="P69"><text:span text:style-name="T116">FAR</text:span><text:span text:style-name="T114">i</text:span> – Итоговый рейтинг заявки в баллах i-го участника закупки</text:p>
      <text:p text:style-name="P69"><text:span text:style-name="T116">R</text:span><text:span text:style-name="T114">i</text:span> – Рейтинг заявки участника закупки в баллах, полученный по результатам оценки по критериям (подкритериям) с учетом значимости (веса) данных критериев (подкритериев), i-го участника закупки</text:p>
      <text:p text:style-name="P69"><text:soft-page-break/><text:span text:style-name="T116">BR</text:span><text:span text:style-name="T114">i</text:span> – значение деловой репутации в баллах i-го участника закупки, рассчитанное по формуле: </text:p>
      <text:p text:style-name="P7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0">Значение деловой репутации (<text:span text:style-name="T116">B</text:span>usiness reputation (<text:span text:style-name="T116">BR</text:span>))</text:p>
          </table:table-cell>
          <table:table-cell table:style-name="Таблица2.B1" office:value-type="string">
            <text:p text:style-name="P103">Баллы</text:p>
          </table:table-cell>
        </table:table-row>
        <table:table-row>
          <table:table-cell table:style-name="Таблица2.A2" office:value-type="string">
            <text:p text:style-name="P25">На официальном сайте рейтинга деловой репутации на дату открытия доступа к заявкам (вскрытия конвертов) сведения об участнике закупки отсутствуют, либо значение индекса деловой репутации данного участника равно нулю</text:p>
          </table:table-cell>
          <table:table-cell table:style-name="Таблица2.B2" office:value-type="string">
            <text:p text:style-name="P26">0 </text:p>
          </table:table-cell>
        </table:table-row>
        <table:table-row>
          <table:table-cell table:style-name="Таблица2.A3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table:number-rows-spanned="2" office:value-type="string">
                  <text:p text:style-name="P104"><text:span text:style-name="T116">BR</text:span><text:span text:style-name="T114">i</text:span></text:p>
                </table:table-cell>
                <table:table-cell table:style-name="Таблица3.A1" table:number-rows-spanned="2" office:value-type="string">
                  <text:p text:style-name="P105">=</text:p>
                </table:table-cell>
                <table:table-cell table:style-name="Таблица3.A1" office:value-type="string">
                  <text:p text:style-name="P101"><text:span text:style-name="T116">Re</text:span><text:span text:style-name="T114">i</text:span><text:span text:style-name="T113"> </text:span></text:p>
                </table:table-cell>
                <table:table-cell table:style-name="Таблица3.A1" table:number-rows-spanned="2" office:value-type="string">
                  <text:p text:style-name="P104">* 5</text:p>
                </table:table-cell>
              </table:table-row>
              <table:table-row>
                <table:covered-table-cell/>
                <table:covered-table-cell/>
                <table:table-cell office:value-type="string">
                  <text:p text:style-name="P102"><text:span text:style-name="T116">Re</text:span> <text:span text:style-name="T114">max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Таблица2.A4" office:value-type="string">
            <text:p text:style-name="P25"><text:span text:style-name="T116">Re</text:span> <text:span text:style-name="T114">max</text:span></text:p>
          </table:table-cell>
          <table:table-cell table:style-name="Таблица2.B2" office:value-type="string">
            <text:p text:style-name="P26">5</text:p>
          </table:table-cell>
        </table:table-row>
      </table:table>
      <text:p text:style-name="P106"> где:</text:p>
      <text:p text:style-name="P68"><text:span text:style-name="T116">Re</text:span><text:span text:style-name="T114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68"><text:span text:style-name="T116">Re</text:span><text:span text:style-name="T114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67"><text:span text:style-name="Основной_20_шрифт_20_абзаца"><text:span text:style-name="T17">Вместе с тем, </text:span></text:span><text:span text:style-name="Основной_20_шрифт_20_абзаца"><text:span text:style-name="T12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67"><text:span text:style-name="Основной_20_шрифт_20_абзаца"><text:span text:style-name="T12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</text:span></text:span><text:soft-page-break/><text:span text:style-name="Основной_20_шрифт_20_абзаца"><text:span text:style-name="T12">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</text:span></text:span><text:span text:style-name="Основной_20_шрифт_20_абзаца"><text:span text:style-name="T12">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79"><text:span text:style-name="Основной_20_шрифт_20_абзаца"><text:span text:style-name="T43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а. Указанные действия нарушают пункты 12, 13 части 10 статьи 4 Закона о закупках, что </text:span></text:span><text:span text:style-name="Основной_20_шрифт_20_абзаца"><text:span text:style-name="T17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9"><text:span text:style-name="Основной_20_шрифт_20_абзаца"><text:span text:style-name="T21">7. Согласно пункту 7.4 Части 2 Документации, при наличии сомнений в достоверности копии документа организатор Конкурса вправе запросить документ, предоставленный в копии. В случае, если участник Конкурса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94">В соответствии с пунктом 7.5 Части 2 Документации, в ходе рассмотрения заявок на участие в <text:span text:style-name="T112">Конкурсе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112">Конкурсе</text:span> (в том числе по сведениям и документам, необходимым для рассмотрения на оценочной стадии), на основании которого организатор <text:span text:style-name="T112">Конкурса</text:span> направляет уточняющие запросы.</text:p>
      <text:p text:style-name="P93"><text:span text:style-name="T93">Вместе с тем, возможность участия в </text:span><text:span text:style-name="Основной_20_шрифт_20_абзаца"><text:span text:style-name="T75">Конкурсе</text:span></text:span><text:span text:style-name="T93"> с учетом указанного </text:span><text:span text:style-name="T119">положения Документации зависит от волеизъявления Заказчика.</text:span></text:p>
      <text:p text:style-name="P74"><text:span text:style-name="T119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75">Конкурса</text:span></text:span><text:span text:style-name="T119">.</text:span></text:p>
      <text:p text:style-name="P54"><text:span text:style-name="Emphasis"><text:span text:style-name="T5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8">противоречат <text:s/>подпункту «б» пункта 1</text:span></text:span><text:span text:style-name="Emphasis"><text:span text:style-name="T5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<text:span text:style-name="Emphasis"><text:span text:style-name="T23">8. </text:span></text:span><text:span text:style-name="Основной_20_шрифт_20_абзаца"><text:span text:style-name="T47">Согласно пункту 4.2.1 </text:span></text:span><text:span text:style-name="Основной_20_шрифт_20_абзаца"><text:span text:style-name="T48">проекта договора Документации <text:s text:c="22"/>(далее — Договор)</text:span></text:span><text:span text:style-name="Основной_20_шрифт_20_абзаца"><text:span text:style-name="T47">, </text:span></text:span><text:span text:style-name="Основной_20_шрифт_20_абзаца"><text:span text:style-name="T41">Исполнитель вправе привлекать к исполнению своих обязательств по настоящему договору соисполнителей (третьих лиц) только с предварительного письменного согласия Заказчика. В течение одного рабочего дня после заключения договора с соисполнителем (третьим лицом) Исполнитель предоставляет Заказчику заверенную руководителем копию такого </text:span></text:span><text:soft-page-break/><text:span text:style-name="Основной_20_шрифт_20_абзаца"><text:span text:style-name="T41">договора или справку о его заключении, содержащую следующую информацию: наименование, фирменное наименование (при наличии), место нахождения соисполнителя (третьего лица), его идентификационный номер </text:span></text:span><text:span text:style-name="Основной_20_шрифт_20_абзаца"><text:span text:style-name="T41">налогоплательщика, а также предмет и цену договора с соисполнителем (третьим лицом). </text:span></text:span></text:p>
      <text:p text:style-name="P52"><text:span text:style-name="Основной_20_шрифт_20_абзаца"><text:span text:style-name="T48">Вместе с тем</text:span></text:span><text:span text:style-name="T94">, согласование условий договоров, заключаемых <text:s text:c="25"/></text:span><text:span text:style-name="T83">с</text:span><text:span text:style-name="T84"> третьим лицом</text:span><text:span text:style-name="T94">, является вмешательством в хозяйственную деятельность исполнителя по договору, </text:span><text:span text:style-name="T92">что ставит </text:span><text:span text:style-name="Основной_20_шрифт_20_абзаца"><text:span text:style-name="T24">участников </text:span></text:span><text:span text:style-name="T92">закупки в зависимость от волеизъявления Заказчика.</text:span></text:p>
      <text:p text:style-name="P55"><text:span text:style-name="Emphasis"><text:span text:style-name="T44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9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6"><text:span text:style-name="Emphasis"><text:span text:style-name="T64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0">противоречат <text:s/>подпункту «б» пункта 1</text:span></text:span><text:span text:style-name="Emphasis"><text:span text:style-name="T6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63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91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0"/>
      <text:p text:style-name="P20"/>
      <text:p text:style-name="P18"><text:span text:style-name="T120">РЕШИЛА:</text:span><text:tab/></text:p>
      <text:p text:style-name="P16"/>
      <text:p text:style-name="P21"/>
      <text:p text:style-name="P22"><text:span text:style-name="T111"><text:tab/>1. Признать жалобу </text:span><text:span text:style-name="T98">ООО НПФ «</text:span><text:span text:style-name="T100">Сосны</text:span><text:span text:style-name="T98">» (ИНН: 7302007037, <text:s text:c="22"/>ОГРН: 1027300535107) от 09.07.2018</text:span><text:span text:style-name="T100"> №01-13/1732 на действия (бездействие) заказчика ФГУП «Атомфлот» (ИНН: 5192110268, ОГРН: 1025100864117) при проведении открытого конкурса в электронной форме на право заключения договора на оказание услуг по разработке документации и изготовлению оборудования для проведения работ по выгрузке и отправке на <text:s text:c="29"/>ФГУП «ПО «Маяк» некондиционных ОТВС из хранилища ПТБ «Лотта» для нужд ФГУП «Атомфлот» </text:span><text:span text:style-name="T101">(извещени</text:span><text:span text:style-name="T100">е </text:span><text:span text:style-name="T101">№ </text:span><text:span text:style-name="T100">31806456164</text:span><text:span text:style-name="T101">)</text:span><text:span text:style-name="T72"> обоснованной</text:span></text:p>
      <text:p text:style-name="P75">2. Признать ФГУП «Атомфлот»<text:span text:style-name="T71"> </text:span>нарушившим часть 1 статьи 2, часть 6 статьи 3, <text:span text:style-name="T121">пункты 12, 13 части</text:span><text:span text:style-name="T116"> 10 </text:span><text:span text:style-name="T121">статьи 4</text:span> Федерального закона от 18.07.2011 <text:s text:c="14"/>№ 223-ФЗ «О закупках товаров, работ, услуг отдельными видами юридических лиц».</text:p>
      <text:list xml:id="list1392232639818713640" text:style-name="L3">
        <text:list-item>
          <text:list>
            <text:list-item>
              <text:list>
                <text:list-item>
                  <text:p text:style-name="P110"><text:soft-page-break/>Выдать ФГУП «Атомфлот»<text:span text:style-name="T71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6">в соответствии с принятым решением от 18.07.2018 № 223ФЗ-521/18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4"/></text:span></text:p>
      <text:p text:style-name="P75">4. Передать соответствующему должностному лицу Управления контроля размещения государственного заказа ФАС России материалы дела <text:s text:c="13"/>от 18.07.2018 № 223ФЗ-521/18 для рассмотрения вопроса о возбуждении дел об административных правонарушениях.</text:p>
      <text:p text:style-name="P75">Решение может быть обжаловано в арбитражный суд в течение трех месяцев со дня его вынесения.</text:p>
      <text:p text:style-name="P1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682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86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86011(1) </text:p></draw:text-box></draw:frame><draw:frame draw:style-name="Mfr2" draw:name="SpdBarcode" text:anchor-type="paragraph" svg:x="0cm" svg:width="3.6cm" svg:height="0.78cm" draw:z-index="15"><draw:image xlink:href="Pictures/10000201000000780000001A27682C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20:15:26.74</meta:creation-date>
    <meta:generator>OpenOffice.org/3.4.1$Win32 OpenOffice.org_project/341m1$Build-9593</meta:generator>
    <dc:date>2018-07-25T11:01:28.65</dc:date>
    <meta:print-date>2018-07-20T13:15:05.24</meta:print-date>
    <meta:document-statistic meta:table-count="3" meta:image-count="1" meta:object-count="0" meta:page-count="15" meta:paragraph-count="132" meta:word-count="4287" meta:character-count="34052"/>
    <meta:user-defined meta:name="Поле 1"/>
    <meta:user-defined meta:name="Поле 2"/>
    <meta:user-defined meta:name="Поле 3"/>
    <meta:user-defined meta:name="Поле 4"/>
  </office:meta>
</office:document-meta>
</file>