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4F6F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5e9ccb-7b75-4b98-809f-fb281dbd5120" text:name="BossProviderVariable"/>
      </text:user-field-decls>
      <text:p text:style-name="P16"/>
      <text:p text:style-name="P13"/>
      <text:p text:style-name="P13"/>
      <text:p text:style-name="P5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0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5.07.2018 № 20-4-4073624-с и приняла решение согласовать предельные отпускные цены держателю или владельцу регистрационного удостоверения лекарственного препарата ООО «Технология лекарств» (Россия), производство (все стадии) АО «Р-Фарм», на следующий лекарственный препарат, включенный в перечень жизненно необходимых и важнейших лекарственных препаратов:</text:p>
      <text:p text:style-name="P14"><text:span text:style-name="T3"><text:tab/>1. Ванкомицин</text:span><text:span text:style-name="T2"> (МНН — Ванкомицин), лиофилизат для приготовления раствора для инфузий и приема внутрь, 0,5 г, - флаконы (1) </text:span><text:span text:style-name="T4">— пачки картонные, <text:s text:c="19"/>в размере 202,40 руб.</text:span></text:p>
      <text:p text:style-name="P14"><text:span text:style-name="T4"><text:tab/>2. </text:span><text:span text:style-name="T3">Ванкомицин</text:span><text:span text:style-name="T4"> (МНН — Ванкомицин), лиофилизат для приготовления раствора для инфузий и приема внутрь, 1 г, - флаконы (1) — пачки картонные, <text:s text:c="19"/>в размере 357,69 руб.</text:span></text:p>
      <text:p text:style-name="P14"><text:span text:style-name="T4"><text:tab/>3. </text:span><text:span text:style-name="T3">Ванкомицин</text:span><text:span text:style-name="T4"> (МНН — Ванкомицин), лиофилизат для приготовления раствора для инфузий и приема внутрь, 0,5 г, - флаконы (5) — пачки картонные, <text:s text:c="19"/>в размере 1012,00 руб.</text:span></text:p>
      <text:p text:style-name="P14"><text:span text:style-name="T4"><text:tab/>4.</text:span><text:span text:style-name="T3">Ванкомицин</text:span><text:span text:style-name="T4"> (МНН — Ванкомицин), лиофилизат для приготовления раствора для инфузий и приема внутрь, 1 г, - флаконы (5) — пачки картонные, <text:s text:c="19"/>в размере 1788,45 руб.</text:span></text:p>
      <text:p text:style-name="P11"><text:tab/>5. <text:span text:style-name="T7">Ванкомицин</text:span> (МНН — Ванкомицин), лиофилизат для приготовления раствора для инфузий и приема внутрь, 0,5 г, - флаконы (10) — пачки картонные, <text:s text:c="19"/>в размере 2024,00 руб.</text:p>
      <text:p text:style-name="P11"><text:tab/>6. <text:span text:style-name="T7">Ванкомицин</text:span> (МНН — Ванкомицин), лиофилизат для приготовления раствора для инфузий и приема внутрь, 1 г, - флаконы (10) — пачки картонные, <text:s text:c="19"/>в размере 3576,90 руб.</text:p>
      <text:p text:style-name="P11"/>
      <text:p text:style-name="P11"/>
      <text:p text:style-name="P11"><text:soft-page-break/></text:p>
      <text:p text:style-name="P9"><text:span text:style-name="T5"><text:tab/><text:tab/><text:tab/><text:tab/><text:tab/><text:tab/><text:tab/><text:tab/><text:tab/><text:tab/> <text:s text:c="16"/>А</text:span>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4F6F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C4F6FD8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7:58:09.39</meta:creation-date>
    <meta:generator>OpenOffice.org/3.4.1$Win32 OpenOffice.org_project/341m1$Build-9593</meta:generator>
    <dc:date>2018-07-25T13:14:52.10</dc:date>
    <meta:document-statistic meta:table-count="0" meta:image-count="1" meta:object-count="0" meta:page-count="2" meta:paragraph-count="15" meta:word-count="266" meta:character-count="2141"/>
    <meta:user-defined meta:name="Поле 1"/>
    <meta:user-defined meta:name="Поле 2"/>
    <meta:user-defined meta:name="Поле 3"/>
    <meta:user-defined meta:name="Поле 4"/>
  </office:meta>
</office:document-meta>
</file>