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062D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3.5pt" fo:font-style="italic" style:text-underline-style="none" fo:font-weight="normal" style:font-size-asian="13.5pt" style:font-style-asian="italic" style:font-weight-asian="normal" style:font-size-complex="13.5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1.5pt" fo:font-style="italic" style:font-size-asian="11.5pt" style:font-style-asian="italic" style:font-size-complex="11.5pt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background-color="transparent" style:font-name-asian="Calibri" style:font-size-asian="13.5pt" style:language-asian="ru" style:country-asian="RU" style:font-style-asian="normal" style:font-name-complex="Calibri" style:font-size-complex="13.5pt" style:language-complex="ar" style:country-complex="SA" style:font-style-complex="normal"/>
    </style:style>
    <style:style style:name="T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9" style:family="text">
      <style:text-properties fo:color="#000000"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20" style:family="text">
      <style:text-properties fo:color="#000000" style:font-name="Times New Roman" fo:font-size="11.5pt" fo:language="ru" fo:country="RU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21" style:family="text">
      <style:text-properties fo:color="#000000" style:font-name="Times New Roman" fo:font-size="11.5pt" fo:language="en" fo:country="US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language="en" fo:country="US"/>
    </style:style>
    <style:style style:name="T27" style:family="text">
      <style:text-properties style:font-name="Times New Roman" fo:font-size="11.5pt" style:font-size-asian="11.5pt" style:font-size-complex="11.5pt"/>
    </style:style>
    <style:style style:name="T28" style:family="text">
      <style:text-properties style:font-name="Times New Roman" fo:font-size="11.5pt" fo:font-style="italic" style:font-size-asian="11.5pt" style:font-style-asian="italic" style:font-size-complex="11.5pt" style:font-style-complex="italic"/>
    </style:style>
    <style:style style:name="T29" style:family="text">
      <style:text-properties style:text-line-through-style="none" style:text-position="0% 100%" fo:font-size="13.5pt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e07f34-8429-4ecf-8ad6-4c993df6f17d" text:name="BossProviderVariable"/>
      </text:user-field-decls>
      <text:p text:style-name="P25"/>
      <text:p text:style-name="P4">                                                                  <text:s text:c="17"/><text:span text:style-name="Strong_20_Emphasis"><text:span text:style-name="T4">Лицам, участвующим в деле <text:s text:c="8"/></text:span></text:span></text:p>
      <text:p text:style-name="P4"><text:span text:style-name="Strong_20_Emphasis"><text:span text:style-name="T4"><text:s text:c="83"/>№ 1-10-44/00-03-18 (по списку)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">ОПРЕДЕЛЕНИЕ</text:p>
      <text:p text:style-name="P5">ОБ ОТЛОЖЕНИИ РАССМОТРЕНИЯ ДЕЛА № 1-10-44/00-03-18</text:p>
      <text:p text:style-name="P5"/>
      <text:p text:style-name="P4"><text:span text:style-name="T10">«</text:span><text:span text:style-name="T11">18</text:span><text:span text:style-name="T10">»</text:span><text:span text:style-name="T9"> июл</text:span><text:span text:style-name="T11">я</text:span><text:span text:style-name="T9"> 2018 г.                                                                                     </text:span><text:span text:style-name="T11">г.</text:span><text:span text:style-name="T9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4"/>
      <text:p text:style-name="P4"><text:tab/><text:span text:style-name="T22">Комиссия ФАС России по рассмотрению дела о нарушении антимонопольного законодательства в составе: </text:span><text:span text:style-name="T13">п</text:span><text:span text:style-name="T22">редседателя Комиссии —</text:span><text:span text:style-name="T13"> Вяселевой А.И., начальника Управления регулирования транспорта ФАС России и членов комиссии: <text:s/></text:span><text:span text:style-name="T22">Горлинск</text:span><text:span text:style-name="T13">ого</text:span><text:span text:style-name="T22"> А.И., заместител</text:span><text:span text:style-name="T13">я</text:span><text:span text:style-name="T22"> начальника Управления регулирования транспорта ФАС России; <text:s/>Зенина В.Ю., начальника отдела расследований и автомобильного транспорта Управления регулирования транспорта ФАС России; Щербаков</text:span><text:span text:style-name="T13">а</text:span><text:span text:style-name="T22"> А.М., </text:span><text:span text:style-name="T13">заместителя</text:span><text:span text:style-name="T22"> начальника отдела </text:span><text:span text:style-name="T13">расследований и автомобильного транспорта</text:span><text:span text:style-name="T22"> Управления регулирования транспорта ФАС России; Власенко В.Д., главного специалиста-эксперта отдела правовой экспертизы Правового управления ФАС России (далее — Комиссия),</text:span><text:span text:style-name="T13"> </text:span><text:span text:style-name="T22">рассмотрев дело № 1-10-</text:span><text:span text:style-name="T13">44</text:span><text:span text:style-name="T22">/00-03-</text:span><text:span text:style-name="T13">18</text:span><text:span text:style-name="T22"> по признакам нарушения </text:span><text:span text:style-name="Strong_20_Emphasis"><text:span text:style-name="T2">акционерным обществом «Международный аэропорт Шереметьево» (141400, Московская область, г. Химки, территория Аэропорт Шереметьево) (далее — АО «МАШ») и обществом с ограниченной ответственностью «Шереметьево Паркинг» (141400, Московская область, г. Химки, территория Аэропорт Шереметьево, здание иностранных авиакомпаний, оф. 34) (далее — ООО Шереметьево Паркинг»)</text:span></text:span><text:span text:style-name="T14"> пункта 8 части 1 статьи 10 Федерального закона от 26.07.2006 № 135-ФЗ «О защите конкуренции» (далее — Закон о защите конкуренции)</text:span></text:p>
      <text:p text:style-name="P4"/>
      <text:p text:style-name="P5"><text:soft-page-break/>УСТАНОВИЛА:</text:p>
      <text:p text:style-name="P20"/>
      <text:p text:style-name="P15"><text:span text:style-name="T24"><text:tab/></text:span><text:span text:style-name="T6">необходимость получения дополнительных материалов и доказательств.</text:span></text:p>
      <text:p text:style-name="P14"><text:span text:style-name="T7"><text:tab/>Определением от 20.07.2018 № 03/56233/18 к участию в рассмотрении дела № 1-10-44/00-03-18 о нарушении антимонопольного законодательства в качестве лиц, располагающих сведениями о рассматриваемых комиссией обстоятельствах, привлечены </text:span><text:span text:style-name="Strong_20_Emphasis"><text:span text:style-name="T8">ИП Сахненко Дмитрий Сергеевич, ИП Кириченко Елена Владимировна, ИП Клованич Сергей Юрьевич и ИП Румянцев Дмитрий Александрович.</text:span></text:span></text:p>
      <text:p text:style-name="P6"><text:span text:style-name="T25"><text:tab/>Согласно пунктам 2 и 3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3">в связи с необходимостью получения дополнительных доказательств</text:span>.</text:p>
      <text:p text:style-name="P16"><text:tab/>В соответствии с частями 1, 5 статьи 47 Закона о защите конкуренции Комиссия</text:p>
      <text:p text:style-name="P21"/>
      <text:p text:style-name="P20">ОПРЕДЕЛИЛА:</text:p>
      <text:p text:style-name="P20"/>
      <text:p text:style-name="P21"><text:tab/>1.<text:tab/>Отложить рассмотрение дела № 1-10-44/00-03-18.</text:p>
      <text:p text:style-name="P21"><text:tab/>2.<text:tab/>Назначить рассмотрение дела № 1-10-44/00-03-18 на <text:span text:style-name="T26">22</text:span>.<text:span text:style-name="T26">08</text:span>.2018 в <text:span text:style-name="T23">13</text:span>:<text:span text:style-name="T26">30</text:span> по адресу: 123995, г. Москва, ул. Садовая-Кудринская, д. 11, кабинет 140.</text:p>
      <text:p text:style-name="P21"><text:s/><text:tab/>3.<text:tab/><text:span text:style-name="T9">Лицам, участвующим в деле представить в срок </text:span><text:span text:style-name="T15">до </text:span><text:span text:style-name="T12">20</text:span><text:span text:style-name="T15">.08.2018</text:span><text:span text:style-name="T9"> позицию по существу рассматриваемого вопроса.</text:span></text:p>
      <text:p text:style-name="P21"><text:span text:style-name="T11"><text:tab/>4.<text:tab/>АО «МАШ» и ООО «Шереметьево Паркинг» </text:span><text:span text:style-name="T3">в срок до 20.08.2018 надлежит представить следующие информацию и заверенные документы:</text:span></text:p>
      <text:p text:style-name="P22"><text:span text:style-name="T16"><text:tab/>4.1.<text:tab/></text:span><text:span text:style-name="T17">О количестве заказов (въездов/выездов) легкового такси с «первой линии» привокзальной площади Терминала </text:span><text:span text:style-name="T18">D </text:span><text:span text:style-name="T17">аэропорта Шереметьево в период с 01.03.2017 по дату представления информации с разбивкой по месяцам и контрагентам</text:span><text:span text:style-name="T18">.</text:span></text:p>
      <text:p text:style-name="P22"><text:span text:style-name="T18"><text:tab/></text:span><text:span text:style-name="T17">4.2.<text:tab/>Согласно Приложению № 4 к договору возмездного оказания услуг от 06.03.2017 № 10125867, заключенного между ООО «АвтоПарк-М» (правопредшественник ООО «Шереметьево Паркинг») и ООО «Яндекс.Такси» правом въезда на территорию Парковки Р3 и на Первую линию обладаются Транспортные средства, соответствующие в т.ч. следующему критерию: цветовое оформление кузова Автотранспортного средства: жёлтый цвет. Учитывая изложенное, просьба пояснить является ли указанное положение требованием <text:s text:c="4"/>АО «МАШ» и/или ООО «Шереметьево Паркинг»?</text:span></text:p>
      <text:p text:style-name="P17"><text:tab/>4.3.<text:tab/>Протоколы разногласий (при наличии) к договору (проекту договора) возмездного оказания услуг от 06.03.2017 № 10125867, заключенного между <text:s text:c="3"/>ООО «АвтоПарк-М» (правопредшественник ООО «Шереметьево Паркинг») и ООО «Яндекс.Такси».</text:p>
      <text:p text:style-name="P18"><text:span text:style-name="T30"><text:s/><text:tab/>5.<text:tab/></text:span><text:span text:style-name="Strong_20_Emphasis"><text:span text:style-name="T29">ИП Сахненко Дмитрию Сергеевичу, ИП Кириченко Елене Владимировне, ИП Клованич Сергею Юрьевичу и ИП Румянцеву Дмитрию </text:span></text:span><text:soft-page-break/><text:span text:style-name="Strong_20_Emphasis"><text:span text:style-name="T29">Александровичу в срок до 20.08.2018 надлежит представить следующие информацию и заверенные документы:</text:span></text:span></text:p>
      <text:p text:style-name="P18"><text:span text:style-name="Strong_20_Emphasis"><text:span text:style-name="T29"><text:tab/>5.1.<text:tab/>Копии разрешений (лицензий), выданных субъектами Российской Федерации на осуществление деятельности такси.</text:span></text:span></text:p>
      <text:p text:style-name="P18"><text:span text:style-name="Strong_20_Emphasis"><text:span text:style-name="T29"><text:s/><text:tab/>5.2.<text:tab/>В случае отсутствия разрешений (лицензий), указанных в пункте 5.1. настоящего определения, представить копии разрешений (лицензий), выданных субъектами Российской Федерации на осуществление деятельности такси организациям, у которых взяты в аренду транспортные средства.</text:span></text:span></text:p>
      <text:p text:style-name="P19"><text:span text:style-name="T26"><text:tab/></text:span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<text:list xml:id="list6378595395777478832" text:style-name="L1">
        <text:list-item>
          <text:list>
            <text:list-item>
              <text:list>
                <text:list-header>
                  <text:p text:style-name="P24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header>
              </text:list>
            </text:list-item>
          </text:list>
        </text:list-item>
      </text:list>
      <text:p text:style-name="P19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13"/>
      <text:p text:style-name="P13">Примечание:</text:p>
      <text:p text:style-name="P13">1.<text:span text:style-name="T1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1"><text:span text:style-name="T19">2.</text:span><text:span text:style-name="T5">      </text:span><text:span text:style-name="T19">Для обеспечения пропусков в здание ФАС России фамилии представителей необходимо сообщить за 1 день до рассмотрения дела, направив информацию </text:span><text:span text:style-name="T20">на</text:span><text:span text:style-name="T19"> электронную почту </text:span><text:a xlink:type="simple" xlink:href="mailto:zenin@fas.gov.ru"><text:span text:style-name="T21">zenin</text:span></text:a><text:a xlink:type="simple" xlink:href="mailto:zenin@fas.gov.ru"><text:span text:style-name="T19">@</text:span></text:a><text:a xlink:type="simple" xlink:href="mailto:zenin@fas.gov.ru"><text:span text:style-name="T21">fas</text:span></text:a><text:a xlink:type="simple" xlink:href="mailto:zenin@fas.gov.ru"><text:span text:style-name="T19">.</text:span></text:a><text:a xlink:type="simple" xlink:href="mailto:zenin@fas.gov.ru"><text:span text:style-name="T21">gov</text:span></text:a><text:a xlink:type="simple" xlink:href="mailto:zenin@fas.gov.ru"><text:span text:style-name="T27">.</text:span></text:a><text:span text:style-name="T28">ru</text:span><text:span text:style-name="T19">.</text:span></text:p>
      <text:p text:style-name="P12"/>
      <text:p text:style-name="P4"/>
      <text:p text:style-name="P6">Председатель Комиссии                                                               <text:s text:c="13"/>А.И. Вяселева</text:p>
      <text:p text:style-name="P8"/>
      <text:p text:style-name="P8"/>
      <text:p text:style-name="P8"/>
      <text:p text:style-name="P6">Члены Комиссии                                                  <text:s text:c="6"/>                      <text:s text:c="6"/>А.И. Горлинский</text:p>
      <text:p text:style-name="P6"/>
      <text:p text:style-name="P7"/>
      <text:p text:style-name="P9">В.Ю. Зенин</text:p>
      <text:p text:style-name="P9"/>
      <text:p text:style-name="P9"/>
      <text:p text:style-name="P9">А.М. Щербаков</text:p>
      <text:p text:style-name="P9"/>
      <text:p text:style-name="P7"/>
      <text:p text:style-name="P7">В.Д. Власенко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062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55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85586(1) </text:p></draw:text-box></draw:frame><draw:frame draw:style-name="Mfr2" draw:name="SpdBarcode" text:anchor-type="paragraph" svg:x="0cm" svg:width="3.6cm" svg:height="0.78cm" draw:z-index="3"><draw:image xlink:href="Pictures/10000201000000780000001A3B062D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50:54.88</meta:creation-date>
    <meta:generator>OpenOffice.org/3.4.1$Win32 OpenOffice.org_project/341m1$Build-9593</meta:generator>
    <dc:date>2018-07-20T10:55:07.24</dc:date>
    <meta:print-date>2018-07-20T10:45:55.48</meta:print-date>
    <meta:document-statistic meta:table-count="0" meta:image-count="1" meta:object-count="0" meta:page-count="3" meta:paragraph-count="36" meta:word-count="651" meta:character-count="5818"/>
    <meta:user-defined meta:name="Поле 1"/>
    <meta:user-defined meta:name="Поле 2"/>
    <meta:user-defined meta:name="Поле 3"/>
    <meta:user-defined meta:name="Поле 4"/>
  </office:meta>
</office:document-meta>
</file>