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600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.101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5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.5pt" fo:background-color="#ffffff" style:font-size-asian="14.5pt" style:font-size-complex="14.5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.5pt" style:font-size-asian="14.5pt" style:font-size-complex="14.5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.5pt" fo:font-style="normal" fo:font-weight="normal" fo:background-color="#ffffff" style:font-size-asian="14.5pt" style:font-style-asian="normal" style:font-weight-asian="normal" style:font-size-complex="14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.5pt" style:font-size-asian="14.5pt" style:font-size-complex="14.5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.5pt" fo:language="ru" fo:country="RU" fo:font-style="normal" fo:font-weight="normal" fo:background-color="#ffffff" style:font-name-asian="Arial Unicode MS" style:font-size-asian="14.5pt" style:language-asian="en" style:country-asian="US" style:font-style-asian="normal" style:font-weight-asian="normal" style:font-size-complex="14.5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.5pt" fo:font-weight="normal" fo:background-color="#ffffff" style:font-size-asian="14.5pt" style:font-weight-asian="normal" style:font-size-complex="14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.5pt" fo:font-style="normal" fo:font-weight="normal" fo:background-color="#ffffff" style:font-size-asian="14.5pt" style:font-style-asian="normal" style:font-weight-asian="normal" style:font-size-complex="14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49cm" fo:margin-bottom="0.101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3cm" style:auto-text-indent="false"/>
      <style:text-properties style:font-name="Times New Roman" fo:font-size="14.5pt" fo:background-color="#ffffff" style:font-size-asian="14.5pt" style:font-size-complex="14.5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8cm" style:auto-text-indent="false"/>
      <style:text-properties fo:color="#000000" style:font-name="Times New Roman" fo:font-size="14.5pt" fo:font-weight="normal" fo:background-color="#ffffff" style:font-size-asian="14.5pt" style:font-weight-asian="normal" style:font-size-complex="14.5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131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.5pt" fo:font-weight="bold" fo:background-color="#ffffff" style:font-size-asian="14.5pt" style:font-weight-asian="bold" style:font-size-complex="14.5pt" style:font-weight-complex="bold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.5pt" fo:background-color="#ffffff" style:font-size-asian="14.5pt" style:font-size-complex="14.5pt"/>
    </style:style>
    <style:style style:name="P50" style:family="paragraph" style:parent-style-name="Text_20_body">
      <style:paragraph-properties fo:margin-left="0cm" fo:margin-right="0cm" fo:margin-top="0.049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9.615cm" fo:margin-right="0cm" fo:margin-top="0cm" fo:margin-bottom="0.101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top="0cm" fo:margin-bottom="0.101cm" fo:line-height="100%"/>
      <style:text-properties fo:font-size="10pt"/>
    </style:style>
    <style:style style:name="P53" style:family="paragraph" style:parent-style-name="Text_20_body">
      <style:paragraph-properties fo:margin-left="0.131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.5pt" fo:font-weight="bold" fo:background-color="#ffffff" style:font-size-asian="14.5pt" style:font-weight-asian="bold" style:font-size-complex="14.5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68cm" style:auto-text-indent="false"/>
      <style:text-properties style:font-name="Times New Roman" fo:font-size="14.5pt" fo:background-color="#ffffff" style:font-size-asian="14.5pt" style:font-size-complex="14.5pt"/>
    </style:style>
    <style:style style:name="P55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.049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60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10">
      <style:paragraph-properties fo:margin-left="0cm" fo:margin-right="0cm" fo:margin-top="0cm" fo:margin-bottom="0.101cm" fo:line-height="100%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 style:list-style-name="L10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10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10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1" fo:font-size="14pt" style:font-size-asian="14pt" style:font-size-complex="14pt"/>
    </style:style>
    <style:style style:name="P6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 Unicode MS" style:font-size-asian="14.5pt" style:language-asian="en" style:country-asian="US" style:font-style-asian="normal" style:font-weight-asian="normal" style:font-name-complex="Times New Roman3" style:font-size-complex="1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fo:font-weight="normal" style:text-blinking="false" style:font-name-asian="TimesNewRomanPSMT" style:font-size-asian="14.5pt" style:language-asian="ru" style:country-asian="RU" style:font-weight-asian="normal" style:font-name-complex="TimesNewRomanPSMT" style:font-size-complex="14.5pt" style:font-weight-complex="normal"/>
    </style:style>
    <style:style style:name="T28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style:text-blinking="false" style:font-name-asian="TimesNewRomanPSMT" style:font-size-asian="14.5pt" style:language-asian="ru" style:country-asian="RU" style:font-name-complex="TimesNewRomanPSMT" style:font-size-complex="14.5pt"/>
    </style:style>
    <style:style style:name="T29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language-asian="ru" style:country-asian="RU" style:font-style-asian="normal" style:font-name-complex="Segoe Print" style:font-size-complex="14.5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font-style-asian="normal" style:font-name-complex="Segoe Print" style:font-size-complex="14.5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.5pt" fo:letter-spacing="normal" fo:language="ru" fo:country="RU" fo:font-style="normal" style:text-underline-style="none" style:letter-kerning="true" style:text-blinking="false" fo:background-color="transparent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.5pt" fo:letter-spacing="normal" fo:language="en" fo:country="US" fo:font-style="normal" style:text-underline-style="none" style:letter-kerning="true" style:text-blinking="false" fo:background-color="transparent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.5pt" fo:letter-spacing="normal" fo:font-style="normal" style:letter-kerning="true" style:text-blinking="false" fo:background-color="transparent" style:font-name-asian="Segoe Print1" style:font-size-asian="14.5pt" style:language-asian="ru" style:country-asian="RU" style:font-style-asian="normal" style:font-name-complex="Segoe Print1" style:font-size-complex="14.5p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.5pt" fo:letter-spacing="normal" fo:font-style="normal" style:letter-kerning="true" style:text-blinking="false" fo:background-color="transparent" style:font-name-asian="Segoe Print" style:font-size-asian="14.5pt" style:language-asian="ru" style:country-asian="RU" style:font-style-asian="normal" style:font-size-complex="14.5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.5pt" fo:letter-spacing="normal" fo:language="ru" fo:country="RU" style:text-underline-style="none" style:text-blinking="false" style:font-name-asian="Arial1" style:font-size-asian="14.5pt" style:language-asian="ru" style:country-asian="RU" style:font-name-complex="Arial1" style:font-size-complex="14.5pt"/>
    </style:style>
    <style:style style:name="T38" style:family="text">
      <style:text-properties fo:font-variant="normal" fo:text-transform="none" fo:font-size="14.5pt" fo:letter-spacing="normal" fo:language="ru" fo:country="RU" style:text-blinking="false" style:font-name-asian="Times New Roman" style:font-size-asian="14.5pt" style:language-asian="ru" style:country-asian="RU" style:font-name-complex="Times New Roman" style:font-size-complex="14.5pt"/>
    </style:style>
    <style:style style:name="T39" style:family="text">
      <style:text-properties fo:language="ru" fo:country="RU"/>
    </style:style>
    <style:style style:name="T40" style:family="text">
      <style:text-properties style:use-window-font-color="true" style:text-underline-style="none" style:font-name-asian="Segoe Print" style:font-name-complex="Segoe Print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style:font-name="Times New Roman" fo:font-size="14.5pt" fo:language="ru" fo:country="RU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51" style:family="text">
      <style:text-properties fo:color="#000000" style:font-name="Times New Roman" fo:font-size="14.5pt" fo:font-weight="normal" fo:background-color="#ffffff" style:font-size-asian="14.5pt" style:font-weight-asian="normal" style:font-size-complex="14.5pt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style:font-weight-asian="normal" style:font-name-complex="Times New Roman1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1" style:font-size-complex="14.3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61" style:family="text">
      <style:text-properties style:font-name="Times New Roman" fo:background-color="#ffffff"/>
    </style:style>
    <style:style style:name="T62" style:family="text">
      <style:text-properties style:font-name="Times New Roman" fo:background-color="#ffffff" style:font-name-asian="Segoe Print" style:font-name-complex="Segoe Print"/>
    </style:style>
    <style:style style:name="T63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style:font-name="Times New Roman" fo:language="ru" fo:country="RU" fo:background-color="#ffffff"/>
    </style:style>
    <style:style style:name="T65" style:family="text">
      <style:text-properties style:font-name="Times New Roman" fo:language="en" fo:country="US" fo:background-color="#ffffff"/>
    </style:style>
    <style:style style:name="T66" style:family="text">
      <style:text-properties fo:background-color="#ffffff"/>
    </style:style>
    <style:style style:name="T67" style:family="text">
      <style:text-properties fo:background-color="#ffffff" style:font-name-asian="Segoe Print" style:font-name-complex="Segoe Print"/>
    </style:style>
    <style:style style:name="T68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fo:font-size="14.5pt" fo:language="ru" fo:country="RU" style:text-underline-style="none" style:font-name-asian="Arial1" style:font-size-asian="14.5pt" style:font-name-complex="Arial1" style:font-size-complex="14.5pt"/>
    </style:style>
    <style:style style:name="T73" style:family="text">
      <style:text-properties style:font-name="Times New Roman1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="Symbol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7560f5-a23e-44cc-9c9b-55189e257fc9" text:name="BossProviderVariable"/>
      </text:user-field-decls>
      <text:p text:style-name="P51"/>
      <text:p text:style-name="P7">РЕШЕНИЕ № 223ФЗ-528/18</text:p>
      <text:p text:style-name="P7">по результатам рассмотрения жалобы <text:span text:style-name="T40">ООО «Структура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11"/>
      <text:p text:style-name="P11">20.07.2018 <text:s text:c="105"/>Москва</text:p>
      <text:p text:style-name="P16"/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33">&lt;...&gt;</text:span></text:span></text:p>
      <text:p text:style-name="P42">при участии представителей: <text:span text:style-name="T77">&lt;...&gt;</text:span></text:p>
      <text:p text:style-name="P28"><text:span text:style-name="T62">рассмотрев жалобу </text:span><text:span text:style-name="T43">АО «Монолитное Строительное Управление - 1» б/д б/н</text:span><text:span text:style-name="T62"> на действия (бездействие) заказчика АО «Атомэнергопром», </text:span><text:span text:style-name="T45">организатора АО «Атомкомплект»</text:span><text:span text:style-name="T62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</text:span><text:span text:style-name="T67"> </text:span><text:span text:style-name="T62">(извещение № 31806524081)</text:span><text:span text:style-name="T46"> </text:span><text:span text:style-name="T61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/>
      <text:p text:style-name="P48">У С Т А Н О В И Л А:</text:p>
      <text:p text:style-name="P48"/>
      <text:p text:style-name="P48"/>
      <text:p text:style-name="P26"><text:span text:style-name="T68">В ФАС России поступила жалоба </text:span><text:span text:style-name="T47">АО «Монолитное Строительное Управление - 1» (далее — Заявитель) б/д б/н</text:span><text:span text:style-name="T68"> на действия (бездействие) заказчика АО «Атомэнергопром» (далее — Заказчик), </text:span><text:span text:style-name="T47">организатора <text:s text:c="25"/>АО «Атомкомплект» (далее - Организатор)</text:span><text:span text:style-name="T68"> при проведении открытого </text:span><text:span text:style-name="T68">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</text:span><text:soft-page-break/><text:span text:style-name="T68">(извещение № 31806524081) (далее – Жалоба, Запрос предложений)</text:span><text:span text:style-name="T69">.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Единым отраслевым стандартом закупок (Положение о закупке) Государственной корпорации <text:s text:c="2"/>по <text:s text:c="2"/>атомной <text:s text:c="2"/>энергии <text:s text:c="3"/>«Росатом», <text:s text:c="2"/>утвержденным <text:s text:c="2"/>решением наблюдательного совета Госкорпорации «Росатом» от 07.02.2012 № 37 <text:s text:c="15"/>(далее – Положение о закупке).</text:p>
      <text:p text:style-name="P2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text:soft-page-break/>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9"><text:span text:style-name="Основной_20_шрифт_20_абзаца"><text:span text:style-name="T50">24.05.2018</text:span></text:span><text:span text:style-name="T51"> в ЕИС размещено извещение и документация о проведении </text:span><text:span text:style-name="Основной_20_шрифт_20_абзаца"><text:span text:style-name="T50">Запроса предложений</text:span></text:span><text:span text:style-name="T51"> (далее – Извещение, Документация).</text:span></text:p>
      <text:p text:style-name="P43">Согласно Извещению, информации, размещенной в ЕИС:</text:p>
      <text:list xml:id="list4244780900138523141" text:style-name="L1">
        <text:list-item>
          <text:p text:style-name="P54"><text:span text:style-name="T52">дата окончания подачи заявок — 06.07.2018</text:span><text:span text:style-name="T53">;</text:span></text:p>
        </text:list-item>
        <text:list-item>
          <text:p text:style-name="P54"><text:span text:style-name="T52">дата рассмотрения заявок — 17.07.2018</text:span><text:span text:style-name="T53">;</text:span></text:p>
        </text:list-item>
      </text:list>
      <text:list xml:id="list1660239555341467968" text:style-name="L2">
        <text:list-item>
          <text:p text:style-name="P55"><text:span text:style-name="Основной_20_шрифт_20_абзаца"><text:span text:style-name="T56">дата подведения итогов закупки — 20.07.2018</text:span></text:span><text:span text:style-name="Основной_20_шрифт_20_абзаца"><text:span text:style-name="T57">;</text:span></text:span></text:p>
        </text:list-item>
        <text:list-item>
          <text:p text:style-name="P55"><text:span text:style-name="Основной_20_шрифт_20_абзаца"><text:span text:style-name="T55">начальная (максимальная) цена договора — </text:span></text:span><text:span text:style-name="Strong_20_Emphasis"><text:span text:style-name="T55">4 209 066 521, 9</text:span></text:span><text:span text:style-name="Основной_20_шрифт_20_абзаца"><text:span text:style-name="T55"> рубль;</text:span></text:span></text:p>
        </text:list-item>
        <text:list-item>
          <text:p text:style-name="P55"><text:span text:style-name="Основной_20_шрифт_20_абзаца"><text:span text:style-name="T57">на участие в Запросе предложений подано 3 заявки, из них 2 допущено.</text:span></text:span></text:p>
        </text:list-item>
      </text:list>
      <text:p text:style-name="P37"><text:span text:style-name="Strong_20_Emphasis"><text:span text:style-name="T27">В ходе заседания 19.07.2018 Комиссией ФАС России <text:s/>в целях полного и </text:span></text:span><text:span text:style-name="Основной_20_шрифт_20_абзаца"><text:span text:style-name="T28">всестороннего рассмотрения жалобы Заявителя объявлен перерыв до 20.07.2018.</text:span></text:span></text:p>
      <text:p text:style-name="P36"><text:span text:style-name="Основной_20_шрифт_20_абзаца"><text:span text:style-name="T7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pan text:style-name="Основной_20_шрифт_20_абзаца"><text:span text:style-name="T48">Из Жалобы следует, что при проведении Запроса предложений </text:span></text:span><text:span text:style-name="Основной_20_шрифт_20_абзаца"><text:span text:style-name="T58">Заказчиком нарушены права и законные интересы Заявителя, а именно:</text:span></text:span></text:p>
      <text:list xml:id="list5468216716325039263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8">Заказчиком неправомерно принято решение об отказе Заявителю в допуске к участию в Запросе предложений; </text:span></text:span></text:p>
                </text:list-item>
                <text:list-item>
                  <text:p text:style-name="P57"><text:span text:style-name="Основной_20_шрифт_20_абзаца"><text:span text:style-name="T58">Заказчиком неправомерно принято решение о допуске к участию в Запросе предложений ООО «Геоизол» и ООО «Фенсма», ввиду несоответствия указанных участников требованию Документации о наличии у участников закупки соответствующего опыта на выполнение работ по</text:span></text:span><text:span text:style-name="Основной_20_шрифт_20_абзаца"><text:span text:style-name="T60"> </text:span></text:span><text:span text:style-name="Основной_20_шрифт_20_абзаца"><text:span text:style-name="T60">строительству и/или реконструкции и/или капитальному ремонту объектов. 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8">Представители Организатора с доводами Жалобы не согласились и сообщили, что при проведении Запроса предложений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31"><text:soft-page-break/><text:span text:style-name="Основной_20_шрифт_20_абзаца"><text:span text:style-name="T4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37">Рассмотрев представленные материалы, выслушав пояснения представителей Заявителя, Организатора, Комиссия ФАС России установила следующее.</text:span></text:span></text:p>
      <text:list xml:id="list6092967555239598674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5">Заказчиком неправомерно принято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3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9"><text:span text:style-name="Основной_20_шрифт_20_абзаца"><text:span text:style-name="T16">Аналогичный принцип закупочной деятельности Заказчика предусмотрен подпунктом «б» пункта 1 Положения о закупке.</text:span></text:span></text:p>
      <text:p text:style-name="P44"><text:span text:style-name="Основной_20_шрифт_20_абзаца"><text:span text:style-name="T17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38">Согласно части</text:span></text:span><text:span text:style-name="Основной_20_шрифт_20_абзаца"><text:span text:style-name="T3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16">В соответствии с протоколом рассмотрения заявок, поданных на участие в Запросе предложений от <text:s/>09.07.2018 № 2/1805241065178, Заявителю отказано в допуске к участию в Запросе предложений, в том числе, на основании подпунктов «а», «б» пункта 8.3 Части 2 Тома 1 Документации, а именно: </text:span></text:span></text:p>
      <text:list xml:id="list5519659824861261087" text:style-name="L5">
        <text:list-item>
          <text:p text:style-name="P65"><text:span text:style-name="Основной_20_шрифт_20_абзаца"><text:span text:style-name="T16">несоответствия заявки по составу требованиям подпункта «щ» </text:span></text:span><text:span text:style-name="Основной_20_шрифт_20_абзаца"><text:span text:style-name="T16">пункта 4.3 подраздела 2.1.1 Части 1 <text:s/>Тома 1 Документации в части предоставления по МТР соответствующих подтверждающих документов;</text:span></text:span></text:p>
        </text:list-item>
        <text:list-item>
          <text:p text:style-name="P65"><text:span text:style-name="Основной_20_шрифт_20_абзаца"><text:span text:style-name="T16">несоответствие участника требованиям пункта 4.3) подраздела 2.1.1 раздела 2 Части 1 Тома 1 Документации в части предоставления документов, подтверждающих полномочия лица, подписавшего независимую </text:span></text:span><text:soft-page-break/><text:span text:style-name="Основной_20_шрифт_20_абзаца"><text:span text:style-name="T16">гарантию;</text:span></text:span></text:p>
        </text:list-item>
        <text:list-item>
          <text:p text:style-name="P65"><text:span text:style-name="Основной_20_шрифт_20_абзаца"><text:span text:style-name="T16">несоответствие участника требованиям пункта 4.3) подраздела 2.1.1 раздела 2 Части 1 Тома 1 Документации в части наличия достаточного для исполнения договора в исправном состоянии количества МТР (машин и механизмов, специальных приспособлений и инструментов), а именно: Башенного крана с длиной стрелы не более 55 м, грузоподъемностью не менее 12 т. с грузоподъемностью на вылете стрелы 55 м не менее 3,2 т. (типа «Potain MD238» или аналог). В представленной Заявителем Справке о МТР и документах в составе заявки, указанный МТР отсутствует».</text:span></text:span></text:p>
        </text:list-item>
      </text:list>
      <text:p text:style-name="P39"><text:span text:style-name="Основной_20_шрифт_20_абзаца"><text:span text:style-name="T16">Вместе с тем, на заседании Комиссии ФАС России представители Организатора представили материалы и пояснили, что Заказчиком, Организатором при составлении <text:s/>протокола рассмотрения заявок, поданных на участие в Запросе предложений от 09.07.2018 № 2/1805241065178, допущена техническая ошибка в части оснований отклонения заявки Заявителя от участия в Запросе предложений. При этом, указанная техническая ошибка устранена Заказчиком, Организатором в действующей редакции протокола рассмотрения заявок, поданных на участие в Запросе предложений, от 18.07.2018 № 4/1805241065178 (далее — Протокол).</text:span></text:span></text:p>
      <text:p text:style-name="P39"><text:span text:style-name="Основной_20_шрифт_20_абзаца"><text:span text:style-name="T2">Согласно Протоколу, от 18.07.2018 № 4/1805241065178 <text:s text:c="30"/>(далее — Протокол), Заявителю отказано в допуске к участию в Запросе предложений, в том числе, на основании подпунктов «а», «б» пункта 8.3 Части 2 Тома 1 Документации: несоответствие участника требованиям пункта 4.3) подраздела 2.1.1 раздела 2 Части 1 Тома 1 Документации в части наличия достаточного для исполнения договора в исправном состоянии количества МТР (машин и механизмов, специальных приспособлений и инструментов), а именно: Башенного крана с длиной стрелы не более 55 м, грузоподъемностью не менее 12 т. с грузоподъемностью на вылете стрелы 55 м не менее 3,2 т. (типа «Potain MD238» или аналог). В представленной Заявителем Справке о МТР и документах в составе заявки, указанный МТР отсутствует».</text:span></text:span></text:p>
      <text:p text:style-name="P39"><text:span text:style-name="Основной_20_шрифт_20_абзаца"><text:span text:style-name="T2">В соответствии с подпунктами «а», «б» пункта 8.3 Части 1 Тома 1 Документации, по итогам отборочной стадии закупочная комиссия в отношении каждого участника Запроса предложений принимает решение о допуске к дальнейшему участию в Запросе предложений, либо об отказе в допуске в соответствии с критериями отбора, в том числе, по следующим основаниям:</text:span></text:span></text:p>
      <text:p text:style-name="P41"><text:bookmark text:name="_Ref442942415"/>а) несоответствие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документацией по запросу предложений), содержанию и оформлению, в том числе представленного технического предложения;</text:p>
      <text:p text:style-name="P41">б) несоответствие участника запроса предложений требованиям документации по запросу предложений.</text:p>
      <text:p text:style-name="P45"><text:soft-page-break/><text:span text:style-name="Основной_20_шрифт_20_абзаца"><text:span text:style-name="T2">Согласно пункту 4.3 подраздела 2.1.1 раздела 2 Части 1 Тома 1 Документации, участник закупки должен иметь достаточное для исполнения договора в исправном состоянии количество МТР (машин и механизмов, специальных приспособлений и инструментов) для выполнения работ, прошедших технический осмотр (для транспортных средств (ТС), если требуется согласно порядку и периодичности технического осмотра данных ТС, установленными федеральным законом от 01 июля 2011 года № 170-ФЗ <text:s text:c="17"/>«О техническом осмотре транспортных средств и о внесении изменений в отдельные законодательные акты Российской Федерации», получивших положительные результаты технического освидетельствования (для подъемных сооружений, если требуется согласно порядку и периодичности технического освидетельствования данных сооружений, установленными Федеральной службой по экологическому, технологическому и атомному надзору), в том числе:</text:span></text:span></text:p>
      <text:list xml:id="list2837161992266179586" text:style-name="L6">
        <text:list-item>
          <text:p text:style-name="P66">Башенный кран с длиной стрелы не более 55 м, грузоподъемностью не менее 12 т. с грузоподъемностью на вылете стрелы 55 м не менее 3,2 т. (типа «Potain MD238» или аналог) - не менее 1 ед.</text:p>
        </text:list-item>
      </text:list>
      <text:p text:style-name="P47">В подтверждение установленному требованию, участник закупки должен представить в составе заявки на участие в закупке <text:span text:style-name="T73">справку, подтверждающую наличие у участника запроса предложений, привлекаемых субподрядчиков, соответствующих МТР, необходимых для полного и своевременного выполнения договора.</text:span></text:p>
      <text:p text:style-name="P39"><text:span text:style-name="Основной_20_шрифт_20_абзаца"><text:span text:style-name="T2">На заседании Комиссии ФАС России представители Организатора представили материалы, заявку Заявителя и сообщили, что Заявителем в составе заявки на участие в Запросе предложений представлена справка в табличной форме о наличии у Заявителя материально-технических ресурсов. <text:s/>Вместе с тем, сведения, а также подтверждающие документы о наличии у Заявителя б</text:span></text:span><text:span text:style-name="Основной_20_шрифт_20_абзаца"><text:span text:style-name="T24">ашенного крана или аналога башенного крана в составе заявки <text:s/>отсутствуют. При этом, Заявителем в справке о наличии </text:span></text:span><text:span text:style-name="Основной_20_шрифт_20_абзаца"><text:span text:style-name="T2">материально-технических ресурсов</text:span></text:span><text:span text:style-name="Основной_20_шрифт_20_абзаца"><text:span text:style-name="T24"> указан, </text:span></text:span><text:span text:style-name="Основной_20_шрифт_20_абзаца"><text:span text:style-name="T2">в том числе, автомобильный кран </text:span></text:span><text:span text:style-name="Основной_20_шрифт_20_абзаца"><text:span text:style-name="T13">Liebher LTM 1050, </text:span></text:span><text:span text:style-name="Основной_20_шрифт_20_абзаца"><text:span text:style-name="T2">вылет стрелы 38.0 м, длина гуська 16,0 м, грузоподъемностью 50 т., являющийся, по мнению Заявителя, аналогом башенного крана, указанного в пункте 4.3) подраздела 2.1.1 раздела 2 Части 1 Тома 1 Документации.</text:span></text:span></text:p>
      <text:p text:style-name="P39"><text:span text:style-name="Основной_20_шрифт_20_абзаца"><text:span text:style-name="T2">Вместе с тем, представители Организатора сообщили, что предложенная Заявителем транспортная техника в виде автокрана не является аналогом башенного крана, поскольку представляет собой иной вид техники, который не требуется Заказчику в рамках проведения Запроса предложений.</text:span></text:span></text:p>
      <text:p text:style-name="P39"><text:span text:style-name="Основной_20_шрифт_20_абзаца"><text:span text:style-name="T2">Кроме того, представители Организатора представили письмо Главного инженера проектов Частного учреждения Госкорпорации «Росатом» «Отраслевого центра капитального строительства» от 19.07.2018 № 18-01/712, которое содержит следующее разъяснение к проекту организации строительства:</text:span></text:span></text:p>
      <text:p text:style-name="P39"><text:soft-page-break/><text:span text:style-name="Основной_20_шрифт_20_абзаца"><text:span text:style-name="T2">«Согласно проектной документации, прошедшей рассмотрение в МГЭ, заключение МГЭ № 804-18/МГЭ/16051-114, при производстве работ используются два башенных крана грузоподъемностью 6 тонн и 12 тонн. Башенные краны размещаются внутри площадки строительства. Для замены башенного крана на автокран необходимо внесение корректировок в проект организации строительства, согласование размещения крана за пределами площадки выделенной для строительства, с владельцем территории и получение заключения экспертной организации. Кроме того, стесненность участка строительства, состояние прилегающих дорог и необходимость обеспечения работ на действующем общественном объекте, не позволяет применять автокраны для проведения работ взамен башенных кранов».</text:span></text:span></text:p>
      <text:p text:style-name="P39"><text:span text:style-name="Основной_20_шрифт_20_абзаца"><text:span text:style-name="T2">На основании вышеизложенного, Заказчиком принято решение об отказе Заявителю в допуске к участию в Запросе предложений, ввиду несоответствия Заявителя требованию, установленного пунктом 4.3 подраздела 2.1.1 раздела 2 части 1 Тома 1 Документации, поскольку у участника закупки отсутствует соответствующий башенный кран или аналогичное оборудование. </text:span></text:span></text:p>
      <text:p text:style-name="P39"><text:span text:style-name="Основной_20_шрифт_20_абзаца"><text:span text:style-name="T2">Вместе с тем, представитель Заявителя на заседании Комиссии <text:s text:c="13"/>ФАС России не представил надлежащих доказательств, подтверждающих обоснованность довода Жалобы.</text:span></text:span></text:p>
      <text:p text:style-name="P39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2">2. Согласно доводу Жалобы, </text:span></text:span><text:span text:style-name="Основной_20_шрифт_20_абзаца"><text:span text:style-name="T3">Заказчиком неправомерно принято решение о допуске к участию в Запросе предложений ООО «Геоизол» и <text:s text:c="30"/>ООО «Фенсма», ввиду несоответствия указанных участников требованию Документации о наличии у участников закупки соответствующего опыта на выполнение работ по</text:span></text:span><text:span text:style-name="Основной_20_шрифт_20_абзаца"><text:span text:style-name="T23"> строительству и/или реконструкции и/или капитальному ремонту объектов. </text:span></text:span></text:p>
      <text:p text:style-name="P39"><text:span text:style-name="Основной_20_шрифт_20_абзаца"><text:span text:style-name="T2">В соответствии с пунктом <text:s/>4.3 подраздела 2.1.1 раздела 2 Части 1 Тома 1 Документации, участник закупки должен </text:span></text:span><text:span text:style-name="Основной_20_шрифт_20_абзаца"><text:span text:style-name="T24">иметь заключенные договоры по строительству и/или реконструкции и/или капитальному ремонту объектов, относящихся, согласно части 2 статьи 48.1. Градостроительного кодекса РФ к уникальным объектам с завершенными в 2015-2018 гг. строительно - монтажными работами на сумму не менее 1 683 627 000, 00 руб. с НДС, в том числе уникальных объектов на территории объектов культурного наследия регионального и/или федерального значения на сумму не менее 420 907 000, 00 руб. c учетом НДС</text:span></text:span><text:span text:style-name="Основной_20_шрифт_20_абзаца"><text:span text:style-name="T2">.</text:span></text:span></text:p>
      <text:p text:style-name="P39"><text:span text:style-name="Основной_20_шрифт_20_абзаца"><text:span text:style-name="T2">В подтверждение установленному требованию, участник закупки в составе заявки на участие в Запросе предложений должен представить справку </text:span></text:span><text:span text:style-name="Основной_20_шрифт_20_абзаца"><text:span text:style-name="T2">об опыте выполнения договоров (подраздел 5.1, Форма 4) в формате </text:span></text:span><text:span text:style-name="Основной_20_шрифт_20_абзаца"><text:span text:style-name="T13">Word</text:span></text:span><text:span text:style-name="Основной_20_шрифт_20_абзаца"><text:span text:style-name="T2"> или </text:span></text:span><text:span text:style-name="Основной_20_шрифт_20_абзаца"><text:span text:style-name="T13">Excel </text:span></text:span><text:span text:style-name="Основной_20_шрифт_20_абзаца"><text:span text:style-name="T2">с обязательным приложением копий следующих документов, оформленных в соответствии с правилами бухгалтерского учета: </text:span></text:span></text:p>
      <text:p text:style-name="P39"><text:span text:style-name="Основной_20_шрифт_20_абзаца"><text:span text:style-name="T2">1) </text:span></text:span><text:span text:style-name="T74">документов, подтверждающих состав работ, составленных в рамках договора, подписанных сторонами договора, содержащих следующие сведения:</text:span></text:p>
      <text:p text:style-name="P33"><text:soft-page-break/><text:span text:style-name="T76">- </text:span>реквизиты договора (номер и дата);</text:p>
      <text:list xml:id="list7467215755087450137" text:style-name="L7">
        <text:list-item>
          <text:p text:style-name="P59">перечень выполненных работ;</text:p>
        </text:list-item>
      </text:list>
      <text:p text:style-name="P33">2) документов, подтверждающих исполнение работ, составленных в рамках договора для финансовой отчетности, подписанных сторонами договора, содержащих следующие сведения:</text:p>
      <text:p text:style-name="P33"><text:span text:style-name="T76">- </text:span>реквизиты договора (номер и дата);</text:p>
      <text:p text:style-name="P33"><text:span text:style-name="T76">- </text:span>перечень переданных и принятых заказчиком по договору работ;</text:p>
      <text:p text:style-name="P33"><text:span text:style-name="T76">- </text:span>стоимость переданных и принятых заказчиком по договору работ;</text:p>
      <text:list xml:id="list3412932178278814454" text:style-name="L8">
        <text:list-item>
          <text:p text:style-name="P60">документов, подтверждающих отнесение объекта к уникальным согласно части 2 статьи 48.1. Градостроительного кодекса РФ (например, проектная документация и др.);</text:p>
        </text:list-item>
        <text:list-item>
          <text:p text:style-name="P60"><text:span text:style-name="T73">документов, подтверждающих отнесение объекта к объектам культурного наследия  регионального и/или федерального значения (например, проектная документация, выписка из Единого государственного реестра объектов культурного наследия (памятников истории и культуры) народов Российской Федерации и др.).</text:span> </text:p>
        </text:list-item>
      </text:list>
      <text:p text:style-name="P39"><text:span text:style-name="Основной_20_шрифт_20_абзаца"><text:span text:style-name="T2">На заседании Комиссии ФАС России представители Организатора представили материалы, заявки </text:span></text:span><text:span text:style-name="Основной_20_шрифт_20_абзаца"><text:span text:style-name="T3">ООО «Геоизол» и ООО «Фенсма» и пояснили, что указанными участниками Запроса предложений в составе заявки на участие в закупке в подтверждение требования, установленному пунктом </text:span></text:span><text:span text:style-name="Основной_20_шрифт_20_абзаца"><text:span text:style-name="T2">4.3 подраздела 2.1.1 раздела 2 Части 1 Тома 1 Документации, представлены справки об опыте выполнения договоров (подраздел 5.1, Форма 4 Документации), с приложением всех подтверждающих документов о наличии у <text:s/></text:span></text:span><text:span text:style-name="Основной_20_шрифт_20_абзаца"><text:span text:style-name="T3">ООО «Геоизол» и <text:s text:c="23"/>ООО «Фенсма» соответственно опыта на выполнение работ по</text:span></text:span><text:span text:style-name="Основной_20_шрифт_20_абзаца"><text:span text:style-name="T23"> строительству и/или реконструкции и/или капитальному ремонту объектов. </text:span></text:span></text:p>
      <text:p text:style-name="P39"><text:span text:style-name="Основной_20_шрифт_20_абзаца"><text:span text:style-name="T2">Вместе с тем, представитель Заявителя на заседании Комиссии <text:s text:c="15"/>ФАС России не представил надлежащих доказательств, подтверждающих обоснованность довода Жалобы.</text:span></text:span></text:p>
      <text:p text:style-name="P39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4">Также, </text:span></text:span><text:span text:style-name="Основной_20_шрифт_20_абзаца"><text:span text:style-name="T10">руководствуясь частью 17 статьи 18.1 Закона о защите конкуренции,</text:span></text:span><text:span text:style-name="Основной_20_шрифт_20_абзаца"><text:span text:style-name="T4"> </text:span></text:span><text:span text:style-name="Основной_20_шрифт_20_абзаца"><text:span text:style-name="T12">Решением ФАС России </text:span></text:span><text:span text:style-name="Основной_20_шрифт_20_абзаца"><text:span text:style-name="T4">от 12.07.2018</text:span></text:span><text:span text:style-name="Основной_20_шрифт_20_абзаца"><text:span text:style-name="T12"> № </text:span></text:span><text:span text:style-name="Основной_20_шрифт_20_абзаца"><text:span text:style-name="T9">223ФЗ-506/18, Комиссией ФАС России </text:span></text:span><text:span text:style-name="Основной_20_шрифт_20_абзаца"><text:span text:style-name="T12">в действиях Заказчика установлены нарушения части 1 статьи 2, пунктов 12, 13 части 10 статьи 4 Закона о закупках выразившееся в:</text:span></text:span></text:p>
      <text:list xml:id="list8149446494602924249" text:style-name="L9">
        <text:list-item>
          <text:p text:style-name="P67"><text:span text:style-name="Основной_20_шрифт_20_абзаца"><text:span text:style-name="T54">неправомерном установлении в Документации требований к участнику закупки о наличии <text:s/></text:span></text:span><text:span text:style-name="Основной_20_шрифт_20_абзаца"><text:span text:style-name="T59">системы управления охраны труда, о необходимости выполнения участником закупки не менее 20 % работ </text:span></text:span><text:span text:style-name="Основной_20_шрифт_20_абзаца"><text:span text:style-name="T59">самостоятельно, об отсутствии в течении 2 лет претензий к участнику со стороны Заказчика, квалификационных требований <text:s/>к субподрядчикам, выполняющим более 5 % объема работ;</text:span></text:span></text:p>
        </text:list-item>
        <text:list-item>
          <text:p text:style-name="P67"><text:span text:style-name="Основной_20_шрифт_20_абзаца"><text:span text:style-name="T59">неправомерном установлении в Документации положения, согласно которому </text:span></text:span><text:span text:style-name="Основной_20_шрифт_20_абзаца"><text:span text:style-name="T54">при оценке участника Запроса предложений по подкритерию «опыт </text:span></text:span><text:soft-page-break/><text:span text:style-name="Основной_20_шрифт_20_абзаца"><text:span text:style-name="T54">участника» общее количество начисленных баллов за наличие опыта <text:s/>уменьшается в зависимости от общей суммы санкций по всем судебным решениям;</text:span></text:span></text:p>
        </text:list-item>
        <text:list-item>
          <text:p text:style-name="P67"><text:span text:style-name="Основной_20_шрифт_20_абзаца"><text:span text:style-name="T23">неправомерном установлении в Документации </text:span></text:span><text:span text:style-name="Основной_20_шрифт_20_абзаца"><text:span text:style-name="T12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4">о </text:span></text:span><text:span text:style-name="Основной_20_шрифт_20_абзаца"><text:span text:style-name="T12">возможности проведения Заказчиком дозапроса информации, а также </text:span></text:span><text:span text:style-name="Основной_20_шрифт_20_абзаца"><text:span text:style-name="T11">неправомерного установления в проекте договора положения о </text:span></text:span><text:span text:style-name="Emphasis"><text:span text:style-name="T8">том</text:span></text:span><text:span text:style-name="T74">, что спор, возникший из исполнения обязательств по договору, заключаемому по результатам проведения закупки, может быть передан на разрешение третейского суда при наличии заключенного между сторонами третейского соглашения.</text:span></text:p>
        </text:list-item>
      </text:list>
      <text:p text:style-name="P38"><text:span text:style-name="Основной_20_шрифт_20_абзаца"><text:span text:style-name="T25">На основании вышеизложенного и в соответствии с частью 17 статьи 18.1 Закона о защите конкуренции Комиссия ФАС России</text:span></text:span></text:p>
      <text:p text:style-name="P13"/>
      <text:p text:style-name="P13"/>
      <text:p text:style-name="P12"><text:span text:style-name="T75">РЕШИЛА:</text:span><text:tab/></text:p>
      <text:p text:style-name="P12"/>
      <text:p text:style-name="P12"/>
      <text:list xml:id="list2118905750660254379" text:style-name="L10">
        <text:list-item>
          <text:list>
            <text:list-item>
              <text:list>
                <text:list-item>
                  <text:p text:style-name="P61"><text:span text:style-name="T61">Признать жалобу </text:span><text:span text:style-name="T43">АО «Монолитное Строительное Управление — 1» (ИНН: 7745000111, ОГРН: 1037745000633) б/д б/н</text:span><text:span text:style-name="T62"> </text:span><text:span text:style-name="T43"><text:s/>на действия (бездействие) заказчика АО «Атомэнергопром» (ИНН: 7706664260, ОГРН: 1077758081664), организатора АО «Атомкомплект» (ИНН: 7706738770, ОГРН: 1107746480490)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</text:span><text:span text:style-name="T61"> необоснованной</text:span><text:span text:style-name="T63">.</text:span></text:p>
                </text:list-item>
                <text:list-item>
                  <text:p text:style-name="P62"><text:span text:style-name="T61">Признать </text:span><text:span text:style-name="T44">АО «Атомстройэкспорт» </text:span><text:span text:style-name="T61">нарушившим часть 1 статьи 2, </text:span><text:span text:style-name="T64">пункты 12, 13 части</text:span><text:span text:style-name="T65"> 10 </text:span><text:span text:style-name="T64">статьи 4</text:span><text:span text:style-name="T61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3"><text:span text:style-name="Основной_20_шрифт_20_абзаца"><text:span text:style-name="T9">В связи с тем, что по выявленным нарушениям выдано предписание от </text:span></text:span><text:span text:style-name="Основной_20_шрифт_20_абзаца"><text:span text:style-name="T6">12.07.2018 № 223ФЗ-506/18 об устранении выявленных нарушений до 06.08.2018</text:span></text:span><text:span text:style-name="Основной_20_шрифт_20_абзаца"><text:span text:style-name="T9">, по данному делу предписание не выдавать.</text:span></text:span></text:p>
                </text:list-item>
                <text:list-item>
                  <text:p text:style-name="P64"><text:span text:style-name="Основной_20_шрифт_20_абзаца"><text:span text:style-name="T5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70">от </text:span></text:span><text:span text:style-name="Основной_20_шрифт_20_абзаца"><text:span text:style-name="T71">12.07.2018 № 223ФЗ-506/18</text:span></text:span><text:span text:style-name="Основной_20_шрифт_20_абзаца"><text:span text:style-name="T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</text:span></text:span><text:soft-page-break/><text:span text:style-name="Основной_20_шрифт_20_абзаца"><text:span text:style-name="T5">правонарушении не передавать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24"/>
      <text:p text:style-name="P52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1560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86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86845(1) </text:p></draw:text-box></draw:frame><draw:frame draw:style-name="Mfr2" draw:name="SpdBarcode" text:anchor-type="paragraph" svg:x="0cm" svg:width="3.6cm" svg:height="0.78cm" draw:z-index="10"><draw:image xlink:href="Pictures/10000201000000780000001AD15600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2:22:08.23</meta:creation-date>
    <meta:generator>OpenOffice.org/3.4.1$Win32 OpenOffice.org_project/341m1$Build-9593</meta:generator>
    <dc:date>2018-07-25T17:05:12.76</dc:date>
    <meta:print-date>2018-07-25T15:59:58.13</meta:print-date>
    <meta:document-statistic meta:table-count="0" meta:image-count="1" meta:object-count="0" meta:page-count="10" meta:paragraph-count="82" meta:word-count="2847" meta:character-count="22104"/>
    <meta:user-defined meta:name="Поле 1"/>
    <meta:user-defined meta:name="Поле 2"/>
    <meta:user-defined meta:name="Поле 3"/>
    <meta:user-defined meta:name="Поле 4"/>
  </office:meta>
</office:document-meta>
</file>