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BF02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0pt" fo:language="en" fo:country="US" style:font-size-asian="13pt" style:font-size-complex="13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serif" fo:font-size="13pt" fo:language="ru" fo:country="RU" style:font-size-asian="13pt" style:font-size-complex="13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style:font-name="Times New Roman"/>
    </style:style>
    <style:style style:name="T2" style:family="text">
      <style:text-properties fo:font-variant="normal" fo:text-transform="none" style:font-name="Times New Roman" fo:language="ru" fo:country="RU"/>
    </style:style>
    <style:style style:name="T3" style:family="text">
      <style:text-properties fo:font-variant="normal" fo:text-transform="none" style:font-name="Times New Roman" fo:language="en" fo:country="US"/>
    </style:style>
    <style:style style:name="T4" style:family="text">
      <style:text-properties fo:font-variant="normal" fo:text-transform="none" fo:color="#000000" style:font-name="Times New Roman" fo:language="ru" fo:country="RU"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aef037-9cbd-440c-b3bf-699dd9343d7f" text:name="BossProviderVariable"/>
      </text:user-field-decls>
      <text:p text:style-name="P17"/>
      <text:p text:style-name="P14">Министерство здравоохранения</text:p>
      <text:p text:style-name="P13">Российской Федерации</text:p>
      <text:p text:style-name="P13"> </text:p>
      <text:p text:style-name="P13">Рахмановский пер., д. 3/25,</text:p>
      <text:p text:style-name="P13">г. Москва, ГСП-4, 127994</text:p>
      <text:p text:style-name="P13"> </text:p>
      <text:p text:style-name="P15"> </text:p>
      <text:p text:style-name="P15"> </text:p>
      <text:p text:style-name="P15"> </text:p>
      <text:p text:style-name="P15"/>
      <text:p text:style-name="P16"/>
      <text:p text:style-name="P16"/>
      <text:p text:style-name="P16"/>
      <text:p text:style-name="P5">РЕШЕНИЕ</text:p>
      <text:p text:style-name="P5">о согласовании <text:span text:style-name="T5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7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6">, </text:span><text:span text:style-name="T7">Федеральная антимонопольная служба рассмотрела документы, представленные письмом Минздрава России от 29</text:span><text:span text:style-name="T8">.06.2018</text:span><text:span text:style-name="T7"> № 20-4</text:span><text:span text:style-name="T9">-</text:span><text:span text:style-name="T8">4074886</text:span><text:span text:style-name="T9">-с,</text:span><text:span text:style-name="T7"> и приняла решение согласовать предельн</text:span><text:span text:style-name="T8">ую</text:span><text:span text:style-name="T7"> отпускную цену ОАО «Новосибхимфарм» (Россия), на следующий лекарственный препарат, </text:span><text:span text:style-name="T3">включенны</text:span><text:span text:style-name="T2">й</text:span><text:span text:style-name="T3"> в перечень жизненно необходимых и важнейших лекарственных препаратов:</text:span></text:p>
      <text:p text:style-name="P8"><text:tab/>Димедрол (МНН — Дифенгидрамин), раствор для внутривенного и внутримышечного введения, 10 мг/мл, 1 мл ампулы (10) / в комплекте с ножом ампульным или скарификатором, если необходим для ампул данного типа / коробки картонные<text:span text:style-name="T10">, </text:span><text:span text:style-name="T12">в размере 19</text:span><text:span text:style-name="T11">,39 руб.</text:span></text:p>
      <text:p text:style-name="P10"/>
      <text:p text:style-name="P10"/>
      <text:p text:style-name="P10"/>
      <text:p text:style-name="P12"><text:span text:style-name="T1"><text:s text:c="127"/></text:span><text:span text:style-name="T7">А.Б. Кашеваров</text:span></text:p>
      <text:p text:style-name="P9"/>
      <text:p text:style-name="P9"/>
      <text:p text:style-name="P11"/>
      <text:p text:style-name="P11"/>
      <text:p text:style-name="P11"/>
      <text:p text:style-name="P4"/>
      <text:p text:style-name="P2"><text:span text:style-name="T10">А</text:span>.Е. Рыбин,</text:p>
      <text:p text:style-name="P3"><text:span text:style-name="T2"><text:s/></text:span>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BF02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8BF02F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6:47:44.73</meta:creation-date>
    <meta:generator>OpenOffice.org/3.4.1$Win32 OpenOffice.org_project/341m1$Build-9593</meta:generator>
    <dc:date>2018-07-23T11:57:56.59</dc:date>
    <meta:document-statistic meta:table-count="0" meta:image-count="1" meta:object-count="0" meta:page-count="1" meta:paragraph-count="21" meta:word-count="158" meta:character-count="1446"/>
    <meta:user-defined meta:name="Поле 1"/>
    <meta:user-defined meta:name="Поле 2"/>
    <meta:user-defined meta:name="Поле 3"/>
    <meta:user-defined meta:name="Поле 4"/>
  </office:meta>
</office:document-meta>
</file>