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3076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serif"/>
    </style:style>
    <style:style style:name="T5" style:family="text">
      <style:text-properties fo:font-size="10pt"/>
    </style:style>
    <style:style style:name="T6" style:family="text">
      <style:text-properties fo:font-size="10pt" fo:language="en" fo:country="US"/>
    </style:style>
    <style:style style:name="T7" style:family="text">
      <style:text-properties fo:font-size="10pt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67ca44-f9db-4d98-b53b-783f42ee5032" text:name="BossProviderVariable"/>
      </text:user-field-decls>
      <text:p text:style-name="P15"/>
      <text:p text:style-name="P13">Министерство здравоохранения</text:p>
      <text:p text:style-name="P13">Российской Федерации</text:p>
      <text:p text:style-name="P13"/>
      <text:p text:style-name="P13">Рахмановский пер., д. 3/25,</text:p>
      <text:p text:style-name="P13">г. Москва, ГСП-4, 127994</text:p>
      <text:p text:style-name="P7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1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12"><text:span text:style-name="T1"><text:tab/>В соответствии с пунктом 8 и подпунктом «б» пункта 19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9</text:span><text:span text:style-name="T3">.06.2018</text:span><text:span text:style-name="T2"> № 20-4-</text:span><text:span text:style-name="T3">4074617</text:span><text:span text:style-name="T2">-с, и приняла решение согласовать предельные отпускные цены, заявленные на перерегистрацию ООО «Завод Медсинтез» </text:span><text:span text:style-name="T4">(Россия)</text:span><text:span text:style-name="T2">, на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6"><text:tab/>1. Росинсулин Р (МНН - Инсулин растворимый [человеческий генно-инженерный]) раствор для инъекций, 100 МЕ/мл, 10 мл, флаконы (1) пачки картонные, в размере 345,23 руб.</text:p>
      <text:p text:style-name="P3"><text:tab/>2. Росинсулин Р (МНН - Инсулин растворимый [человеческий генно-инженерный]) раствор для инъекций, 100 МЕ/мл, 3 мл, картриджи (5) упаковки ячейковые контурные (1) <text:s/>пачки картонные, в размере 800,04 руб.</text:p>
      <text:p text:style-name="P6"><text:tab/>3. Росинсулин Р (МНН - Инсулин растворимый [человеческий генно-инженерный]) раствор для инъекций, 100 МЕ/мл, 5 мл, флаконы (5) упаковки ячейковые контурные (1) пачки картонные, в размере 865,28 руб.</text:p>
      <text:p text:style-name="P6"><text:soft-page-break/><text:tab/>4. Росинсулин Р (МНН - Инсулин растворимый [человеческий генно-инженерный]) раствор для инъекций, 100 МЕ/мл, 3 мл, картриджи в шприц-ручках (5) пачки картонные, в размере 1209,39 руб.</text:p>
      <text:p text:style-name="P5"/>
      <text:p text:style-name="P5"/>
      <text:p text:style-name="P5"/>
      <text:p text:style-name="P5"><text:span text:style-name="T8">А</text:span>.Б. Кашевар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3076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83076BF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4:18:22.51</meta:creation-date>
    <meta:generator>OpenOffice.org/3.4.1$Win32 OpenOffice.org_project/341m1$Build-9593</meta:generator>
    <dc:date>2018-07-25T17:50:46.04</dc:date>
    <meta:document-statistic meta:table-count="0" meta:image-count="1" meta:object-count="0" meta:page-count="2" meta:paragraph-count="16" meta:word-count="223" meta:character-count="1787"/>
    <meta:user-defined meta:name="Поле 1"/>
    <meta:user-defined meta:name="Поле 2"/>
    <meta:user-defined meta:name="Поле 3"/>
    <meta:user-defined meta:name="Поле 4"/>
  </office:meta>
</office:document-meta>
</file>