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2" svg:font-family="Arial"/>
    <style:font-face style:name="Courier New1" svg:font-family="'Courier New'"/>
    <style:font-face style:name="Mangal1" svg:font-family="Mangal"/>
    <style:font-face style:name="OpenSymbol" svg:font-family="OpenSymbol"/>
    <style:font-face style:name="Segoe UI Symbol" svg:font-family="'Segoe UI Symbol'"/>
    <style:font-face style:name="Sylfaen" svg:font-family="Sylfaen"/>
    <style:font-face style:name="Times New Roman1" svg:font-family="'Times New Roman'"/>
    <style:font-face style:name="Times New Roman2" svg:font-family="'Times New Roman'" style:font-family-generic="roman"/>
    <style:font-face style:name="Times New Roman CYR1" svg:font-family="'Times New Roman CYR'" style:font-family-generic="roman"/>
    <style:font-face style:name="Times-Roman1" svg:font-family="Times-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Mangal2" svg:font-family="Mangal" style:font-pitch="variable"/>
    <style:font-face style:name="SimSun1" svg:font-family="SimSun" style:font-pitch="variable"/>
    <style:font-face style:name="Times-Roman" svg:font-family="Times-Roman, 'Times New Roman'" style:font-pitch="variable"/>
    <style:font-face style:name="Courier New2"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fo:text-align="center" style:justify-single-word="false"/>
      <style:text-properties fo:font-size="14pt" style:font-size-asian="14pt" style:font-size-complex="14pt"/>
    </style:style>
    <style:style style:name="P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11.959cm"/>
        </style:tab-stops>
      </style:paragraph-properties>
      <style:text-properties fo:color="#000000" style:font-name="Times New Roman" fo:font-size="10pt" fo:language="ru" fo:country="RU" fo:font-style="normal" fo:background-color="transparent" style:font-size-asian="10pt" style:font-style-asian="normal" style:font-size-complex="10pt" style:font-style-complex="normal"/>
    </style:style>
    <style:style style:name="P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11.959cm"/>
        </style:tab-stops>
      </style:paragraph-properties>
      <style:text-properties fo:color="#000000" style:font-name="Times New Roman CYR" fo:font-size="11pt" fo:letter-spacing="-0.011cm" fo:language="ru" fo:country="RU" fo:font-style="normal" style:letter-kerning="true" fo:background-color="transparent" style:font-name-asian="Times New Roman CYR" style:font-size-asian="11pt" style:font-style-asian="normal" style:font-name-complex="Times New Roman CYR" style:font-size-complex="11pt" style:font-style-complex="normal"/>
    </style:style>
    <style:style style:name="P5" style:family="paragraph" style:parent-style-name="Standard">
      <style:paragraph-properties loext:contextual-spacing="true" fo:margin-left="0cm" fo:margin-right="0cm" fo:margin-top="0cm" fo:margin-bottom="0cm" fo:line-height="100%" fo:text-align="justify" style:justify-single-word="false" fo:text-indent="0cm" style:auto-text-indent="false" style:text-autospace="none"/>
      <style:text-properties style:font-name="Times New Roman" fo:font-size="13.5pt" style:font-size-asian="13.5pt" style:font-size-complex="13.5pt"/>
    </style:style>
    <style:style style:name="P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tyle>
    <style:style style:name="P7" style:family="paragraph" style:parent-style-name="Standard">
      <style:paragraph-properties fo:margin-left="0.529cm" fo:margin-right="-0.529cm" fo:line-height="100%" fo:text-align="center"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8" style:family="paragraph" style:parent-style-name="Standard">
      <style:paragraph-properties fo:margin-left="0.529cm" fo:margin-right="-0.529cm" fo:line-height="100%" fo:text-align="center" style:justify-single-word="false" fo:text-indent="0cm" style:auto-text-indent="false"/>
      <style:text-properties fo:background-color="transparent"/>
    </style:style>
    <style:style style:name="P9" style:family="paragraph" style:parent-style-name="Standard">
      <style:paragraph-properties fo:margin-left="0cm" fo:margin-right="0.132cm" fo:line-height="100%" fo:text-align="center"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132cm" fo:line-height="100%" fo:text-indent="0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1" style:family="paragraph" style:parent-style-name="Standard">
      <style:paragraph-properties fo:margin-left="0cm" fo:margin-right="0.132cm" fo:line-height="100%" fo:text-indent="0cm" style:auto-text-indent="false" fo:background-color="#ffffff">
        <style:background-image/>
      </style:paragraph-properties>
    </style:style>
    <style:style style:name="P12" style:family="paragraph" style:parent-style-name="Standard">
      <style:paragraph-properties fo:margin-left="0cm" fo:margin-right="0.132cm" fo:line-height="100%" fo:text-align="center" style:justify-single-word="false" fo:text-indent="0cm" style:auto-text-indent="false" fo:background-color="#ffffff">
        <style:background-image/>
      </style:paragraph-properties>
    </style:style>
    <style:style style:name="P13" style:family="paragraph" style:parent-style-name="Standard">
      <style:paragraph-properties fo:margin-left="-0.026cm" fo:margin-right="0cm" fo:margin-top="0cm" fo:margin-bottom="0cm" fo:line-height="100%" fo:text-align="justify" style:justify-single-word="false" fo:text-indent="0cm" style:auto-text-indent="false"/>
    </style:style>
    <style:style style:name="P14" style:family="paragraph" style:parent-style-name="Standard">
      <style:paragraph-properties loext:contextual-spacing="false" fo:margin-left="-0.026cm" fo:margin-right="0cm" fo:margin-top="0cm" fo:margin-bottom="0cm" fo:line-height="100%" fo:text-align="justify" style:justify-single-word="false" fo:text-indent="0cm" style:auto-text-indent="false"/>
    </style:style>
    <style:style style:name="P15"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left="0cm" fo:margin-right="-0.529cm" fo:line-height="100%" fo:text-align="center" style:justify-single-word="false" fo:text-indent="0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7" style:family="paragraph" style:parent-style-name="Standard">
      <style:paragraph-properties fo:margin-left="0cm" fo:margin-right="-0.529cm" fo:line-height="100%" fo:text-align="center" style:justify-single-word="false" fo:text-indent="0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18" style:family="paragraph" style:parent-style-name="Text_20_body">
      <style:paragraph-properties fo:margin-top="0cm" fo:margin-bottom="0cm" style:line-height-at-least="0.176cm" fo:text-align="justify" style:justify-single-word="false"/>
    </style:style>
    <style:style style:name="P19" style:family="paragraph" style:parent-style-name="Standard">
      <style:paragraph-properties fo:margin-left="0cm" fo:margin-right="0.132cm" fo:line-height="100%" fo:text-align="justify" style:justify-single-word="false" fo:text-indent="1.556cm" style:auto-text-indent="false" fo:background-color="#ffffff">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fo:letter-spacing="normal" fo:language="ru" fo:country="RU" fo:font-weight="normal" fo:background-color="#ffffff" style:font-name-asian="Courier New2" style:font-size-asian="14pt" style:font-name-complex="Courier New2" style:font-size-complex="14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fo:letter-spacing="normal" fo:font-weight="normal" style:font-name-asian="Courier New2" style:font-size-asian="14pt" style:font-name-complex="Courier New2" style:font-size-complex="14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fo:font-weight="normal" fo:background-color="#ffffff" style:font-name-asian="Courier New2" style:font-size-asian="14pt" style:font-name-complex="Courier New2" style:font-size-complex="14pt"/>
    </style:style>
    <style:style style:name="P23"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language="ru" fo:country="RU" style:text-underline-style="none" fo:font-weight="normal" style:font-size-asian="14pt" style:language-asian="zxx" style:country-asian="none" style:font-weight-asian="normal" style:font-name-complex="Times New Roman3" style:font-size-complex="14pt" style:language-complex="ar" style:country-complex="SA" style:font-weight-complex="normal"/>
    </style:style>
    <style:style style:name="P24" style:family="paragraph" style:parent-style-name="Standard">
      <style:paragraph-properties fo:margin-left="0cm" fo:margin-right="0cm" fo:text-align="justify" style:justify-single-word="false" fo:text-indent="1.251cm" style:auto-text-indent="false" style:text-autospace="none"/>
      <style:text-properties fo:color="#000000" style:font-name="Times New Roman" fo:font-size="14pt" fo:font-weight="normal" style:font-name-asian="Courier New2" style:font-size-asian="14pt" style:font-name-complex="Courier New2" style:font-size-complex="14pt"/>
    </style:style>
    <style:style style:name="P25" style:family="paragraph" style:parent-style-name="Standard">
      <style:paragraph-properties fo:margin-left="0cm" fo:margin-right="0cm" fo:line-height="100%" fo:text-align="justify" style:justify-single-word="false" fo:text-indent="1.251cm" style:auto-text-indent="false" style:text-autospace="none"/>
      <style:text-properties fo:color="#000000" style:font-name="Times New Roman" fo:font-size="14pt" fo:letter-spacing="normal" fo:font-weight="normal" fo:background-color="#ffffff" style:font-name-asian="Times New Roman1" style:font-size-asian="14pt" style:font-name-complex="Times New Roman1" style:font-size-complex="14pt"/>
    </style:style>
    <style:style style:name="P26" style:family="paragraph" style:parent-style-name="Standard">
      <style:paragraph-properties fo:margin-left="0cm" fo:margin-right="0cm" fo:line-height="100%" fo:text-align="justify" style:justify-single-word="false" fo:text-indent="1.251cm" style:auto-text-indent="false" style:text-autospace="none"/>
      <style:text-properties fo:color="#000000" style:font-name="Times New Roman" fo:font-size="14pt" fo:letter-spacing="normal" fo:font-weight="normal" style:font-name-asian="Times New Roman1" style:font-size-asian="14pt" style:font-name-complex="Times New Roman1" style:font-size-complex="14pt"/>
    </style:style>
    <style:style style:name="P27"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3pt" fo:language="ru" fo:country="RU" fo:font-weight="normal" fo:background-color="transparent" style:font-name-asian="Times New Roman1" style:font-size-asian="13pt" style:font-name-complex="Times New Roman1" style:font-size-complex="13pt"/>
    </style:style>
    <style:style style:name="P28" style:family="paragraph" style:parent-style-name="Standard">
      <style:paragraph-properties fo:margin-left="0cm" fo:margin-right="0cm" fo:line-height="100%" fo:text-align="justify" style:justify-single-word="false" fo:text-indent="1.251cm" style:auto-text-indent="false" style:text-autospace="none"/>
    </style:style>
    <style:style style:name="P29"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etter-spacing="normal" fo:font-weight="normal" fo:background-color="#ffffff" style:font-name-asian="Times New Roman1" style:font-size-asian="14pt" style:font-name-complex="Times New Roman1" style:font-size-complex="14pt"/>
    </style:style>
    <style:style style:name="P30"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etter-spacing="normal" fo:font-weight="normal" fo:background-color="transparent" style:font-name-asian="Times New Roman1" style:font-size-asian="14pt" style:font-name-complex="Times New Roman1" style:font-size-complex="14pt"/>
    </style:style>
    <style:style style:name="P31"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etter-spacing="normal" fo:language="ru" fo:country="RU" fo:font-weight="normal" fo:background-color="#ffffff" style:font-name-asian="Times New Roman1" style:font-size-asian="14pt" style:font-name-complex="Times New Roman1" style:font-size-complex="14pt"/>
    </style:style>
    <style:style style:name="P32"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etter-spacing="normal" fo:language="ru" fo:country="RU" fo:font-weight="normal" fo:background-color="#ffffff" style:font-name-asian="Times New Roman2" style:font-size-asian="14pt" style:font-name-complex="Times New Roman2" style:font-size-complex="14pt"/>
    </style:style>
    <style:style style:name="P33"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etter-spacing="normal" fo:language="ru" fo:country="RU" fo:font-weight="normal" fo:background-color="transparent" style:font-name-asian="Times New Roman1" style:font-size-asian="14pt" style:font-name-complex="Times New Roman1" style:font-size-complex="14pt"/>
    </style:style>
    <style:style style:name="P34"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font-weight="normal" fo:background-color="#ffffff" style:font-name-asian="Times New Roman1" style:font-size-asian="14pt" style:font-name-complex="Times New Roman1" style:font-size-complex="14pt"/>
    </style:style>
    <style:style style:name="P35"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anguage="ru" fo:country="RU" fo:font-weight="normal" fo:background-color="transparent" style:font-name-asian="Times New Roman1" style:font-size-asian="14pt" style:font-name-complex="Times New Roman1" style:font-size-complex="14pt"/>
    </style:style>
    <style:style style:name="P36"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3pt" fo:language="ru" fo:country="RU" fo:font-weight="normal" fo:background-color="transparent" style:font-name-asian="Arial1" style:font-size-asian="13pt" style:font-name-complex="Arial1" style:font-size-complex="13pt"/>
    </style:style>
    <style:style style:name="P37"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3.5pt" fo:language="ru" fo:country="RU" fo:font-weight="normal" fo:background-color="transparent" style:font-name-asian="Times New Roman1" style:font-size-asian="13.5pt" style:font-name-complex="Times New Roman1" style:font-size-complex="13.5pt"/>
    </style:style>
    <style:style style:name="P38"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3.5pt" fo:language="ru" fo:country="RU" fo:font-weight="normal" fo:background-color="transparent" style:font-name-asian="Arial1" style:font-size-asian="13.5pt" style:font-name-complex="Arial1" style:font-size-complex="13.5pt"/>
    </style:style>
    <style:style style:name="P39" style:family="paragraph" style:parent-style-name="Standard">
      <style:paragraph-properties fo:margin-left="0.051cm" fo:margin-right="0.051cm" fo:line-height="100%" fo:text-align="justify" style:justify-single-word="false" fo:text-indent="1.21cm" style:auto-text-indent="false"/>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Standard">
      <style:paragraph-properties fo:margin-left="0.051cm" fo:margin-right="0.051cm" fo:line-height="100%" fo:text-align="justify" style:justify-single-word="false" fo:text-indent="1.21cm" style:auto-text-indent="false"/>
      <style:text-properties fo:color="#000000" style:text-line-through-style="none" style:text-position="0% 100%" style:font-name="Times New Roman" fo:font-size="13pt" fo:language="ru" fo:country="RU"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41"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fo:letter-spacing="normal" style:font-size-asian="14pt" style:font-size-complex="14pt"/>
    </style:style>
    <style:style style:name="P42"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fo:letter-spacing="normal" fo:language="ru" fo:country="RU" style:font-size-asian="14pt" style:font-size-complex="14pt"/>
    </style:style>
    <style:style style:name="P43"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fo:letter-spacing="normal" style:font-name-asian="Times New Roman2" style:font-size-asian="14pt" style:font-name-complex="Times New Roman2" style:font-size-complex="14pt"/>
    </style:style>
    <style:style style:name="P44"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fo:language="ru" fo:country="RU" style:font-size-asian="14pt" style:font-size-complex="14pt"/>
    </style:style>
    <style:style style:name="P45"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style:font-size-asian="14pt" style:font-size-complex="14pt"/>
    </style:style>
    <style:style style:name="P46"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3.5pt" style:font-size-asian="13.5pt" style:font-size-complex="13.5pt"/>
    </style:style>
    <style:style style:name="P47" style:family="paragraph" style:parent-style-name="Standard">
      <style:paragraph-properties fo:margin-left="0.051cm" fo:margin-right="0.051cm" fo:line-height="100%" fo:text-align="justify" style:justify-single-word="false" fo:text-indent="1.21cm" style:auto-text-indent="false"/>
    </style:style>
    <style:style style:name="P48" style:family="paragraph" style:parent-style-name="Standard">
      <style:paragraph-properties fo:margin-left="0.051cm" fo:margin-right="0.051cm" fo:line-height="100%" fo:text-align="justify" style:justify-single-word="false" fo:text-indent="1.21cm" style:auto-text-indent="false" fo:background-color="transparent">
        <style:background-image/>
      </style:paragraph-properties>
      <style:text-properties style:text-line-through-styl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49" style:family="paragraph" style:parent-style-name="Standard">
      <style:paragraph-properties fo:margin-left="0cm" fo:margin-right="0cm" fo:line-height="100%" fo:text-align="justify" style:justify-single-word="false" fo:text-indent="1.244cm" style:auto-text-indent="false"/>
      <style:text-properties fo:color="#000000" style:font-name="Times New Roman" fo:font-size="14pt" fo:letter-spacing="normal" fo:language="ru" fo:country="RU" fo:font-weight="normal" fo:background-color="#ffffff" style:font-name-asian="Times New Roman1" style:font-size-asian="14pt" style:font-name-complex="Times New Roman1" style:font-size-complex="14pt"/>
    </style:style>
    <style:style style:name="P50" style:family="paragraph" style:parent-style-name="Standard">
      <style:paragraph-properties fo:margin-left="0cm" fo:margin-right="0cm" fo:line-height="100%" fo:text-align="justify" style:justify-single-word="false" fo:text-indent="1.244cm" style:auto-text-indent="false"/>
      <style:text-properties fo:color="#000000" style:font-name="Times New Roman" fo:font-size="14pt" fo:letter-spacing="normal" fo:language="ru" fo:country="RU" fo:font-weight="normal" fo:background-color="transparent" style:font-name-asian="Times New Roman1" style:font-size-asian="14pt" style:font-name-complex="Times New Roman1" style:font-size-complex="14pt"/>
    </style:style>
    <style:style style:name="P51" style:family="paragraph" style:parent-style-name="Standard">
      <style:paragraph-properties fo:margin-left="0cm" fo:margin-right="0cm" fo:line-height="100%" fo:text-align="justify" style:justify-single-word="false" fo:text-indent="1.244cm" style:auto-text-indent="false"/>
      <style:text-properties fo:color="#000000" style:font-name="Times New Roman" fo:font-size="14pt" fo:language="ru" fo:country="RU" fo:font-weight="normal" fo:background-color="#ffffff" style:font-name-asian="Times New Roman1" style:font-size-asian="14pt" style:font-name-complex="Times New Roman1" style:font-size-complex="14pt"/>
    </style:style>
    <style:style style:name="P52" style:family="paragraph" style:parent-style-name="Standard">
      <style:paragraph-properties fo:margin-left="0cm" fo:margin-right="0.03cm" fo:line-height="100%" fo:text-align="justify" style:justify-single-word="false" fo:text-indent="0cm" style:auto-text-indent="false"/>
    </style:style>
    <style:style style:name="P53" style:family="paragraph" style:parent-style-name="Standard">
      <style:paragraph-properties fo:margin-left="0cm" fo:margin-right="-0.044cm" fo:line-height="100%" fo:text-align="justify" style:justify-single-word="false" fo:text-indent="0cm" style:auto-text-indent="false"/>
      <style:text-properties fo:color="#000000" style:font-name="Times New Roman" fo:font-size="14pt" fo:language="ru" fo:country="RU" fo:font-weight="normal" fo:background-color="#ffffff" style:font-name-asian="Times New Roman1" style:font-size-asian="14pt" style:font-name-complex="Times New Roman1" style:font-size-complex="14pt"/>
    </style:style>
    <style:style style:name="P54" style:family="paragraph" style:parent-style-name="Standard">
      <style:paragraph-properties fo:margin-left="0cm" fo:margin-right="0.051cm" fo:line-height="100%" fo:text-align="justify" style:justify-single-word="false" fo:text-indent="0cm" style:auto-text-indent="false"/>
      <style:text-properties style:font-name="Times New Roman" fo:font-size="14pt" style:font-size-asian="14pt" style:font-size-complex="14pt"/>
    </style:style>
    <style:style style:name="P55" style:family="paragraph" style:parent-style-name="Standard">
      <style:paragraph-properties loext:contextual-spacing="false" fo:margin-left="9.208cm" fo:margin-right="0cm" fo:margin-top="0cm" fo:margin-bottom="0cm" fo:text-align="start" style:justify-single-word="false" fo:text-indent="0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56" style:family="paragraph" style:parent-style-name="Standard">
      <style:paragraph-properties loext:contextual-spacing="false" fo:margin-left="9.208cm" fo:margin-right="0cm" fo:margin-top="0cm" fo:margin-bottom="0cm" fo:text-align="start" style:justify-single-word="false" fo:text-indent="0cm" style:auto-text-indent="false"/>
      <style:text-properties style:font-name="Times New Roman" fo:font-size="14pt" fo:letter-spacing="normal" fo:language="ru" fo:country="RU" fo:font-weight="normal" style:font-size-asian="14pt" style:font-weight-asian="normal" style:font-size-complex="14pt" style:font-weight-complex="normal"/>
    </style:style>
    <style:style style:name="P57" style:family="paragraph" style:parent-style-name="Standard">
      <style:paragraph-properties loext:contextual-spacing="false" fo:margin-left="9.208cm" fo:margin-right="0cm" fo:margin-top="0cm" fo:margin-bottom="0cm" fo:text-align="start" style:justify-single-word="false" fo:text-indent="0cm" style:auto-text-indent="false"/>
      <style:text-properties style:font-name="Times New Roman" fo:font-size="14pt" fo:language="en" fo:country="US" style:font-size-asian="14pt" style:font-size-complex="14pt"/>
    </style:style>
    <style:style style:name="P58" style:family="paragraph" style:parent-style-name="Text_20_body">
      <style:paragraph-properties fo:margin-left="0cm" fo:margin-right="0cm" fo:margin-top="0cm" fo:margin-bottom="0cm" style:line-height-at-least="0.353cm" fo:text-align="justify" style:justify-single-word="false" fo:orphans="2" fo:widows="2" fo:hyphenation-ladder-count="no-limit" fo:text-indent="1.281cm" style:auto-text-indent="false" fo:background-color="#ffffff">
        <style:tab-stops>
          <style:tab-stop style:position="1.42cm"/>
        </style:tab-stops>
        <style:background-image/>
      </style:paragraph-properties>
      <style:text-properties fo:hyphenate="false" fo:hyphenation-remain-char-count="2" fo:hyphenation-push-char-count="2"/>
    </style:style>
    <style:style style:name="P59" style:family="paragraph" style:parent-style-name="Text_20_body">
      <style:paragraph-properties fo:margin-left="0cm" fo:margin-right="0cm" fo:margin-top="0cm" fo:margin-bottom="0cm" style:line-height-at-least="0.353cm" fo:text-align="justify" style:justify-single-word="false" fo:hyphenation-ladder-count="no-limit" fo:text-indent="1.281cm" style:auto-text-indent="false" fo:background-color="#ffffff" style:text-autospace="none">
        <style:background-image/>
      </style:paragraph-properties>
      <style:text-properties fo:hyphenate="false" fo:hyphenation-remain-char-count="2" fo:hyphenation-push-char-count="2"/>
    </style:style>
    <style:style style:name="P60" style:family="paragraph" style:parent-style-name="Text_20_body">
      <style:paragraph-properties fo:margin-left="0cm" fo:margin-right="0cm" fo:margin-top="0cm" fo:margin-bottom="0cm" fo:text-align="justify" style:justify-single-word="false" fo:hyphenation-ladder-count="no-limit" fo:text-indent="1.281cm" style:auto-text-indent="false" fo:background-color="#ffffff" style:text-autospace="none">
        <style:background-image/>
      </style:paragraph-properties>
      <style:text-properties fo:hyphenate="false" fo:hyphenation-remain-char-count="2" fo:hyphenation-push-char-count="2"/>
    </style:style>
    <style:style style:name="P61" style:family="paragraph" style:parent-style-name="Standard">
      <style:paragraph-properties fo:margin-left="0cm" fo:margin-right="0cm" style:line-height-at-least="0.353cm" fo:text-align="justify" style:justify-single-word="false" fo:text-indent="1.281cm" style:auto-text-indent="false">
        <style:tab-stops>
          <style:tab-stop style:position="12.303cm"/>
        </style:tab-stops>
      </style:paragraph-properties>
    </style:style>
    <style:style style:name="P62" style:family="paragraph" style:parent-style-name="Standard">
      <style:paragraph-properties fo:margin-left="0cm" fo:margin-right="0cm" style:line-height-at-least="0.353cm" fo:text-align="justify" style:justify-single-word="false" fo:text-indent="1.499cm" style:auto-text-indent="false" fo:background-color="#ffffff">
        <style:background-image/>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63" style:family="paragraph" style:parent-style-name="Standard">
      <style:paragraph-properties fo:margin-left="0cm" fo:margin-right="0cm" style:line-height-at-least="0.353cm" fo:text-align="justify" style:justify-single-word="false" fo:text-indent="1.499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64" style:family="paragraph" style:parent-style-name="Standard">
      <style:paragraph-properties fo:margin-left="1.265cm" fo:margin-right="0cm" style:line-height-at-least="0.353cm" fo:text-align="center" style:justify-single-word="false" fo:text-indent="0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65" style:family="paragraph" style:parent-style-name="Standard">
      <style:paragraph-properties fo:margin-left="0cm" fo:margin-right="0cm" fo:margin-top="0cm" fo:margin-bottom="0cm" fo:text-align="justify" style:justify-single-word="false" fo:hyphenation-ladder-count="no-limit" fo:text-indent="1.254cm" style:auto-text-indent="false" fo:background-color="#ffffff">
        <style:background-image/>
      </style:paragraph-properties>
      <style:text-properties fo:hyphenate="false" fo:hyphenation-remain-char-count="2" fo:hyphenation-push-char-count="2"/>
    </style:style>
    <style:style style:name="P66"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1.254cm" style:auto-text-indent="false" fo:background-color="#ffffff" style:text-autospace="none">
        <style:background-image/>
      </style:paragraph-properties>
      <style:text-properties fo:hyphenate="false" fo:hyphenation-remain-char-count="2" fo:hyphenation-push-char-count="2"/>
    </style:style>
    <style:style style:name="P67" style:family="paragraph" style:parent-style-name="Standard">
      <style:paragraph-properties fo:margin-left="0cm" fo:margin-right="0cm" fo:margin-top="0cm" fo:margin-bottom="0cm" fo:text-align="justify" style:justify-single-word="false" fo:text-indent="1.254cm" style:auto-text-indent="false"/>
      <style:text-properties style:font-name="Times New Roman" fo:font-size="14pt" style:font-size-asian="14pt" style:font-name-complex="Times New Roman" style:font-size-complex="14pt"/>
    </style:style>
    <style:style style:name="P68" style:family="paragraph" style:parent-style-name="Standard">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69" style:family="paragraph" style:parent-style-name="Standard">
      <style:paragraph-properties fo:margin-left="-0.03cm" fo:margin-right="0cm" fo:margin-top="0cm" fo:margin-bottom="0cm" fo:text-align="justify" style:justify-single-word="false" fo:text-indent="-0.041cm" style:auto-text-indent="false"/>
      <style:text-properties style:font-name="Times New Roman" fo:font-size="14pt" style:font-size-asian="14pt" style:font-size-complex="14pt"/>
    </style:style>
    <style:style style:name="P70" style:family="paragraph" style:parent-style-name="Standard">
      <style:paragraph-properties loext:contextual-spacing="false" fo:margin-left="-0.03cm" fo:margin-right="0cm" fo:margin-top="0cm" fo:margin-bottom="0cm" fo:text-align="justify" style:justify-single-word="false" fo:text-indent="-0.041cm" style:auto-text-indent="false"/>
      <style:text-properties fo:color="#000000" style:font-name="Times New Roman" fo:font-size="10pt" fo:language="ru" fo:country="RU" fo:font-style="normal" fo:background-color="transparent" style:font-size-asian="10pt" style:font-style-asian="normal" style:font-size-complex="10pt" style:font-style-complex="normal"/>
    </style:style>
    <style:style style:name="P71" style:family="paragraph" style:parent-style-name="Standard" style:master-page-name="First_20_Page">
      <style:paragraph-properties loext:contextual-spacing="false" fo:margin-left="9.208cm" fo:margin-right="0cm" fo:margin-top="0cm" fo:margin-bottom="0cm" fo:text-align="start" style:justify-single-word="false" fo:text-indent="0cm" style:auto-text-indent="false" style:page-number="auto" fo:break-before="page"/>
      <style:text-properties style:font-name="Times New Roman" fo:font-size="14pt" fo:letter-spacing="normal" fo:language="ru" fo:country="RU" fo:font-weight="normal" style:font-size-asian="14pt" style:font-weight-asian="normal" style:font-size-complex="14pt" style:font-weight-complex="normal"/>
    </style:style>
    <style:style style:name="P72" style:family="paragraph" style:parent-style-name="Standard" style:list-style-name="L1">
      <style:paragraph-properties fo:line-height="100%" fo:text-align="justify" style:justify-single-word="false"/>
    </style:style>
    <style:style style:name="T1" style:family="text">
      <style:text-properties fo:color="#000000" style:font-name="Times New Roman" fo:font-size="14pt" fo:letter-spacing="-0.002cm" fo:font-weight="normal" style:letter-kerning="true" style:font-name-asian="Times New Roman CYR" style:font-size-asian="14pt" style:language-asian="ar" style:country-asian="SA" style:font-weight-asian="normal" style:font-name-complex="Times New Roman" style:font-size-complex="14pt" style:font-weight-complex="normal"/>
    </style:style>
    <style:style style:name="T2" style:family="text">
      <style:text-properties fo:color="#000000" style:font-name="Times New Roman" fo:font-size="14pt" fo:letter-spacing="-0.002cm" fo:font-style="normal" fo:font-weight="normal" style:font-name-asian="Times New Roman CYR"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font-name="Times New Roman" fo:font-size="14pt" fo:letter-spacing="-0.002cm" fo:font-weight="bold" style:letter-kerning="true" style:font-name-asian="Times New Roman CYR" style:font-size-asian="14pt" style:font-weight-asian="bold" style:font-name-complex="Times New Roman" style:font-size-complex="14pt" style:font-weight-complex="bold"/>
    </style:style>
    <style:style style:name="T4" style:family="text">
      <style:text-properties fo:color="#000000" style:font-name="Times New Roman" fo:font-size="14pt" fo:letter-spacing="-0.002cm" fo:font-weight="bold" style:letter-kerning="true" style:font-name-asian="Times New Roman CYR" style:font-size-asian="14pt" style:language-asian="ar" style:country-asian="SA" style:font-weight-asian="bold" style:font-name-complex="Times New Roman" style:font-size-complex="14pt" style:font-weight-complex="bold"/>
    </style:style>
    <style:style style:name="T5" style:family="text">
      <style:text-properties fo:color="#000000" style:font-name="Times New Roman" fo:font-size="14pt" fo:letter-spacing="-0.002cm" fo:language="ru" fo:country="RU" fo:font-style="normal" fo:font-weight="bold" style:letter-kerning="true"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6" style:family="text">
      <style:text-properties fo:color="#000000" style:font-name="Times New Roman" fo:font-size="14pt" fo:letter-spacing="-0.002cm" fo:language="ru" fo:country="RU" fo:font-style="normal" fo:font-weight="normal" style:letter-kerning="true" style:font-name-asian="Times New Roman CYR" style:font-size-asian="14pt" style:language-asian="ar" style:country-asian="SA"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8" style:family="text">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T9" style:family="text">
      <style:text-properties fo:color="#000000" style:font-name="Times New Roman" fo:font-size="14pt" fo:letter-spacing="-0.014cm" fo:language="ru" fo:country="RU" style:text-underline-style="none" fo:font-weight="normal" fo:background-color="#ffffff" style:font-name-asian="Arial CYR" style:font-size-asian="14pt" style:font-weight-asian="normal" style:font-name-complex="Arial CYR" style:font-size-complex="14pt" style:font-weight-complex="normal" loext:char-shading-value="0"/>
    </style:style>
    <style:style style:name="T10" style:family="text">
      <style:text-properties fo:color="#000000" style:font-name="Times New Roman" fo:font-size="14pt" fo:letter-spacing="-0.014cm" fo:language="ru" fo:country="RU" style:text-underline-style="none" fo:font-weight="normal" fo:background-color="transparent" style:font-name-asian="Arial CYR" style:font-size-asian="14pt" style:font-weight-asian="normal" style:font-name-complex="Arial CYR" style:font-size-complex="14pt" style:font-weight-complex="normal" loext:char-shading-value="0"/>
    </style:style>
    <style:style style:name="T11" style:family="text">
      <style:text-properties fo:color="#000000" style:font-name="Times New Roman" fo:font-size="14pt" fo:letter-spacing="-0.014cm" fo:language="ru" fo:country="RU" style:text-underline-style="none" fo:font-weight="bold" fo:background-color="#ffffff" style:font-name-asian="Arial CYR" style:font-size-asian="14pt" style:font-weight-asian="bold" style:font-name-complex="Arial CYR" style:font-size-complex="14pt" style:font-weight-complex="bold" loext:char-shading-value="0"/>
    </style:style>
    <style:style style:name="T12" style:family="text">
      <style:text-properties fo:color="#000000" style:font-name="Times New Roman" fo:font-size="14pt" fo:letter-spacing="-0.014cm" fo:language="ru" fo:country="RU" fo:font-style="normal" style:text-underline-style="none" fo:font-weight="normal" fo:background-color="#ffffff" style:font-name-asian="Arial CYR" style:font-size-asian="14pt" style:font-style-asian="normal" style:font-weight-asian="normal" style:font-name-complex="Arial CYR" style:font-size-complex="14pt" style:font-style-complex="normal" style:font-weight-complex="normal" loext:char-shading-value="0"/>
    </style:style>
    <style:style style:name="T13"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14" style:family="text">
      <style:text-properties fo:color="#000000" style:font-name="Times New Roman" fo:font-size="14pt" fo:letter-spacing="normal" fo:language="ru" fo:country="RU"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5" style:family="text">
      <style:text-properties fo:color="#000000" style:font-name="Times New Roman" fo:font-size="14pt" fo:letter-spacing="normal" fo:language="ru" fo:country="RU" fo:font-weight="normal" fo:background-color="transparent" style:font-name-asian="Times New Roman1" style:font-size-asian="14pt" style:font-name-complex="Times New Roman1" style:font-size-complex="14pt"/>
    </style:style>
    <style:style style:name="T16" style:family="text">
      <style:text-properties fo:color="#000000" style:font-name="Times New Roman" fo:font-size="14pt" fo:letter-spacing="normal" fo:language="ru" fo:country="RU" fo:font-weight="normal" fo:background-color="#ffffff" style:font-name-asian="Times New Roman1" style:font-size-asian="14pt" style:font-name-complex="Times New Roman1" style:font-size-complex="14pt"/>
    </style:style>
    <style:style style:name="T17" style:family="text">
      <style:text-properties fo:color="#000000" style:font-name="Times New Roman" fo:font-size="14pt" fo:letter-spacing="normal" fo:language="ru" fo:country="RU" fo:font-weight="normal" fo:background-color="#ffffff" style:font-name-asian="Times New Roman1" style:font-size-asian="14pt" style:font-name-complex="Times New Roman1" style:font-size-complex="14pt" loext:char-shading-value="0"/>
    </style:style>
    <style:style style:name="T18" style:family="text">
      <style:text-properties fo:color="#000000" style:font-name="Times New Roman" fo:font-size="14pt" fo:letter-spacing="normal" fo:font-weight="normal" fo:background-color="#ffffff" style:font-name-asian="Times New Roman1" style:font-size-asian="14pt" style:font-name-complex="Times New Roman1" style:font-size-complex="14pt"/>
    </style:style>
    <style:style style:name="T19" style:family="text">
      <style:text-properties fo:color="#000000" style:font-name="Times New Roman" fo:font-size="14pt" fo:letter-spacing="0.004cm" fo:font-style="normal" style:text-underline-style="none" style:letter-kerning="true" fo:background-color="#ffffff" style:font-name-asian="Arial" style:font-size-asian="14pt" style:language-asian="zxx" style:country-asian="none" style:font-style-asian="normal" style:font-name-complex="Times New Roman" style:font-size-complex="14pt" style:language-complex="zxx" style:country-complex="none" style:font-style-complex="normal" loext:char-shading-value="0"/>
    </style:style>
    <style:style style:name="T20" style:family="text">
      <style:text-properties fo:color="#000000" style:font-name="Times New Roman" fo:font-size="14pt" fo:letter-spacing="0.002cm" style:font-name-asian="Tahoma1" style:font-size-asian="14pt" style:language-asian="ar" style:country-asian="SA" style:font-name-complex="Times New Roman" style:font-size-complex="14pt"/>
    </style:style>
    <style:style style:name="T21" style:family="text">
      <style:text-properties fo:color="#000000" style:font-name="Times New Roman" fo:font-size="14pt" fo:letter-spacing="0.002cm" style:font-name-asian="Tahoma1" style:font-size-asian="14pt" style:font-name-complex="Times New Roman" style:font-size-complex="14pt" style:language-complex="zxx" style:country-complex="none"/>
    </style:style>
    <style:style style:name="T22" style:family="text">
      <style:text-properties fo:color="#000000" style:font-name="Times New Roman" fo:font-size="14pt" fo:letter-spacing="0.002cm" fo:font-weight="normal" style:letter-kerning="true" style:font-name-asian="Tahoma1" style:font-size-asian="14pt" style:language-asian="ar" style:country-asian="SA" style:font-weight-asian="normal" style:font-name-complex="Times New Roman" style:font-size-complex="14pt" style:font-weight-complex="normal"/>
    </style:style>
    <style:style style:name="T23" style:family="text">
      <style:text-properties fo:color="#000000" style:font-name="Times New Roman" fo:font-size="14pt" fo:letter-spacing="0.002cm" fo:language="ru" fo:country="RU" fo:font-style="normal" style:text-underline-style="none" fo:font-weight="normal" style:letter-kerning="true" fo:background-color="transparent" style:font-name-asian="Tahoma1" style:font-size-asian="14pt" style:language-asian="ar" style:country-asian="SA" style:font-style-asian="normal" style:font-weight-asian="normal" style:font-name-complex="Times New Roman" style:font-size-complex="14pt" style:language-complex="zxx" style:country-complex="none" style:font-style-complex="normal" style:font-weight-complex="normal"/>
    </style:style>
    <style:style style:name="T24" style:family="text">
      <style:text-properties fo:color="#000000" style:font-name="Times New Roman" fo:font-size="14pt" fo:letter-spacing="-0.004cm" fo:font-weight="normal" style:font-size-asian="14pt" style:font-weight-asian="normal" style:font-name-complex="Times New Roman" style:font-size-complex="14pt" style:font-weight-complex="normal"/>
    </style:style>
    <style:style style:name="T25" style:family="text">
      <style:text-properties fo:color="#000000" style:font-name="Times New Roman" fo:font-size="14pt" fo:letter-spacing="-0.004cm" fo:font-weight="normal" fo:background-color="transparent" style:font-size-asian="14pt" style:language-asian="ru" style:country-asian="RU" style:font-weight-asian="normal" style:font-name-complex="Times New Roman" style:font-size-complex="14pt" style:language-complex="zxx" style:country-complex="none" style:font-weight-complex="normal"/>
    </style:style>
    <style:style style:name="T26"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8"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29"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etter-spacing="normal" fo:language="ru" fo:country="RU" fo:font-style="normal" style:text-underline-style="none" fo:background-color="transparent" style:font-name-asian="Times New Roman" style:font-size-asian="14pt" style:font-style-asian="normal" style:font-name-complex="Times New Roman" style:font-size-complex="14pt" style:language-complex="zxx" style:country-complex="none" style:font-style-complex="normal" loext:char-shading-value="0"/>
    </style:style>
    <style:style style:name="T32" style:family="text">
      <style:text-properties fo:color="#000000" style:text-line-through-style="none" style:text-position="0% 100%" style:font-name="Times New Roman" fo:font-size="14pt" fo:letter-spacing="normal" fo:language="ru" fo:country="RU" fo:font-style="normal" style:text-underline-style="none" fo:font-weight="bold" fo:background-color="transparent"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loext:char-shading-value="0"/>
    </style:style>
    <style:style style:name="T33" style:family="text">
      <style:text-properties fo:color="#000000" style:text-line-through-style="none" style:text-position="0% 100%" style:font-name="Times New Roman" fo:font-size="14pt" fo:letter-spacing="normal" fo:language="ru" fo:country="RU" fo:font-style="italic" style:text-underline-style="none" fo:font-weight="normal" fo:background-color="transparent"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style>
    <style:style style:name="T34" style:family="text">
      <style:text-properties fo:color="#000000" style:text-line-through-style="none" style:text-position="0% 100%" style:font-name="Times New Roman" fo:font-size="14pt" fo:letter-spacing="normal" fo:language="ru" fo:country="RU" fo:font-style="italic" style:text-underline-style="none" fo:font-weight="normal" style:letter-kerning="true" fo:background-color="transparent"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loext:char-shading-value="0"/>
    </style:style>
    <style:style style:name="T35" style:family="text">
      <style:text-properties fo:color="#000000" style:text-line-through-style="none" style:text-position="0% 100%" style:font-name="Times New Roman" fo:font-size="14pt" fo:letter-spacing="normal" fo:font-style="normal" style:text-underline-style="none" fo:font-weight="normal" fo:background-color="#ffffff"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loext:char-shading-value="0"/>
    </style:style>
    <style:style style:name="T36" style:family="text">
      <style:text-properties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7" style:family="text">
      <style:text-properties fo:color="#000000" style:text-line-through-style="none" style:text-position="0% 100%" style:font-name="Times New Roman" fo:font-size="14pt" fo:letter-spacing="0.009cm" fo:language="ru" fo:country="RU" fo:font-style="normal" style:text-underline-style="none" fo:font-weight="normal" style:letter-kerning="true" fo:background-color="#ffffff" style:font-name-asian="Times-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etter-spacing="0.009cm" fo:language="ru" fo:country="RU" fo:font-style="normal" style:text-underline-style="none" fo:font-weight="normal" style:letter-kerning="true" fo:background-color="#ffffff" style:font-name-asian="Times-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loext:char-shading-value="0"/>
    </style:style>
    <style:style style:name="T39" style:family="text">
      <style:text-properties fo:color="#000000" style:text-line-through-style="none" style:text-position="0% 100%" style:font-name="Times New Roman" fo:font-size="14pt" fo:letter-spacing="0.002cm" fo:language="ru" fo:country="RU" fo:font-style="normal" style:text-underline-style="none" fo:font-weight="normal" style:letter-kerning="true" fo:background-color="transparent" style:font-name-asian="TimesNewRomanPSMT" style:font-size-asian="14pt" style:language-asian="ar" style:country-asian="SA"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letter-spacing="0.002cm" fo:language="ru" fo:country="RU" fo:font-style="normal" style:text-underline-style="none" fo:font-weight="normal" style:letter-kerning="true" fo:background-color="transparent" style:font-name-asian="Arial" style:font-size-asian="14pt" style:language-asian="ar" style:country-asian="SA"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fo:letter-spacing="normal" fo:language="ru" fo:country="RU" fo:font-style="normal" style:text-underline-style="none" fo:font-weight="normal"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2" style:family="text">
      <style:text-properties fo:color="#000000" style:text-line-through-style="none" style:text-position="0% 100%" fo:letter-spacing="normal" fo:language="ru" fo:country="RU" fo:font-style="normal" style:text-underline-style="none" fo:font-weight="normal" fo:background-color="#ffffff"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43" style:family="text">
      <style:text-properties fo:color="#000000" style:text-line-through-style="none" style:text-position="0% 100%" fo:letter-spacing="normal" fo:language="ru" fo:country="RU" fo:font-style="normal" style:text-underline-style="none" fo:font-weight="normal"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loext:char-shading-value="0"/>
    </style:style>
    <style:style style:name="T44" style:family="text">
      <style:text-properties fo:color="#000000"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45" style:family="text">
      <style:text-properties fo:color="#000000" style:text-line-through-style="none" style:text-position="0% 100%" fo:letter-spacing="normal" fo:language="ru" fo:country="RU" fo:font-style="normal" style:text-underline-style="none" style:language-asian="zxx" style:country-asian="none" style:font-style-asian="normal" style:font-weight-asian="normal" style:language-complex="zxx" style:country-complex="none" style:font-style-complex="normal" style:font-weight-complex="normal" loext:char-shading-value="0"/>
    </style:style>
    <style:style style:name="T46" style:family="text">
      <style:text-properties fo:color="#000000" style:text-line-through-style="none" style:text-position="0% 100%" fo:letter-spacing="normal" fo:language="ru" fo:country="RU" fo:font-style="normal" style:text-underline-style="none" fo:font-weight="bold" fo:background-color="transparent" style:font-name-asian="Times New Roman" style:language-asian="zxx" style:country-asian="none" style:font-style-asian="normal" style:font-weight-asian="bold" style:font-name-complex="Times New Roman" style:language-complex="zxx" style:country-complex="none" style:font-style-complex="normal" style:font-weight-complex="bold" loext:char-shading-value="0"/>
    </style:style>
    <style:style style:name="T47" style:family="text">
      <style:text-properties fo:color="#000000" style:text-line-through-style="none" style:text-position="0% 100%" fo:letter-spacing="normal" fo:font-style="normal" style:text-underline-style="none" fo:background-color="transparent" style:font-name-asian="Times New Roman" style:font-style-asian="normal" style:font-style-complex="normal" loext:char-shading-value="0"/>
    </style:style>
    <style:style style:name="T48" style:family="text">
      <style:text-properties fo:color="#000000" style:text-line-through-style="none" style:text-position="0% 100%" fo:letter-spacing="normal" fo:font-style="normal" style:text-underline-style="none" fo:background-color="transparent" style:font-name-asian="Times New Roman" style:font-style-asian="normal" style:font-name-complex="Times New Roman" style:language-complex="zxx" style:country-complex="none" style:font-style-complex="normal" loext:char-shading-value="0"/>
    </style:style>
    <style:style style:name="T49" style:family="text">
      <style:text-properties fo:color="#000000" style:text-line-through-style="none" style:text-position="0% 100%" fo:letter-spacing="normal" fo:font-style="normal" style:text-underline-style="none" fo:background-color="transparent" style:font-name-asian="Times New Roman" style:font-style-asian="normal" style:font-weight-asian="normal" style:font-name-complex="Times New Roman" style:language-complex="zxx" style:country-complex="none" style:font-style-complex="normal" style:font-weight-complex="normal"/>
    </style:style>
    <style:style style:name="T50" style:family="text">
      <style:text-properties fo:color="#000000" style:text-line-through-style="none" style:text-position="0% 100%" fo:letter-spacing="normal" fo:font-style="normal" style:text-underline-style="none" fo:background-color="transparent" style:font-name-asian="Times New Roman" style:language-asian="en" style:country-asian="US" style:font-style-asian="normal" style:font-name-complex="Times New Roman" style:language-complex="zxx" style:country-complex="none" style:font-style-complex="normal" loext:char-shading-value="0"/>
    </style:style>
    <style:style style:name="T51" style:family="text">
      <style:text-properties fo:color="#000000" style:text-line-through-style="none" style:text-position="0% 100%" fo:letter-spacing="normal" fo:font-style="normal" style:text-underline-style="none" fo:background-color="transparent" style:font-name-asian="Arial CYR" style:font-style-asian="normal" style:font-style-complex="normal" loext:char-shading-value="0"/>
    </style:style>
    <style:style style:name="T52" style:family="text">
      <style:text-properties fo:color="#000000" style:text-line-through-style="none" style:text-position="0% 100%" fo:letter-spacing="normal" fo:font-style="normal" style:text-underline-style="none" fo:font-weight="bold" fo:background-color="transparent" style:font-name-asian="Times New Roman" style:language-asian="zxx" style:country-asian="none" style:font-style-asian="normal" style:font-weight-asian="bold" style:font-name-complex="Times New Roman" style:language-complex="zxx" style:country-complex="none" style:font-style-complex="normal" style:font-weight-complex="bold" loext:char-shading-value="0"/>
    </style:style>
    <style:style style:name="T53" style:family="text">
      <style:text-properties fo:color="#000000" style:text-line-through-style="none" style:text-position="0% 100%" fo:letter-spacing="normal"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loext:char-shading-value="0"/>
    </style:style>
    <style:style style:name="T54" style:family="text">
      <style:text-properties fo:color="#000000" style:text-line-through-style="none" style:text-position="0% 100%" fo:letter-spacing="normal"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55" style:family="text">
      <style:text-properties fo:color="#000000" style:text-line-through-style="none" style:text-position="0% 100%" fo:letter-spacing="normal"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56" style:family="text">
      <style:text-properties fo:color="#000000" style:text-line-through-style="none" style:text-position="0% 100%" fo:letter-spacing="normal" fo:font-style="normal" style:text-underline-style="none" fo:font-weight="normal"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loext:char-shading-value="0"/>
    </style:style>
    <style:style style:name="T57" style:family="text">
      <style:text-properties fo:color="#000000" style:text-line-through-style="none" style:text-position="0% 100%" fo:letter-spacing="normal" fo:font-style="normal" style:text-underline-style="none"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58" style:family="text">
      <style:text-properties fo:color="#000000" style:text-line-through-style="none" style:text-position="0% 100%" fo:letter-spacing="normal" fo:font-style="normal" style:text-underline-style="none" style:language-asian="zxx" style:country-asian="none" style:font-style-asian="normal" style:font-weight-asian="normal" style:language-complex="zxx" style:country-complex="none" style:font-style-complex="normal" style:font-weight-complex="normal" loext:char-shading-value="0"/>
    </style:style>
    <style:style style:name="T59" style:family="text">
      <style:text-properties fo:color="#000000" style:text-line-through-style="none" style:text-position="0% 100%" fo:font-size="14pt" fo:letter-spacing="normal" fo:font-style="normal" style:text-underline-style="none"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60" style:family="text">
      <style:text-properties fo:color="#000000" style:text-line-through-style="none" style:text-position="0% 100%" fo:font-size="14pt" fo:letter-spacing="normal" fo:font-style="normal" style:text-underline-style="none"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color="#000000" style:text-line-through-style="none" style:text-position="0% 100%" fo:font-size="14pt" fo:letter-spacing="normal" fo:font-style="normal" style:text-underline-style="none" fo:font-weight="bold"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loext:char-shading-value="0"/>
    </style:style>
    <style:style style:name="T62" style:family="text">
      <style:text-properties fo:color="#000000" fo:language="ru" fo:country="RU" fo:font-weight="normal" fo:background-color="#ffffff" style:font-name-asian="Times New Roman1" style:font-name-complex="Times New Roman1"/>
    </style:style>
    <style:style style:name="T63" style:family="text">
      <style:text-properties fo:color="#000000" fo:font-weight="normal" fo:background-color="#ffffff" style:font-name-asian="Times New Roman1" style:font-name-complex="Times New Roman1"/>
    </style:style>
    <style:style style:name="T64" style:family="text">
      <style:text-properties fo:color="#000000" fo:font-weight="normal" fo:background-color="#ffffff" style:font-name-asian="Times New Roman1" style:font-name-complex="Times New Roman1" loext:char-shading-value="0"/>
    </style:style>
    <style:style style:name="T65" style:family="text">
      <style:text-properties fo:color="#000000" fo:font-weight="normal" fo:background-color="#ffffff" style:font-name-asian="Segoe UI Symbol" style:font-name-complex="Segoe UI Symbol"/>
    </style:style>
    <style:style style:name="T66" style:family="text">
      <style:text-properties fo:color="#000000" fo:font-weight="normal" fo:background-color="#ffffff" style:font-name-asian="Segoe UI Symbol" style:font-name-complex="Segoe UI Symbol" loext:char-shading-value="0"/>
    </style:style>
    <style:style style:name="T67" style:family="text">
      <style:text-properties fo:color="#000000" fo:letter-spacing="normal" fo:language="ru" fo:country="RU" style:text-underline-style="none" fo:background-color="transparent" style:font-name-asian="Arial1" style:language-asian="ar" style:country-asian="SA" style:font-name-complex="Arial1"/>
    </style:style>
    <style:style style:name="T68" style:family="text">
      <style:text-properties fo:color="#000000" fo:letter-spacing="normal" fo:language="ru" fo:country="RU" fo:font-weight="normal" fo:background-color="#ffffff" style:font-name-asian="Times New Roman1" style:font-name-complex="Times New Roman1"/>
    </style:style>
    <style:style style:name="T69" style:family="text">
      <style:text-properties fo:color="#000000" fo:letter-spacing="normal" fo:language="ru" fo:country="RU" fo:font-weight="normal" fo:background-color="#ffffff" style:font-name-asian="Times New Roman1" style:font-name-complex="Times New Roman1" loext:char-shading-value="0"/>
    </style:style>
    <style:style style:name="T70" style:family="text">
      <style:text-properties fo:color="#000000" fo:letter-spacing="normal" fo:language="ru" fo:country="RU" fo:font-weight="bold" fo:background-color="#ffffff" style:font-name-asian="Times New Roman1" style:font-name-complex="Times New Roman1"/>
    </style:style>
    <style:style style:name="T71" style:family="text">
      <style:text-properties fo:color="#000000" fo:letter-spacing="normal" fo:font-weight="normal" fo:background-color="#ffffff" style:font-name-asian="Times New Roman1" style:font-name-complex="Times New Roman1"/>
    </style:style>
    <style:style style:name="T72" style:family="text">
      <style:text-properties fo:color="#000000" fo:letter-spacing="normal" fo:font-weight="normal" fo:background-color="#ffffff" style:font-name-asian="Times New Roman1" style:font-name-complex="Times New Roman1" loext:char-shading-value="0"/>
    </style:style>
    <style:style style:name="T73" style:family="text">
      <style:text-properties fo:color="#000000" fo:letter-spacing="normal" fo:font-weight="normal" fo:background-color="#ffffff" style:font-name-asian="Segoe UI Symbol" style:font-name-complex="Segoe UI Symbol"/>
    </style:style>
    <style:style style:name="T74" style:family="text">
      <style:text-properties fo:color="#000000" fo:letter-spacing="normal" fo:font-weight="normal" fo:background-color="transparent" style:font-name-asian="Times New Roman1" style:font-name-complex="Times New Roman1" loext:char-shading-value="0"/>
    </style:style>
    <style:style style:name="T75" style:family="text">
      <style:text-properties fo:language="ru" fo:country="RU"/>
    </style:style>
    <style:style style:name="T76" style:family="text">
      <style:text-properties style:font-name="Times New Roman" fo:font-size="14pt" fo:language="ru" fo:country="RU" style:font-size-asian="14pt" style:font-size-complex="14pt"/>
    </style:style>
    <style:style style:name="T77" style:family="text">
      <style:text-properties style:font-name="Times New Roman" fo:font-size="14pt" fo:language="ru" fo:country="RU" style:font-size-asian="14pt" style:language-asian="zxx" style:country-asian="none" style:font-name-complex="Times New Roman" style:font-size-complex="14pt"/>
    </style:style>
    <style:style style:name="T78" style:family="text">
      <style:text-properties style:font-name="Times New Roman" fo:font-size="14pt" fo:font-weight="normal" style:font-size-asian="14pt" style:font-weight-asian="normal" style:font-name-complex="Times New Roman" style:font-size-complex="14pt" style:font-weight-complex="normal"/>
    </style:style>
    <style:style style:name="T79" style:family="text">
      <style:text-properties style:font-name="Times New Roman" fo:font-size="14pt" style:font-size-asian="14pt" style:language-asian="zxx" style:country-asian="none" style:font-name-complex="Times New Roman" style:font-size-complex="14pt"/>
    </style:style>
    <style:style style:name="T80" style:family="text">
      <style:text-properties style:font-name="Times New Roman" fo:font-size="14pt" fo:letter-spacing="0.002cm" style:font-size-asian="14pt" style:font-name-complex="Times New Roman" style:font-size-complex="14pt"/>
    </style:style>
    <style:style style:name="T81" style:family="text">
      <style:text-properties style:font-name="Times New Roman" fo:font-size="14pt" fo:letter-spacing="0.002cm" fo:font-weight="normal" style:font-size-asian="14pt" style:font-weight-asian="normal" style:font-name-complex="Times New Roman" style:font-size-complex="14pt" style:font-weight-complex="normal"/>
    </style:style>
    <style:style style:name="T82" style:family="text">
      <style:text-properties style:font-name="Times New Roman" fo:font-size="14pt" style:font-name-asian="Arial" style:font-size-asian="14pt" style:font-name-complex="Times New Roman" style:font-size-complex="14pt"/>
    </style:style>
    <style:style style:name="T83" style:family="text">
      <style:text-properties style:font-name="Times New Roman" fo:font-size="14pt" fo:letter-spacing="-0.012cm" style:font-size-asian="14pt" style:font-name-complex="Times New Roman" style:font-size-complex="14pt"/>
    </style:style>
    <style:style style:name="T8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8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loext:char-shading-value="0"/>
    </style:style>
    <style:style style:name="T86"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name-asian="Arial CYR" style:font-size-asian="14pt" style:font-style-asian="normal" style:font-weight-asian="bold" style:font-name-complex="Arial CYR" style:font-size-complex="14pt" style:font-style-complex="normal" style:font-weight-complex="bold" loext:char-shading-value="0"/>
    </style:style>
    <style:style style:name="T87" style:family="text">
      <style:text-properties fo:font-variant="normal" fo:text-transform="none" fo:color="#000000" style:font-name="Times New Roman" fo:font-size="14pt" fo:letter-spacing="normal" fo:language="ru" fo:country="RU" fo:font-style="normal" style:text-underline-style="none" fo:font-weight="bold" style:font-name-asian="Arial CYR" style:font-size-asian="14pt" style:font-style-asian="normal" style:font-weight-asian="bold" style:font-name-complex="Arial CYR" style:font-size-complex="14pt" style:font-style-complex="normal" style:font-weight-complex="bold"/>
    </style:style>
    <style:style style:name="T88" style:family="text">
      <style:text-properties fo:font-variant="normal" fo:text-transform="none" fo:color="#000000" style:font-name="Times New Roman" fo:font-size="14pt" fo:letter-spacing="-0.018cm" fo:language="ru" fo:country="RU" fo:font-style="normal" style:text-underline-style="none" fo:font-weight="normal" fo:background-color="#ffffff"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89" style:family="text">
      <style:text-properties fo:font-variant="normal" fo:text-transform="none" fo:color="#000000" style:font-name="Times New Roman" fo:font-size="14pt" fo:letter-spacing="-0.018cm" fo:language="ru" fo:country="RU" fo:font-style="normal" style:text-underline-style="none" fo:font-weight="normal" fo:background-color="#ffffff" style:font-name-asian="Arial CYR" style:font-size-asian="14pt" style:language-asian="ar" style:country-asian="SA" style:font-style-asian="normal" style:font-weight-asian="normal" style:font-name-complex="Arial CYR" style:font-size-complex="14pt" style:language-complex="ar" style:country-complex="SA" style:font-style-complex="normal" style:font-weight-complex="normal" loext:char-shading-value="0"/>
    </style:style>
    <style:style style:name="T90" style:family="text">
      <style:text-properties fo:font-variant="normal" fo:text-transform="none" fo:color="#000000" style:font-name="Times New Roman" fo:font-size="14pt" fo:letter-spacing="-0.018cm" fo:language="ru" fo:country="RU" fo:font-style="normal" style:text-underline-style="none" fo:font-weight="normal" fo:background-color="transparent" style:font-name-asian="Arial CYR" style:font-size-asian="14pt" style:language-asian="ar" style:country-asian="SA" style:font-style-asian="normal" style:font-weight-asian="normal" style:font-name-complex="Arial CYR" style:font-size-complex="14pt" style:language-complex="ar" style:country-complex="SA" style:font-style-complex="normal" style:font-weight-complex="normal" loext:char-shading-value="0"/>
    </style:style>
    <style:style style:name="T91" style:family="text">
      <style:text-properties fo:font-variant="normal" fo:text-transform="none" fo:color="#000000" style:font-name="Times New Roman" fo:font-size="14pt" fo:letter-spacing="-0.018cm" fo:language="ru" fo:country="RU" fo:font-style="normal" style:text-underline-style="none" fo:font-weight="normal" fo:background-color="transparent" style:font-name-asian="Arial CYR" style:font-size-asian="14pt" style:language-asian="zxx" style:country-asian="none" style:font-style-asian="normal" style:font-weight-asian="normal" style:font-name-complex="Arial CYR" style:font-size-complex="14pt" style:language-complex="zxx" style:country-complex="none" style:font-style-complex="normal" style:font-weight-complex="normal" loext:char-shading-value="0"/>
    </style:style>
    <style:style style:name="T92" style:family="text">
      <style:text-properties fo:font-variant="normal" fo:text-transform="none" fo:color="#000000" style:font-name="Times New Roman" fo:font-size="14pt" fo:letter-spacing="-0.018cm" fo:language="ru" fo:country="RU" fo:font-style="normal" style:text-underline-style="none" fo:font-weight="normal" fo:background-color="transparent" style:font-name-asian="Arial CYR" style:font-size-asian="14pt" style:language-asian="zxx" style:country-asian="none" style:font-style-asian="normal" style:font-weight-asian="normal" style:font-name-complex="Arial CYR" style:font-size-complex="14pt" style:language-complex="ar" style:country-complex="SA" style:font-style-complex="normal" style:font-weight-complex="normal" loext:char-shading-value="0"/>
    </style:style>
    <style:style style:name="T93" style:family="text">
      <style:text-properties fo:font-variant="normal" fo:text-transform="none" fo:color="#000000" style:font-name="Times New Roman" fo:font-size="14pt" fo:letter-spacing="-0.018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loext:char-shading-value="0"/>
    </style:style>
    <style:style style:name="T94" style:family="text">
      <style:text-properties fo:font-variant="normal" fo:text-transform="none" fo:color="#000000" style:font-name="Times New Roman" fo:font-size="14pt" fo:letter-spacing="-0.007cm" fo:language="ru" fo:country="RU" fo:font-style="normal" style:text-underline-style="none" fo:font-weight="normal" fo:background-color="transparent" style:font-name-asian="Arial CYR"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loext:char-shading-value="0"/>
    </style:style>
    <style:style style:name="T95" style:family="text">
      <style:text-properties fo:font-variant="normal" fo:text-transform="none" fo:color="#000000" style:font-name="Times New Roman" fo:font-size="14pt" fo:letter-spacing="-0.002cm" fo:font-style="normal" fo:font-weight="bold" style:letter-kerning="true"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6"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7"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9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10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101" style:family="text">
      <style:text-properties fo:font-variant="normal" fo:text-transform="none" fo:color="#000000" style:text-line-through-style="none" style:text-position="0% 100%" fo:letter-spacing="normal" fo:language="ru" fo:country="RU" fo:font-style="normal" style:text-underline-style="none" style:language-asian="zxx" style:country-asian="none" style:font-style-asian="normal" style:font-weight-asian="normal" style:language-complex="ar" style:country-complex="SA" style:font-style-complex="normal" style:font-weight-complex="normal" loext:char-shading-value="0"/>
    </style:style>
    <style:style style:name="T102" style:family="text">
      <style:text-properties fo:font-variant="normal" fo:text-transform="none" fo:color="#000000" style:text-line-through-style="none" style:text-position="0% 100%" fo:letter-spacing="normal" fo:language="ru" fo:country="RU" fo:font-style="normal" style:text-underline-style="none" fo:background-color="transparent" style:language-asian="ru" style:country-asian="RU" style:font-style-asian="normal" style:font-weight-asian="normal" style:language-complex="zxx" style:country-complex="none" style:font-style-complex="normal" style:font-weight-complex="normal"/>
    </style:style>
    <style:style style:name="T103"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4" style:family="text">
      <style:text-properties fo:font-variant="normal" fo:text-transform="none" fo:color="#000000" style:text-line-through-style="none" style:text-position="0% 100%" fo:letter-spacing="normal" fo:font-style="normal" style:text-underline-style="none" fo:background-color="transparent" style:language-asian="ru" style:country-asian="RU" style:font-style-asian="normal" style:font-weight-asian="normal" style:language-complex="zxx" style:country-complex="none" style:font-style-complex="normal" style:font-weight-complex="normal"/>
    </style:style>
    <style:style style:name="T105" style:family="text">
      <style:text-properties fo:font-variant="normal" fo:text-transform="none" fo:color="#000000" style:text-line-through-style="none" style:text-position="0% 100%" fo:letter-spacing="normal" fo:font-style="normal" style:text-underline-style="non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106" style:family="text">
      <style:text-properties fo:font-variant="normal" fo:text-transform="none" fo:color="#000000" style:text-line-through-style="none" style:text-position="0% 100%" fo:letter-spacing="normal" fo:font-style="normal" style:text-underline-style="non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0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10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zxx" style:country-asian="none" style:font-style-asian="normal" style:font-weight-asian="normal" style:font-name-complex="TimesNewRomanPSMT" style:font-size-complex="14pt" style:language-complex="zxx" style:country-complex="none" style:font-style-complex="normal" style:font-weight-complex="normal" loext:char-shading-value="0"/>
    </style:style>
    <style:style style:name="T1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1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1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loext:char-shading-value="0"/>
    </style:style>
    <style:style style:name="T1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1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loext:char-shading-value="0"/>
    </style:style>
    <style:style style:name="T1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loext:char-shading-value="0"/>
    </style:style>
    <style:style style:name="T1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loext:char-shading-value="0"/>
    </style:style>
    <style:style style:name="T1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loext:char-shading-value="0"/>
    </style:style>
    <style:style style:name="T12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loext:char-shading-value="0"/>
    </style:style>
    <style:style style:name="T122" style:family="text">
      <style:text-properties fo:font-variant="normal" fo:text-transform="none" fo:color="#000000" style:text-line-through-style="none" style:text-position="0% 100%" style:font-name="Times New Roman" fo:font-size="14pt" fo:letter-spacing="normal"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23" style:family="text">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124" style:family="text">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25" style:family="text">
      <style:text-properties fo:font-variant="normal" fo:text-transform="none" fo:color="#000000" style:text-line-through-style="none" style:text-position="0% 100%" style:font-name="Times New Roman" fo:font-size="14pt" fo:letter-spacing="0.004cm" fo:language="ru" fo:country="RU" fo:font-style="normal" style:text-underline-style="none" fo:font-weight="bold" style:letter-kerning="true" fo:background-color="#ffffff" style:font-name-asian="Arial"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loext:char-shading-value="0"/>
    </style:style>
    <style:style style:name="T126" style:family="text">
      <style:text-properties fo:font-variant="normal" fo:text-transform="none" fo:color="#000000" style:text-line-through-style="none" style:text-position="0% 100%" style:font-name="Times New Roman" fo:font-size="14pt" fo:letter-spacing="0.009cm"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127" style:family="text">
      <style:text-properties fo:font-variant="normal" fo:text-transform="none" fo:color="#000000" style:text-line-through-style="none" style:text-position="0% 100%" style:font-name="Times New Roman" fo:font-size="14pt" fo:letter-spacing="0.009cm" fo:language="ru" fo:country="RU" fo:font-style="normal" style:text-underline-style="none" fo:font-weight="normal" style:letter-kerning="true" fo:background-color="transparent"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128"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style:letter-kerning="true" fo:background-color="#ffffff" style:font-name-asian="Arial" style:font-size-asian="14pt" style:language-asian="ar" style:country-asian="SA" style:font-style-asian="normal" style:font-weight-asian="normal" style:font-name-complex="Times New Roman" style:font-size-complex="14pt" style:font-style-complex="normal" style:font-weight-complex="normal"/>
    </style:style>
    <style:style style:name="T129" style:family="text">
      <style:text-properties fo:font-variant="normal" fo:text-transform="none" fo:color="#000000" style:text-line-through-style="none" style:text-position="0% 100%" fo:font-size="14pt" fo:letter-spacing="normal" fo:language="ru" fo:country="RU" fo:font-style="normal" style:text-underline-style="none" fo:font-weight="bold" fo:background-color="transparent"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loext:char-shading-value="0"/>
    </style:style>
    <style:style style:name="T130" style:family="text">
      <style:text-properties fo:font-variant="normal" fo:text-transform="none" fo:color="#000000" style:text-line-through-style="none" style:text-position="0% 100%" fo:font-size="14pt" fo:letter-spacing="normal" fo:font-style="normal" style:text-underline-style="none" style:font-size-asian="14pt" style:language-asian="zxx" style:country-asian="none" style:font-style-asian="normal" style:font-weight-asian="normal" style:font-size-complex="14pt" style:language-complex="ar" style:country-complex="SA" style:font-style-complex="normal" style:font-weight-complex="normal"/>
    </style:style>
    <style:style style:name="T131" style:family="text">
      <style:text-properties fo:font-variant="normal" fo:text-transform="none" fo:color="#000000" style:text-line-through-style="none" style:text-position="0% 100%" fo:font-size="14pt" fo:letter-spacing="normal" fo:font-style="normal" style:text-underline-style="none" style:font-name-asian="Times New Roman" style:font-size-asian="14pt" style:font-style-asian="normal" style:font-weight-asian="normal" style:font-name-complex="Times New Roman" style:font-size-complex="14pt" style:font-style-complex="normal" style:font-weight-complex="normal"/>
    </style:style>
    <style:style style:name="T132" style:family="text">
      <style:text-properties fo:font-variant="normal" fo:text-transform="none" fo:color="#000000" style:text-line-through-style="none" style:text-position="0% 100%" fo:font-size="14pt" fo:letter-spacing="normal" fo:font-style="normal" style:text-underline-style="none"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33" style:family="text">
      <style:text-properties fo:font-variant="normal" fo:text-transform="none" fo:color="#000000" style:text-line-through-style="none" style:text-position="0% 100%" fo:font-size="14pt" fo:letter-spacing="normal" fo:font-style="normal" style:text-underline-style="none"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34" style:family="text">
      <style:text-properties fo:font-variant="normal" fo:text-transform="none" fo:color="#000000" style:text-line-through-style="none" style:text-position="0% 100%" fo:font-size="14pt" fo:letter-spacing="normal" fo:font-style="normal" style:text-underline-style="none"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loext:char-shading-value="0"/>
    </style:style>
    <style:style style:name="T135" style:family="text">
      <style:text-properties fo:font-variant="normal" fo:text-transform="none" fo:color="#000000" style:text-line-through-style="none" style:text-position="0% 100%" fo:font-size="14pt" fo:letter-spacing="normal" fo:font-style="normal" style:text-underline-style="none" style:font-name-asian="Times New Roman1"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style>
    <style:style style:name="T136" style:family="text">
      <style:text-properties fo:font-variant="normal" fo:text-transform="none" fo:color="#000000" style:text-line-through-style="none" style:text-position="0% 100%" fo:font-size="14pt" fo:letter-spacing="normal" fo:font-style="normal" style:text-underline-style="none" fo:background-color="#ffffff"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37" style:family="text">
      <style:text-properties fo:font-variant="normal" fo:text-transform="none" fo:color="#000000" style:text-line-through-style="none" style:text-position="0% 100%" fo:font-size="14pt" fo:letter-spacing="normal" fo:font-style="normal" style:text-underline-style="none" fo:background-color="#ffffff" style:font-name-asian="Times New Roman1"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style>
    <style:style style:name="T138" style:family="text">
      <style:text-properties fo:font-variant="normal" fo:text-transform="none" fo:color="#000000" style:text-line-through-style="none" style:text-position="0% 100%" fo:font-size="14pt" fo:letter-spacing="normal" fo:font-style="normal" style:text-underline-style="none" fo:font-weight="bold"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loext:char-shading-value="0"/>
    </style:style>
    <style:style style:name="T139" style:family="text">
      <style:text-properties fo:font-variant="normal" fo:text-transform="none" fo:color="#000000" style:text-line-through-style="none" style:text-position="0% 100%" fo:font-size="14pt" fo:letter-spacing="normal" fo:language="en" fo:country="US" fo:font-style="normal" style:text-underline-style="none" style:font-name-asian="Times New Roman" style:font-size-asian="14pt" style:font-style-asian="normal" style:font-weight-asian="normal" style:font-name-complex="Times New Roman" style:font-size-complex="14pt" style:font-style-complex="normal" style:font-weight-complex="normal"/>
    </style:style>
    <style:style style:name="T140" style:family="text">
      <style:text-properties fo:font-variant="normal" fo:text-transform="none" fo:color="#000000" style:text-line-through-style="none" style:text-position="0% 100%" fo:font-size="14pt" fo:letter-spacing="normal" fo:language="en" fo:country="US" fo:font-style="normal" style:text-underline-style="none"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41" style:family="text">
      <style:text-properties fo:font-variant="normal" fo:text-transform="none" fo:color="#000000" style:text-line-through-style="none" style:text-position="0% 100%" fo:font-size="14pt" fo:letter-spacing="normal" fo:language="en" fo:country="US" fo:font-style="normal" style:text-underline-style="none" fo:background-color="#ffffff" style:font-name-asian="Times New Roman1"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style>
    <style:style style:name="T142" style:family="text">
      <style:text-properties fo:font-variant="normal" fo:text-transform="none" fo:color="#000000" style:text-line-through-style="none" style:text-position="0% 100%" fo:font-size="14pt" fo:letter-spacing="-0.018cm" fo:language="ru" fo:country="RU" fo:font-style="normal" style:text-underline-style="none" fo:font-weight="normal" fo:background-color="#ffffff"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43" style:family="text">
      <style:text-properties fo:font-variant="normal" fo:text-transform="none" fo:color="#000000" style:text-line-through-style="none" style:text-position="0% 100%" fo:font-size="14pt" fo:letter-spacing="-0.018cm" fo:language="ru" fo:country="RU" fo:font-style="normal" style:text-underline-style="none" fo:font-weight="normal" fo:background-color="transparent" style:font-name-asian="Arial CYR"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144" style:family="text">
      <style:text-properties fo:font-variant="normal" fo:text-transform="none" fo:color="#000000" style:text-line-through-style="none" style:text-position="0% 100%" fo:language="ru" fo:country="RU" fo:font-style="normal" style:text-underline-style="non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5" style:family="text">
      <style:text-properties fo:font-variant="normal" fo:text-transform="none" fo:color="#000000" style:text-line-through-style="none" style:text-position="0% 100%" fo:language="ru" fo:country="RU" fo:font-style="normal" style:text-underline-style="non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146" style:family="text">
      <style:text-properties fo:font-variant="normal" fo:text-transform="none" fo:color="#000000" style:text-line-through-style="none" style:text-position="0% 100%" fo:language="ru" fo:country="RU" fo:font-style="normal" style:text-underline-style="none" style:language-asian="zxx" style:country-asian="none" style:font-style-asian="normal" style:font-weight-asian="normal" style:language-complex="ar" style:country-complex="SA" style:font-style-complex="normal" style:font-weight-complex="normal" loext:char-shading-value="0"/>
    </style:style>
    <style:style style:name="T147" style:family="text">
      <style:text-properties fo:font-variant="normal" fo:text-transform="none" fo:color="#000000" style:text-line-through-style="none" style:text-position="0% 100%" fo:font-style="normal" style:text-underline-style="non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8" style:family="text">
      <style:text-properties fo:font-variant="normal" fo:text-transform="none" fo:color="#000000" style:text-line-through-style="none" style:text-position="0% 100%" fo:font-style="normal" style:text-underline-style="none" style:language-asian="zxx" style:country-asian="none" style:font-style-asian="normal" style:font-weight-asian="normal" style:language-complex="ar" style:country-complex="SA" style:font-style-complex="normal" style:font-weight-complex="normal"/>
    </style:style>
    <style:style style:name="T149"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loext:char-shading-value="0"/>
    </style:style>
    <style:style style:name="T150"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loext:char-shading-value="0"/>
    </style:style>
    <style:style style:name="T151"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loext:char-shading-value="0"/>
    </style:style>
    <style:style style:name="T152"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text-emphasize="none" style:text-overline-style="none" style:text-overline-color="font-color" loext:char-shading-value="0"/>
    </style:style>
    <style:style style:name="T153"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Arial1" style:font-size-asian="14pt" style:language-asian="zxx" style:country-asian="none" style:font-style-asian="normal" style:font-weight-asian="normal" style:font-name-complex="Times New Roman3" style:font-size-complex="14pt" style:language-complex="ar" style:country-complex="SA" style:font-style-complex="normal" style:font-weight-complex="normal" style:text-emphasize="none" style:text-overline-style="none" style:text-overline-color="font-color" loext:char-shading-value="0"/>
    </style:style>
    <style:style style:name="T154"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text-overline-style="none" style:text-overline-color="font-color" loext:char-shading-value="0"/>
    </style:style>
    <style:style style:name="T155"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loext:char-shading-value="0"/>
    </style:style>
    <style:style style:name="T156"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loext:char-shading-value="0"/>
    </style:style>
    <style:style style:name="T157"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TimesNewRomanPSMT" style:font-size-asian="14pt" style:language-asian="zxx" style:country-asian="none" style:font-style-asian="normal" style:font-weight-asian="normal" style:font-name-complex="TimesNewRomanPSMT" style:font-size-complex="14pt" style:language-complex="zxx" style:country-complex="none" style:font-style-complex="normal" style:font-weight-complex="normal" style:text-emphasize="none" loext:char-shading-value="0"/>
    </style:style>
    <style:style style:name="T158"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text-emphasize="none" loext:char-shading-value="0"/>
    </style:style>
    <style:style style:name="T159" style:family="text">
      <style:text-properties fo:font-variant="normal" fo:text-transform="none" fo:color="#000000" style:text-outline="false" style:text-line-through-style="none" style:text-position="0% 100%" style:font-name="Times New Roman" fo:font-size="14pt" fo:letter-spacing="normal" fo:language="ru" fo:country="RU" fo:font-style="italic" fo:text-shadow="none" style:text-underline-style="none" fo:font-weight="normal" style:letter-kerning="true" fo:background-color="transparent"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text-emphasize="none" loext:char-shading-value="0"/>
    </style:style>
    <style:style style:name="T160" style:family="text">
      <style:text-properties fo:font-variant="normal" fo:text-transform="none" fo:color="#000000" style:text-outline="false" style:text-line-through-style="none" style:text-position="0% 100%" style:font-name="Times New Roman" fo:font-size="14pt" fo:letter-spacing="normal" fo:language="en" fo:country="US" fo:font-style="normal" fo:text-shadow="none" style:text-underline-style="none" fo:font-weight="normal" style:letter-kerning="true"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loext:char-shading-value="0"/>
    </style:style>
    <style:style style:name="T161" style:family="text">
      <style:text-properties fo:font-variant="normal" fo:text-transform="none" fo:color="#000000" style:text-outline="false" style:text-line-through-style="none" style:text-position="0% 100%" style:font-name="Times New Roman" fo:font-size="14pt" fo:letter-spacing="-0.018cm" fo:language="ru" fo:country="RU" fo:font-style="normal" fo:text-shadow="none" style:text-underline-style="none" fo:font-weight="normal" style:letter-kerning="true" fo:background-color="#ffffff" style:font-name-asian="Arial CYR" style:font-size-asian="14pt" style:language-asian="ar" style:country-asian="SA" style:font-style-asian="normal" style:font-weight-asian="normal" style:font-name-complex="Times New Roman CYR" style:font-size-complex="14pt" style:language-complex="ar" style:country-complex="SA" style:font-style-complex="normal" style:font-weight-complex="normal" style:text-emphasize="none" style:text-overline-style="none" style:text-overline-color="font-color" loext:char-shading-value="0"/>
    </style:style>
    <style:style style:name="T162" style:family="text">
      <style:text-properties fo:font-variant="normal" fo:text-transform="none" fo:color="#000000" style:text-outline="false" style:text-line-through-style="none" style:text-position="0% 100%" style:font-name="Times New Roman" fo:font-size="14pt" fo:letter-spacing="-0.018cm" fo:language="ru" fo:country="RU" fo:font-style="normal" fo:text-shadow="none"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loext:char-shading-value="0"/>
    </style:style>
    <style:style style:name="T163" style:family="text">
      <style:text-properties fo:font-variant="normal" fo:text-transform="none" fo:color="#000000" style:text-outline="false" style:text-line-through-style="none" style:text-position="0% 100%" style:font-name="Times New Roman" fo:font-size="14pt" fo:letter-spacing="-0.004cm" fo:font-style="normal" fo:text-shadow="none" style:text-underline-style="none" fo:font-weight="normal" style:letter-kerning="true" fo:background-color="#ffffff" style:font-name-asian="Times-Roman1" style:font-size-asian="14pt" style:language-asian="zxx" style:country-asian="none" style:font-style-asian="normal" style:font-weight-asian="normal" style:font-name-complex="Times New Roman" style:font-size-complex="14pt" style:font-style-complex="normal" style:font-weight-complex="normal" style:text-emphasize="none"/>
    </style:style>
    <style:style style:name="T164" style:family="text">
      <style:text-properties fo:font-variant="normal" fo:text-transform="none" fo:color="#000000" style:text-outline="false" style:text-line-through-style="none" style:text-position="0% 100%" style:font-name="Times New Roman" fo:font-size="14pt" fo:letter-spacing="0.009cm" fo:language="ru" fo:country="RU" fo:font-style="normal" fo:text-shadow="none" style:text-underline-style="none" fo:font-weight="normal" style:letter-kerning="true" fo:background-color="transparent" style:font-name-asian="Arial" style:font-size-asian="14pt" style:language-asian="zxx" style:country-asian="none" style:font-style-asian="normal" style:font-weight-asian="normal" style:font-name-complex="Times New Roman" style:font-size-complex="14pt" style:font-style-complex="normal" style:font-weight-complex="normal" style:text-emphasize="none"/>
    </style:style>
    <style:style style:name="T165" style:family="text">
      <style:text-properties fo:font-variant="normal" fo:text-transform="none" fo:color="#000000" style:text-outline="false" style:text-line-through-style="none" style:text-position="0% 100%" style:font-name="Times New Roman" fo:font-size="14pt" fo:letter-spacing="0.009cm" fo:language="ru" fo:country="RU" fo:font-style="normal" fo:text-shadow="none" style:text-underline-style="none" fo:font-weight="normal" style:letter-kerning="true" fo:background-color="transparent" style:font-name-asian="Tahoma1" style:font-size-asian="14pt" style:language-asian="zxx" style:country-asian="none" style:font-style-asian="normal" style:font-weight-asian="normal" style:font-name-complex="Times New Roman" style:font-size-complex="14pt" style:font-style-complex="normal" style:font-weight-complex="normal" style:text-emphasize="none"/>
    </style:style>
    <style:style style:name="T166" style:family="text">
      <style:text-properties fo:font-variant="normal" fo:text-transform="none" fo:color="#000000" style:text-outline="false" style:text-line-through-style="none" style:text-position="0% 100%" style:font-name="Times New Roman" fo:font-size="14pt" fo:letter-spacing="-0.014cm" fo:language="ru" fo:country="RU" fo:font-style="normal" fo:text-shadow="none" style:text-underline-style="none" fo:font-weight="normal" style:letter-kerning="true" fo:background-color="#ffffff" style:font-name-asian="Arial CYR" style:font-size-asian="14pt" style:font-style-asian="normal" style:font-weight-asian="normal" style:font-name-complex="Arial CYR" style:font-size-complex="14pt" style:font-style-complex="normal" style:font-weight-complex="normal" style:text-emphasize="none" loext:char-shading-value="0"/>
    </style:style>
    <style:style style:name="T167"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bold" style:letter-kerning="true" fo:background-color="#ffffff" style:font-name-asian="Arial"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text-emphasize="none" loext:char-shading-value="0"/>
    </style:style>
    <style:style style:name="T168"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loext:char-shading-value="0"/>
    </style:style>
    <style:style style:name="T169"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loext:char-shading-value="0"/>
    </style:style>
    <style:style style:name="T170" style:family="text">
      <style:text-properties fo:font-variant="normal" fo:text-transform="none" fo:color="#000000" style:text-outline="false" style:text-line-through-style="none" style:text-position="0% 100%" style:font-name="Times New Roman" fo:font-size="14pt" fo:letter-spacing="0.002cm" fo:language="ru" fo:country="RU" fo:font-style="normal" fo:text-shadow="none" style:text-underline-style="none" fo:font-weight="normal" style:letter-kerning="true" fo:background-color="transparent" style:font-name-asian="Tahoma1"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style>
    <style:style style:name="T171"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letter-kerning="true" fo:background-color="transparent" style:font-name-asian="Times New Roman" style:language-asian="zxx" style:country-asian="none" style:font-style-asian="normal" style:font-weight-asian="normal" style:font-name-complex="Times New Roman3" style:language-complex="ar" style:country-complex="SA" style:font-style-complex="normal" style:font-weight-complex="normal" style:text-emphasize="none" loext:char-shading-value="0"/>
    </style:style>
    <style:style style:name="T172" style:family="text">
      <style:text-properties fo:font-variant="normal" fo:text-transform="none" fo:color="#000000" style:text-outline="false" style:text-line-through-style="none" style:font-name="Times New Roman" fo:font-size="14pt" fo:letter-spacing="-0.004cm" fo:language="ru" fo:country="RU" fo:font-style="normal" fo:text-shadow="none" style:text-underline-style="none" fo:font-weight="normal" style:letter-kerning="tru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text-emphasize="none"/>
    </style:style>
    <style:style style:name="T173" style:family="text">
      <style:text-properties fo:font-variant="normal" fo:text-transform="none" fo:color="#000000" style:text-outline="false" style:text-line-through-style="none" style:font-name="Times New Roman" fo:font-size="14pt" fo:letter-spacing="0.004cm" fo:language="ru" fo:country="RU" fo:font-style="normal" fo:text-shadow="none" style:text-underline-style="none" fo:font-weight="normal" style:letter-kerning="true" fo:background-color="transparent" style:font-name-asian="Tahoma1" style:font-size-asian="14pt" style:language-asian="ar" style:country-asian="SA" style:font-style-asian="normal" style:font-weight-asian="normal" style:font-name-complex="Times New Roman" style:font-size-complex="14pt" style:font-style-complex="normal" style:font-weight-complex="normal" style:text-emphasize="none"/>
    </style:style>
    <style:style style:name="T174" style:family="text">
      <style:text-properties fo:font-variant="normal" fo:text-transform="none" fo:color="#000000" style:text-outline="false" style:text-line-through-style="none" style:font-name="Times New Roman" fo:font-size="14pt" fo:letter-spacing="0.004cm" fo:language="ru" fo:country="RU" fo:font-style="normal" fo:text-shadow="none" style:text-underline-style="none" fo:font-weight="normal" style:letter-kerning="true" fo:background-color="transparent" style:font-name-asian="Times New Roman CYR1"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text-emphasize="none"/>
    </style:style>
    <style:style style:name="T175" style:family="text">
      <style:text-properties fo:font-variant="normal" fo:text-transform="none" fo:color="#000000" fo:font-size="14pt" fo:letter-spacing="normal" style:text-underline-style="none" style:font-size-asian="14pt" style:language-asian="zxx" style:country-asian="none" style:font-size-complex="14pt" style:language-complex="ar" style:country-complex="SA" loext:char-shading-value="0"/>
    </style:style>
    <style:style style:name="T176" style:family="text">
      <style:text-properties fo:font-variant="normal" fo:text-transform="none" fo:color="#000000" fo:letter-spacing="normal" fo:language="ru" fo:country="RU" style:text-underline-style="none" fo:background-color="#ffffff" style:font-name-asian="Arial1" style:language-asian="zxx" style:country-asian="none" style:font-name-complex="Arial1" style:language-complex="ar" style:country-complex="SA"/>
    </style:style>
    <style:style style:name="T177" style:family="text">
      <style:text-properties fo:font-variant="normal" fo:text-transform="none" fo:color="#000000" fo:letter-spacing="normal" fo:language="ru" fo:country="RU" style:text-underline-style="none" fo:background-color="transparent" style:font-name-asian="Arial1" style:language-asian="zxx" style:country-asian="none" style:font-name-complex="Arial1" style:language-complex="ar" style:country-complex="SA"/>
    </style:style>
    <style:style style:name="T178" style:family="text">
      <style:text-properties fo:font-variant="normal" fo:text-transform="none" fo:color="#800000" style:text-outline="false" style:text-line-through-style="none" style:text-position="0% 100%" fo:font-size="14pt" fo:letter-spacing="0.004cm" fo:language="ru" fo:country="RU" fo:font-style="normal" fo:text-shadow="none"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loext:char-shading-value="0"/>
    </style:style>
    <style:style style:name="T179" style:family="text">
      <style:text-properties fo:font-variant="normal" fo:text-transform="none" fo:color="#800000" style:text-line-through-style="none" style:text-position="0% 100%" fo:font-size="14pt" fo:letter-spacing="0.004cm" fo:language="ru" fo:country="RU" fo:font-style="normal" style:text-underline-style="none" fo:font-weight="normal" style:letter-kerning="true" fo:background-color="#ffffff"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80" style:family="text">
      <style:text-properties fo:font-variant="normal" fo:text-transform="none" style:use-window-font-color="true" style:text-outline="false" style:text-line-through-style="none" style:text-position="0% 100%" style:font-name="Times New Roman" fo:font-size="14pt" fo:letter-spacing="0.009cm" fo:language="ru" fo:country="RU" fo:font-style="normal" fo:text-shadow="none"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text-emphasize="none"/>
    </style:style>
    <style:style style:name="T181" style:family="text">
      <style:text-properties fo:font-variant="normal" fo:text-transform="none" style:use-window-font-color="true" style:text-outline="false" style:text-line-through-style="none" style:text-position="0% 100%" style:font-name="Times New Roman" fo:font-size="14pt" fo:letter-spacing="0.009cm" fo:language="ru" fo:country="RU" fo:font-style="normal" fo:text-shadow="none" style:text-underline-style="none" fo:font-weight="normal" style:letter-kerning="true" fo:background-color="transparent" style:font-name-asian="Times-Roman1" style:font-size-asian="14pt" style:language-asian="ru" style:country-asian="RU" style:font-style-asian="normal" style:font-weight-asian="normal" style:font-name-complex="Times-Roman1" style:font-size-complex="14pt" style:font-style-complex="normal" style:font-weight-complex="normal" style:text-emphasize="none"/>
    </style:style>
    <style:style style:name="T182" style:family="text">
      <style:text-properties fo:font-size="14pt" fo:letter-spacing="normal" style:font-size-asian="14pt" style:font-size-complex="14pt"/>
    </style:style>
    <style:style style:name="T183" style:family="text">
      <style:text-properties fo:color="#8000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loext:char-shading-value="0"/>
    </style:style>
    <style:style style:name="T184" style:family="text">
      <style:text-properties fo:color="#800000" fo:font-size="13pt" fo:letter-spacing="-0.014cm" fo:language="ru" fo:country="RU" style:text-underline-style="none" fo:font-weight="normal" fo:background-color="transparent" style:font-name-asian="Arial CYR" style:font-size-asian="13pt" style:font-weight-asian="normal" style:font-name-complex="Arial CYR" style:font-size-complex="13pt" style:font-weight-complex="normal" loext:char-shading-value="0"/>
    </style:style>
    <style:style style:name="T185" style:family="text">
      <style:text-properties fo:letter-spacing="normal"/>
    </style:style>
    <style:style style:name="T186" style:family="text">
      <style:text-properties fo:letter-spacing="normal" loext:char-shading-value="0"/>
    </style:style>
    <style:style style:name="T187" style:family="text">
      <style:text-properties fo:letter-spacing="normal" fo:background-color="transparent" loext:char-shading-value="0"/>
    </style:style>
    <style:style style:name="T188" style:family="text">
      <style:text-properties fo:letter-spacing="normal" fo:background-color="#ffffff" loext:char-shading-value="0"/>
    </style:style>
    <style:style style:name="T189" style:family="text">
      <style:text-properties style:font-name-asian="Times New Roman1" style:font-name-complex="Times New Roman1"/>
    </style:style>
    <style:style style:name="T190" style:family="text">
      <style:text-properties style:use-window-font-color="true" style:font-name="Times New Roman" fo:font-size="14pt" fo:letter-spacing="normal" fo:language="ru" fo:country="RU" fo:font-weight="normal" fo:background-color="transparent" style:font-name-asian="Times New Roman1" style:font-size-asian="14pt" style:font-name-complex="Times New Roman1" style:font-size-complex="14pt"/>
    </style:style>
    <style:style style:name="T191" style:family="text">
      <style:text-properties style:use-window-font-color="true" style:font-name="Times New Roman" fo:font-size="14pt" fo:letter-spacing="normal" fo:language="en" fo:country="US" fo:font-weight="normal" fo:background-color="transparent" style:font-name-asian="Times New Roman1" style:font-size-asian="14pt" style:font-name-complex="Times New Roman1" style:font-size-complex="14pt"/>
    </style:style>
    <style:style style:name="T192"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193"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94" style:family="text">
      <style:text-properties style:use-window-font-color="true" style:text-line-through-style="none" style:text-position="0% 100%" fo:font-size="14pt" fo:letter-spacing="normal" fo:font-style="normal" style:text-underline-style="none"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95" style:family="text">
      <style:text-properties style:use-window-font-color="true" style:text-line-through-style="none" style:text-position="0% 100%" fo:font-size="14pt" fo:letter-spacing="normal" fo:font-style="normal" style:text-underline-style="none" style:font-size-asian="14pt" style:language-asian="zxx" style:country-asian="none" style:font-style-asian="normal" style:font-weight-asian="normal" style:font-size-complex="14pt" style:language-complex="zxx" style:country-complex="none" style:font-style-complex="normal" style:font-weight-complex="normal" loext:char-shading-value="0"/>
    </style:style>
    <style:style style:name="T196" style:family="text">
      <style:text-properties style:use-window-font-color="true" style:text-line-through-style="none" style:text-position="0% 100%" fo:font-size="14pt" fo:letter-spacing="normal" fo:language="en" fo:country="US" fo:font-style="normal" style:text-underline-style="none"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97" style:family="text">
      <style:text-properties style:use-window-font-color="true" style:text-line-through-style="none" style:text-position="0% 100%" fo:letter-spacing="normal"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198" style:family="text">
      <style:text-properties style:use-window-font-color="true" style:text-line-through-style="none" style:text-position="0% 100%" fo:letter-spacing="normal" fo:font-style="normal" style:text-underline-style="none"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199" style:family="text">
      <style:text-properties style:use-window-font-color="true"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200"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321cm" fo:text-indent="-0.635cm" fo:margin-left="1.3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6cm" fo:text-indent="-0.635cm" fo:margin-left="1.9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1cm" fo:text-indent="-0.635cm" fo:margin-left="2.5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6cm" fo:text-indent="-0.635cm" fo:margin-left="3.2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1cm" fo:text-indent="-0.635cm" fo:margin-left="3.8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6cm" fo:text-indent="-0.635cm" fo:margin-left="4.4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1cm" fo:text-indent="-0.635cm" fo:margin-left="5.1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6cm" fo:text-indent="-0.635cm" fo:margin-left="5.7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1cm" fo:text-indent="-0.635cm" fo:margin-left="6.4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6cm" fo:text-indent="-0.635cm" fo:margin-left="7.0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Общество с ограниченной ответственностью «Девино Телеком»</text:p>
      <text:p text:style-name="P56">(<text:span text:style-name="T200">ООО «Девино Телеком»</text:span>)</text:p>
      <text:p text:style-name="P56"><text:line-break/><text:span text:style-name="Font_20_Style11"><text:span text:style-name="T19">Юных Ленинцев ул.</text:span></text:span>, д. 83, корп. 4,<text:line-break/>оф. 41, г. Москва, 109443</text:p>
      <text:p text:style-name="P56"/>
      <text:p text:style-name="P56">Ленинская Свобода ул., д. 19,<text:line-break/>г. Москва, 115280</text:p>
      <text:p text:style-name="P56"/>
      <text:p text:style-name="P56">а/я 37, ОПС № 280, г. Москва, 115280</text:p>
      <text:p text:style-name="P56"/>
      <text:p text:style-name="P57">info@devinotele.com</text:p>
      <text:p text:style-name="P55"/>
      <text:p text:style-name="P17"/>
      <text:p text:style-name="P7">ПОСТАНОВЛЕНИЕ </text:p>
      <text:p text:style-name="P15"><text:span text:style-name="Основной_20_шрифт_20_абзаца"><text:span text:style-name="T78">о прекращении производства по делу</text:span></text:span></text:p>
      <text:p text:style-name="P8"><text:span text:style-name="Основной_20_шрифт_20_абзаца"><text:span text:style-name="T2">об административном правонарушении</text:span></text:span><text:span text:style-name="T7"> </text:span><text:span text:style-name="T8">№ </text:span><text:span text:style-name="Internet_20_link"><text:span text:style-name="T87">4-14.3-973/77-18</text:span></text:span></text:p>
      <text:p text:style-name="P16"/>
      <text:p text:style-name="P10">«10» июля 2018 года<text:tab/><text:tab/><text:tab/><text:tab/><text:tab/><text:tab/><text:tab/> <text:s text:c="2"/><text:tab/> <text:s text:c="13"/>г. Москва</text:p>
      <text:p text:style-name="P11"><text:span text:style-name="Internet_20_link"><text:span text:style-name="T9"/></text:span></text:p>
      <text:p text:style-name="P19"><text:span text:style-name="Internet_20_link"><text:span text:style-name="T9">Заместитель руководителя Управления Федеральной антимонопольной службы по г. Москве «...», рассмотрев протокол от 21.06.2018 и материалы дела об административном правонарушении </text:span></text:span><text:span text:style-name="Internet_20_link"><text:span text:style-name="T11">№ </text:span></text:span><text:span text:style-name="Internet_20_link"><text:span text:style-name="T86">4-14.3-973/77-18</text:span></text:span><text:span text:style-name="Internet_20_link"><text:span text:style-name="T9">, возбужденного в отношении </text:span></text:span><text:span text:style-name="Internet_20_link"><text:span text:style-name="T12">юридического лица —</text:span></text:span><text:span text:style-name="Font_20_Style11"><text:span text:style-name="T179"> </text:span></text:span><text:span text:style-name="Font_20_Style11"><text:span text:style-name="T125">ООО «Девино Телеком»</text:span></text:span><text:span text:style-name="Font_20_Style11"><text:span text:style-name="T123"> </text:span></text:span><text:span text:style-name="Font_20_Style11"><text:span text:style-name="T124">(ОГРН </text:span></text:span><text:span text:style-name="Font_20_Style11"><text:span text:style-name="T112">1107746769162</text:span></text:span><text:span text:style-name="Font_20_Style11"><text:span text:style-name="T124">, ИНН </text:span></text:span><text:span text:style-name="Font_20_Style11"><text:span text:style-name="T112">7715829230</text:span></text:span><text:span text:style-name="Font_20_Style11"><text:span text:style-name="T124">, КПП </text:span></text:span><text:span text:style-name="Font_20_Style11"><text:span text:style-name="T107">772101001</text:span></text:span><text:span text:style-name="Font_20_Style11"><text:span text:style-name="T124">, дата регистрации: </text:span></text:span><text:span text:style-name="Font_20_Style11"><text:span text:style-name="T109">21.09.2010</text:span></text:span><text:span text:style-name="Font_20_Style11"><text:span text:style-name="T124">, место нахождения: г. Москва, ул. Юных Ленинцев, д. 83, корп. 4, оф. 41</text:span></text:span><text:span text:style-name="Font_20_Style11"><text:span text:style-name="T108">)</text:span></text:span><text:span text:style-name="Font_20_Style11"><text:span text:style-name="T124"> </text:span></text:span><text:span text:style-name="Internet_20_link"><text:span text:style-name="T150">по </text:span></text:span><text:span text:style-name="Internet_20_link"><text:span text:style-name="T151">факту распространения от отправителя </text:span></text:span><text:span text:style-name="Internet_20_link"><text:span text:style-name="T149">«</text:span></text:span><text:span text:style-name="Internet_20_link"><text:span text:style-name="T160">Pyaterochka</text:span></text:span><text:span text:style-name="Internet_20_link"><text:span text:style-name="T149">» 13.07.2017 в 19:42 </text:span></text:span><text:span text:style-name="Internet_20_link"><text:span text:style-name="T151">посредством </text:span></text:span><text:span text:style-name="Internet_20_link"><text:span text:style-name="T149">sms‑сообщения на телефонный номер: +7-915-009-75-76 рекламы следующего содержания: </text:span></text:span><text:span text:style-name="Internet_20_link"><text:span text:style-name="T159">«Павел, получайте в 3 раза БОЛЬШЕ баллов за покупки в Пятерочке до 19 июля! Акция действует персонально по вашей карте **0772»</text:span></text:span><text:span text:style-name="Internet_20_link"><text:span text:style-name="T149"> </text:span></text:span><text:span text:style-name="Internet_20_link"><text:span text:style-name="T152">без предварительного согласия абонента на ее получение в нарушение части 1 </text:span></text:span><text:span text:style-name="Internet_20_link"><text:span text:style-name="T161">статьи 18</text:span></text:span><text:span text:style-name="Internet_20_link"><text:span text:style-name="T152"> </text:span></text:span><text:span text:style-name="Internet_20_link"><text:span text:style-name="T153">Федерального закона от 13.03.2006 № 38‑ФЗ «О рекламе»</text:span></text:span><text:span text:style-name="Internet_20_link"><text:span text:style-name="T162">, о</text:span></text:span><text:span text:style-name="Internet_20_link"><text:span text:style-name="T154">тветственность за совершение которого предусмотрена частью 1 статьи 14.3 Кодекса Российской Федерации об административных правонарушениях (далее - КоАП РФ)</text:span></text:span><text:span text:style-name="Internet_20_link"><text:span text:style-name="T110">, в отсутствие законного представителя </text:span></text:span><text:span text:style-name="Font_20_Style11"><text:span text:style-name="T125">ООО «Девино Телеком»</text:span></text:span><text:span text:style-name="Internet_20_link"><text:span text:style-name="T111">, надлежащим образом уведомленного о дате, месте и времени рассмотрения дела об административном правонарушении.</text:span></text:span></text:p>
      <text:p text:style-name="P12"/>
      <text:p text:style-name="P12"><text:span text:style-name="Internet_20_link"><text:span text:style-name="T10">УСТАНОВИЛ:</text:span></text:span></text:p>
      <text:p text:style-name="P9"><text:span text:style-name="Internet_20_link"><text:span text:style-name="T184"/></text:span></text:p>
      <text:p text:style-name="P14"><text:span text:style-name="Internet_20_link"><text:span text:style-name="T183"><text:tab/><text:tab/></text:span></text:span><text:span text:style-name="Internet_20_link"><text:span text:style-name="T90">Решением</text:span></text:span><text:span text:style-name="Internet_20_link"><text:span text:style-name="T89"> Комиссии Московского УФАС России о</text:span></text:span><text:span text:style-name="Internet_20_link"><text:span text:style-name="T90">т 20.03.2018 по делу № 3-18-291/77-18 о нарушении законодательства Российской Федерации о рекламе, в том числе в действиях юридического лица</text:span></text:span><text:span text:style-name="Font_20_Style11"><text:span text:style-name="T179"> </text:span></text:span><text:span text:style-name="Font_20_Style11"><text:span text:style-name="T125">ООО «Девино Телеком»</text:span></text:span><text:span text:style-name="Internet_20_link"><text:span text:style-name="T90"> на основании обращения физического лица </text:span></text:span><text:span text:style-name="Internet_20_link"><text:span text:style-name="T84">по факту распространения </text:span></text:span><text:span text:style-name="Internet_20_link"><text:span text:style-name="T151">от отправителя </text:span></text:span><text:span text:style-name="Internet_20_link"><text:span text:style-name="T149">«</text:span></text:span><text:span text:style-name="Internet_20_link"><text:span text:style-name="T160">Pyaterochka</text:span></text:span><text:span text:style-name="Internet_20_link"><text:span text:style-name="T149">» 13.07.2017 в 19:42 </text:span></text:span><text:span text:style-name="Internet_20_link"><text:span text:style-name="T151">посредством </text:span></text:span><text:span text:style-name="Internet_20_link"><text:span text:style-name="T149">sms‑сообщения на телефонный номер: +7-915-009-75-76 </text:span></text:span><text:soft-page-break/><text:span text:style-name="Internet_20_link"><text:span text:style-name="T149">рекламы следующего содержания: </text:span></text:span><text:span text:style-name="Internet_20_link"><text:span text:style-name="T159">«Павел, получайте в 3 раза БОЛЬШЕ баллов за покупки в Пятерочке до 19 июля! Акция действует персонально по вашей карте **0772»</text:span></text:span><text:span text:style-name="Internet_20_link"><text:span text:style-name="T88"> установлено</text:span></text:span><text:span text:style-name="Internet_20_link"><text:span text:style-name="T94"> нарушение</text:span></text:span><text:span text:style-name="Internet_20_link"><text:span text:style-name="T91"> части 1 статьи 18</text:span></text:span><text:span text:style-name="Internet_20_link"><text:span text:style-name="T85"> Закона о рекламе, </text:span></text:span><text:span text:style-name="Internet_20_link"><text:span text:style-name="T92">выразившееся </text:span></text:span><text:span text:style-name="Internet_20_link"><text:span text:style-name="T93">в распространении рекламы посредством использования электросвязи без предварительного согласия абонента на ее получение. </text:span></text:span></text:p>
      <text:p text:style-name="P23"><text:span text:style-name="Internet_20_link"><text:span text:style-name="T47">Поступление указанной рекламы на телефонный номер </text:span></text:span><text:span text:style-name="Internet_20_link"><text:span text:style-name="T48">+7-915-009-75-76</text:span></text:span><text:span text:style-name="Internet_20_link"><text:span text:style-name="T51"> подтверждается скриншотом экрана мобильного телефона, а также </text:span></text:span><text:span text:style-name="Internet_20_link"><text:span text:style-name="T47">детализированной выпиской, представленной заявителем и </text:span></text:span><text:span text:style-name="Internet_20_link"><text:span text:style-name="T48">ПАО «МТС»</text:span></text:span><text:span text:style-name="Internet_20_link"><text:span text:style-name="T50">.</text:span></text:span></text:p>
      <text:p text:style-name="P29">Согласно пункту 1 статьи 3 Закона о рекламе, рекламой явля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41"><text:span text:style-name="T63">В соответствии со статьей 2 Федерального закона от 07.07.2003 </text:span><text:span text:style-name="T65">№</text:span><text:span text:style-name="T63"> 126‑ФЗ «О связи», электросвязь – любые излучени</text:span><text:span text:style-name="T62">я</text:span><text:span text:style-name="T63">, передача или прием знаков, сигналов, голосовой информации, письменного текста, изображений, звуков или сообщений любого рода по радиосистеме, проводной, оптической и другим электромагнитным системам.</text:span></text:p>
      <text:p text:style-name="P29">Информация, передаваемая посредством использования сетей электросвязи, является индивидуализированной по способу распространения, так как направляется определенным а<text:span text:style-name="T75">дресатам</text:span>.</text:p>
      <text:p text:style-name="P49">В силу специфики способа распространения рекламы по сетям электросвязи, такая индивидуализация, а именно направление рекламы на конкретный телефонный номер лица, предполагается диспозицией части 1 статьи 18 Закона о рекламе и не является обстоятельством, исключающим рекламный характер распространенного sms-сообщения.</text:p>
      <text:p text:style-name="P29">Кроме того, под неопределенным кругом лиц применительно к Закону о рекламе следует понимать тех лиц, которые не могут быть заранее определены в качестве получателей рекламной информации.</text:p>
      <text:p text:style-name="P29">При этом, исходя из буквального толкования упомянутой нормы права, следует, что квалифицирующим признаком информации как рекламной является именно ее адресованность неопределенному кругу лиц, но не факт непосредственного доведения названной информации до ее получателей.</text:p>
      <text:p text:style-name="P29">В этой связи при разрешении вопроса относительно рекламного характера той или иной информации необходимо исходить, в том числе, из наличия либо отсутствия в тексте такой информации указания на ее конкретного получателя.</text:p>
      <text:p text:style-name="P29">Отсутствие в тексте информации какого-либо указания на средства индивидуализации, позволяющие идентифицировать ее получателя, позволяет говорить о том, что названная информация адресована неопределенному кругу лиц, вне зависимости от того, каким количеством лиц она была получена.</text:p>
      <text:p text:style-name="P34"><text:span text:style-name="Internet_20_link"><text:span text:style-name="T101">В материалы дела не представлено доказательств направления спорного sms-сообщения исключительно в адрес одного физического лица — заявителя.</text:span></text:span></text:p>
      <text:p text:style-name="P34"><text:span text:style-name="T75">Установлено, что в</text:span> тексте рекламы присутствует имя лица, на восприятие которого направлена распространенная информация. </text:p>
      <text:p text:style-name="P34"><text:span text:style-name="T75">Между тем,</text:span> обращение к абоненту в данном случае не является фактором, <text:soft-page-break/>определенно идентифицирующим получателя распространяемой информации. Подобное обращение к потенциальному клиенту является нормальным общепринятым поведением в обществе, соответствующим правилам обычного и делового этикета и лишь свидетельствует о клиентоориентированной направленности деятельности рекламораспространителя при продвижении своей продукции на рынке.</text:p>
      <text:p text:style-name="P24"><text:span text:style-name="Internet_20_link"><text:span text:style-name="T104">При этом </text:span></text:span><text:span text:style-name="Internet_20_link"><text:span text:style-name="T102">в</text:span></text:span><text:span text:style-name="Internet_20_link"><text:span text:style-name="T104"> случае направления посредством sms</text:span></text:span><text:span text:style-name="Internet_20_link"><text:span text:style-name="T102">-сообщения</text:span></text:span><text:span text:style-name="Internet_20_link"><text:span text:style-name="T104"> информации, содержащей сведения о товарах, услугах, мероприятиях конкретного лица или о самом лице (сведения об объекте рекламирования), такая информация может признаваться рекламой, если она носит обобщённый характер, способна формировать интерес к данному объекту рекламирования не только непосредственно у лица, которому поступила такая информация, но и у иного лица. Такие сведения не носят персонализированного характера, несмотря на личное обращение (упоминание имени абонента), </text:span></text:span><text:span text:style-name="Internet_20_link"><text:span text:style-name="T102">представляют</text:span></text:span><text:span text:style-name="Internet_20_link"><text:span text:style-name="T104"> интерес для неопределённого круга лиц и являются рекламой. </text:span></text:span></text:p>
      <text:p text:style-name="P20"><text:span text:style-name="Internet_20_link"><text:span text:style-name="T147">Резюмируя изложенное, рассматриваемая реклама не является персональным предложением заявителю, а направлена на привлечение внимания к объекту рекламирования. </text:span></text:span></text:p>
      <text:p text:style-name="P50">Согласно пункту 2 статьи 3 Закона о рекламе объектом рекламирования является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49">Согласно пункту 3 статьи 3 Закона о рекламе под товаром понимается продукт деятельности (в том числе работа, услуга), предназначенный для продажи, обмена или иного введения в оборот.</text:p>
      <text:p text:style-name="P27"><text:span text:style-name="Internet_20_link"><text:span text:style-name="T131">Данная текстовая информация направлена на привлечение внимания к услугам, предоставляемым </text:span></text:span><text:span text:style-name="Internet_20_link"><text:span text:style-name="T132">АО «Торговый дом «Перекресток»</text:span></text:span><text:span text:style-name="Internet_20_link"><text:span text:style-name="T139">, </text:span></text:span><text:span text:style-name="Internet_20_link"><text:span text:style-name="T131">имеет целью формирование и поддержание интереса к ним и их продвижению.</text:span></text:span></text:p>
      <text:p text:style-name="P51"><text:span text:style-name="T186">Установлено, что информация, распространенная посредством отправки sms-сообщения на номер телефона </text:span><text:span text:style-name="Internet_20_link"><text:span text:style-name="T105">+7-915-009-75-76</text:span></text:span><text:span text:style-name="T187">, отвечает всем признакам рекламы: распространена посредством sms-сообщения; адресована неопределенному кругу лиц, поскольку из текста информационных сообщений не представляется возможным установить, для кого именно созданы данные сообщения и на восприятие кого они направлены; направлена на привлечение внимания к объекту рекламирования.</text:span></text:p>
      <text:p text:style-name="P31">В соответствии с частью 1 стать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text:soft-page-break/>требованием.</text:p>
      <text:p text:style-name="P31">Необходимо иметь в виду, что в данном случае под абонентом или адресатом надлежит понимать лицо, на чей адрес электронной почты или телефон поступило соответствующее рекламное сообщение.</text:p>
      <text:p text:style-name="P31">Однако Закон о рекламе не определяет порядок и форму получения предварительного согласия абонента на получение рекламы по сетям электросвязи.</text:p>
      <text:p text:style-name="P42"><text:span text:style-name="T64">Согласно правовой позиции Высшего Арбитражного Суда Российской Федерации, изложенной в пункте 15 постановления Пленума Высшего Арбитражного Суда Российской Федерации от 08.10.2012 </text:span><text:span text:style-name="T66">№</text:span><text:span text:style-name="T64"> 58 «О некоторых вопросах практики применения арбитражными судами Федерального закона «О рекламе»,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распространителя. Вместе с тем, согласие на получение от конкретного лица информации справочного характера, например, о прогнозе погоды, курсах обмена валют, не может быть истолковано как согласие на получение от этого лица рекламы.</text:span></text:p>
      <text:p text:style-name="P31">Буквальное толкование указанных положений позволяет сделать вывод о том, что согласие адресата должно быть получено на распространение именно рекламы, а обязанность доказывать наличие такого согласия возложена на рекламораспространителя. </text:p>
      <text:p text:style-name="P43">В целях защиты прав и законных интересов абонента, при получении такого согласия абоненту должна быть предоставлена возможность изначально отказаться от получения рекламных рассылок, а сама форма согласия должна быть прямой и недвусмысленно выражающей соответствующее согласие (абонент прямо выражает согласие на получение рекламы), а не опосредованной и обусловленной ознакомлением с правилами оказания (предоставления) услуг.</text:p>
      <text:p text:style-name="P32">Следует отметить, что предоставленное распространителю рекламы право на получение согласия абонента в любой форме не свидетельствует о его безграничном усмотрении в разрешении этого вопроса и оканчивается там, где начинаются права абонентов на выражение своего непосредственного согласия на получение рекламы. Обратное же приведет к злоупотреблениям со стороны распространителей рекламы, стремящихся любым способом навязать абоненту возможность распространения со своей стороны рекламы с приданием своим действиям видимости законности<text:span text:style-name="T189">. </text:span></text:p>
      <text:p text:style-name="P47"><text:span text:style-name="Internet_20_link"><text:span text:style-name="T26">ПАО «МТС» ссылается на то, что согласие было получено от абонента 27.09.2014 при заключении договора о предоставлении услуг связи с выделением абонентского номера </text:span></text:span><text:span text:style-name="Internet_20_link"><text:span text:style-name="T27">+7-915-009-75-76</text:span></text:span><text:span text:style-name="Internet_20_link"><text:span text:style-name="T26">, неотъемлемой частью которого являются Условия оказания услуг подвижной связи МТС (далее - Условия) и выбранный абонентом тарифный план. </text:span></text:span></text:p>
      <text:p text:style-name="P47"><text:span text:style-name="Internet_20_link"><text:span text:style-name="T26">Условия устанавливаются оператором самостоятельно, являются публичной офертой и могут быть приняты абонентом не иначе как путем присоединения к ним в целом. </text:span></text:span></text:p>
      <text:p text:style-name="P47"><text:span text:style-name="Internet_20_link"><text:span text:style-name="T26">В пункте 7.6 Условий ПАО «МТС» указано, что абонент вправе выразить свое согласие на возможность получения информационных рассылок, рекламы от оператора и/или его партнеров, распространяемых по сетям связи, а также на использование сведений о нем в целях продвижения товаров/работ/услуг, в том </text:span></text:span><text:soft-page-break/><text:span text:style-name="Internet_20_link"><text:span text:style-name="T26">числе, путем осуществления прямых контактов с абонентом с помощью средств связи, когда необходимость такого согласия предусмотрена действующими нормативными правовыми актами. Абонент вправе отозвать данное им согласие в любое время путем направления оператору соответствующего письменного заявления, являющегося неотъемлемой частью договора, либо иным способом, установленным оператором.</text:span></text:span></text:p>
      <text:p text:style-name="P47"><text:span text:style-name="Internet_20_link"><text:span text:style-name="T26">Согласно пункту 1 статьи 435 Гражданского Кодекса Российской Федерации (далее — ГК РФ), офертой признается 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text:span></text:span></text:p>
      <text:p text:style-name="P47"><text:span text:style-name="Internet_20_link"><text:span text:style-name="T26">Согласно пункту 2 статьи 437 ГК РФ, содержащее все существенные условия договора предложение, из которого усматривается воля лица, делающего предложение, заключить договор на указанных в предложении условиях с любым, кто отзовется, признается офертой (публичная оферта). В соответствии с пунктом 1 статьи 438 ГК РФ, акцептом признается ответ лица, которому адресована оферта, о ее принятии. Акцепт должен быть полным и безоговорочным.</text:span></text:span></text:p>
      <text:p text:style-name="P47"><text:span text:style-name="Internet_20_link"><text:span text:style-name="T116">При этом, в соответствии с бланком договора на оказание услуг связи ПАО «МТС», абонент может только отказаться от получения рекламы по сетям электросвязи.</text:span></text:span></text:p>
      <text:p text:style-name="P47"><text:span text:style-name="Internet_20_link"><text:span text:style-name="T116">ПАО «МТС» фактически лишает абонента возможности самостоятельной реализации своего права на выражение согласия на получение рекламы, предусмотренного Условиями.</text:span></text:span></text:p>
      <text:p text:style-name="P47"><text:span text:style-name="Internet_20_link"><text:span text:style-name="T116">Согласно Условиям договора именно абонент должен осуществлять определенные действия для выражения своего согласия на получение рекламы.</text:span></text:span></text:p>
      <text:p text:style-name="P47"><text:span text:style-name="Internet_20_link"><text:span text:style-name="T121">Таким образом, включение </text:span></text:span><text:span text:style-name="Internet_20_link"><text:span text:style-name="T116">таких</text:span></text:span><text:span text:style-name="Internet_20_link"><text:span text:style-name="T121"> услови</text:span></text:span><text:span text:style-name="Internet_20_link"><text:span text:style-name="T116">й</text:span></text:span><text:span text:style-name="Internet_20_link"><text:span text:style-name="T121"> о даче согласия на получение рекламы при заключении договора на оказание услуг связи, противоречит принципу добровольности, на котором строятся гражданские правоотношения. </text:span></text:span></text:p>
      <text:p text:style-name="P47"><text:span text:style-name="Internet_20_link"><text:span text:style-name="T121">Положение законодательства Российской Федерации о рекламе относительно обязанности распространителя предварительно получить согласие абонента на распространение ему рекламных материалов, в первую очередь, направлено на защиту абонентов от получения нежелательной рекламы.</text:span></text:span></text:p>
      <text:p text:style-name="P36"><text:span text:style-name="Internet_20_link"><text:span text:style-name="T134">При этом даже в случае дачи согласия абонентом ПАО «МТС» на распространение рекламы, данное согласие распространяется исключительно на рекламу ПАО «МТС», так как в соответствии с частью 1 статьи 18 Закона о рекламе, абонент выражает свое согласие на получение рекламы от конкретного рекламораспространителя.</text:span></text:span></text:p>
      <text:p text:style-name="P47"><text:span text:style-name="Internet_20_link"><text:span text:style-name="T26">В соответствии с письменными пояснениями </text:span></text:span><text:span text:style-name="Internet_20_link"><text:span text:style-name="T115">АО «Торговый дом «Перекресток»,</text:span></text:span><text:span text:style-name="Internet_20_link"><text:span text:style-name="T26"> рассматриваемая реклама распространялась абоненту телефонного номера </text:span></text:span><text:span text:style-name="Internet_20_link"><text:span text:style-name="T115">+7-915-009-75-76</text:span></text:span><text:span text:style-name="Internet_20_link"><text:span text:style-name="T29"> в связи с участием данного абонента в </text:span></text:span><text:span text:style-name="Internet_20_link"><text:span text:style-name="T113">Программе лояльности для постоянных покупателей магазинов торговой сети «Пятёрочка» (далее – Программа)</text:span></text:span><text:span text:style-name="Internet_20_link"><text:span text:style-name="T29">. По мнению </text:span></text:span><text:span text:style-name="Internet_20_link"><text:span text:style-name="T115">АО «Торговый дом «Перекресток» абонент с </text:span></text:span><text:span text:style-name="Internet_20_link"><text:span text:style-name="T118">телефонным номером</text:span></text:span><text:span text:style-name="Internet_20_link"><text:span text:style-name="T115"> +7-915-009-75-76 предоставил свое согласие на обработку персональных данных и информирование, согласно </text:span></text:span><text:span text:style-name="Internet_20_link"><text:span text:style-name="T122">Правилам программы </text:span></text:span><text:span text:style-name="Internet_20_link"><text:span text:style-name="T122">лояльности «Выручай-карта» для постоянных покупателей магазинов торговой сети </text:span></text:span><text:soft-page-break/><text:span text:style-name="Internet_20_link"><text:span text:style-name="T122">«Пятёрочка» (далее - Правила) </text:span></text:span><text:span text:style-name="Internet_20_link"><text:span text:style-name="T115">Программы</text:span></text:span><text:span text:style-name="Internet_20_link"><text:span text:style-name="T113">. </text:span></text:span></text:p>
      <text:p text:style-name="P44"><text:span text:style-name="Internet_20_link"><text:span text:style-name="T54">Обязательным условием для активации бонусной карты является принятие абонентом Правил Программы.</text:span></text:span></text:p>
      <text:p text:style-name="P47"><text:span text:style-name="Internet_20_link"><text:span text:style-name="T26">В соответствии с пунктом 3.5.1 Правил, участник дает свое согласие </text:span></text:span><text:span text:style-name="Internet_20_link"><text:span text:style-name="T35">осуществлять с использованием средств автоматизации и/или без таковых обработку всех персональных данных, указанных Участником при регистрации в Программе, в т.ч. в Анкете, включая сбор, запись, систематизацию, накопление, хранение, уточнение (обновление, изменение), извлечение, использование, передачу, обезличивание, блокирование, удаление, уничтожение, а также информации о произведенных Участником покупках, их сумме, способах и средствах их оплаты, в целях, связанных с возможностью предоставления Участнику информации (рекламы), в том числе о товарах и/или услугах, о проводимых рекламных акциях, о персональных предложениях, которые потенциально могут предоставлять для Участника интерес, а также в целях сбора, возможностью обеспечения предоставления Участникам Привилегий, предусмотренных Правилами, а также обработки статистической информации и проведения маркетинговых исследований, в том числе с возможностью коммерческого использования результатов данных исследований.</text:span></text:span></text:p>
      <text:p text:style-name="P39">Исходя из вышеизложенного, принимая положения Правил, участник Программы фактически лишен возможности отказаться от распространения в его адрес рекламы. <text:s/></text:p>
      <text:p text:style-name="P52"><text:span text:style-name="Internet_20_link"><text:span text:style-name="T31"><text:tab/>Подобное навязывание клиенту услуг, прямо не связанных с основным предметом данной программы, не может рассматриваться в качестве надлежащего согласия абонента на получение рекламной информации.</text:span></text:span></text:p>
      <text:p text:style-name="P53"><text:span text:style-name="Internet_20_link"><text:span text:style-name="T49"><text:tab/>В данном случае у лица, принявшего положения Правил, возникает необходимость для отказа от получения рекламных сообщений совершить ряд дополнительных действий. В то время, когда для их получения достаточно лишь принять Правила Программы. Как было указано ранее, подобное положение прямо противоречит самой цели установленного частью 1 статьи 18 Закона о рекламе правила предварительного получения согласия абонента, и нарушает право абонента на возможность не соглашаться на распространение на его телефонный номер (электронную почту и т.п.) рекламы.</text:span></text:span></text:p>
      <text:p text:style-name="P28"><text:span text:style-name="Internet_20_link"><text:span text:style-name="T114">В силу специфики способа распространения рекламы по сетям электросвязи следует исходить из возможности направления однообразных предложений с несколько отличающимися условиями разным адресатам. </text:span></text:span></text:p>
      <text:p text:style-name="P28"><text:span text:style-name="Internet_20_link"><text:span text:style-name="T114">При этом сам факт автоматического формирования такой информации и направления ее адресату свидетельствует о цели продавца по привлечению внимания неопределенного круга лиц к собственным услугам, в том числе путем предоставления определенных предложений, бонусов, скидок и т. п., формируемых на основании зарегистрированных в Программе отдельных адресатов. </text:span></text:span></text:p>
      <text:p text:style-name="P28"><text:span text:style-name="Internet_20_link"><text:span text:style-name="T114">Представляется безусловным существенное изменение со временем условий распространения рекламы с использованием автоматизированных систем и иного программного обеспечения, а также учитывая наличие у рекламораспространителя большого объема персональных данных лиц (абонентов). Подобная </text:span></text:span><text:span text:style-name="Internet_20_link"><text:span text:style-name="T114">«клиентоориентированность» и способность видоизменять рекламу под конкретного </text:span></text:span><text:soft-page-break/><text:span text:style-name="Internet_20_link"><text:span text:style-name="T114">получателя (адресата) представляется логичным развитием способов распространения рекламы и не может свидетельствовать о нерекламном характере таких сообщений.</text:span></text:span></text:p>
      <text:p text:style-name="P28"><text:span text:style-name="Internet_20_link"><text:span text:style-name="T114">Вместе с тем распространяемая посредством </text:span></text:span><text:span text:style-name="Internet_20_link"><text:span text:style-name="T117">sms</text:span></text:span><text:span text:style-name="Internet_20_link"><text:span text:style-name="T114">-сообщений информация о дополнительных услугах продавца тем покупателям, которые вступили в Программу, может рассматриваться в качестве рекламы, если такая услуга выступает в качестве объекта рекламирования. </text:span></text:span></text:p>
      <text:p text:style-name="P25"><text:span text:style-name="Internet_20_link"><text:span text:style-name="T145">Учитывая развивающиеся технологии и возможности обработки значительного объема информации, в том числе об определенном адресате, следует оценивать не только возможность неопределенного круга лиц воспользоваться отдельным предложением продавца, но и систематичность, массовость направления однотипных сообщений и их конечную цель.</text:span></text:span></text:p>
      <text:p text:style-name="P25"><text:span text:style-name="Internet_20_link"><text:span text:style-name="T145">Таким образом, рассматриваемое sms</text:span></text:span><text:span text:style-name="Internet_20_link"><text:span text:style-name="T146">-</text:span></text:span><text:span text:style-name="Internet_20_link"><text:span text:style-name="T145">сообщение, в частности о возможности воспользоваться персональными предложениями и иными маркетинговыми акциями и скидками, имеет регулярный характер, направляется не одному адресату, а неопределенному кругу лиц, содержит в себе сведения, направленные на побуждение абонента пользоваться услугами продавца товаров. </text:span></text:span></text:p>
      <text:p text:style-name="P26"><text:span text:style-name="Internet_20_link"><text:span text:style-name="T145">Кроме того немаловажным является то обстоятельство, что положения статьи 18 Закона о рекламе должны распространяться на всю нежелательную информацию, которая направляется абоненту и тем или иным образом направлена на привлечение или поддержание его интереса к определенному товару. Не может служить исключением информация от продавца, у которого абонент приобретал товар, услугу и который в силу специфики своего статуса имеет широкий доступ к информации об абоненте и использует это в коммерческих целях. <text:s/></text:span></text:span></text:p>
      <text:p text:style-name="P21"><text:span text:style-name="Internet_20_link"><text:span text:style-name="T144">Следовательно, рассматриваемая реклама не является персональным предложением заявителю, а направлена на привлечение внимания к объекту рекламирования, поддержанию интереса к нему. </text:span></text:span></text:p>
      <text:p text:style-name="P22"><text:span text:style-name="Internet_20_link"><text:span text:style-name="T106">Иное толкование привело бы к тому, что </text:span></text:span><text:span text:style-name="Internet_20_link"><text:span text:style-name="T103">продавцу</text:span></text:span><text:span text:style-name="Internet_20_link"><text:span text:style-name="T106"> абонента предоставлен особый статус среди иных потенциальных распространителей рекламы в силу наличия у него </text:span></text:span><text:span text:style-name="Internet_20_link"><text:span text:style-name="T103">информации об абоненте</text:span></text:span><text:span text:style-name="Internet_20_link"><text:span text:style-name="T106"> и противоречило бы самой сути ограничения, установленного частью 1 статьи 18 Закона о рекламе. </text:span></text:span></text:p>
      <text:p text:style-name="P48"><text:span text:style-name="Internet_20_link"><text:span text:style-name="T67">Исходя из текста </text:span></text:span><text:span text:style-name="Internet_20_link"><text:span text:style-name="T176">sms</text:span></text:span><text:span text:style-name="Internet_20_link"><text:span text:style-name="T177">-</text:span></text:span><text:span text:style-name="Internet_20_link"><text:span text:style-name="T67">сообщения, в котором содержится предложение </text:span></text:span><text:span text:style-name="Internet_20_link"><text:span text:style-name="T177">получить в 3 раза больше баллов за покупки в Пятерочке</text:span></text:span><text:span text:style-name="Internet_20_link"><text:span text:style-name="T67">, спорная информация направлена на привлечение внимания потенциального потребителя к объекту рекламирования.</text:span></text:span></text:p>
      <text:p text:style-name="P40"><text:span text:style-name="Internet_20_link"><text:span text:style-name="T175">Таким образом, включение обязательного условия о даче согласия на получение рекламы при вступлении в Программу, противоречит принципу добровольности, на котором строятся гражданские правоотношения.</text:span></text:span></text:p>
      <text:p text:style-name="P40"><text:span text:style-name="Internet_20_link"><text:span text:style-name="T175">Положение законодательства Российской Федерации о рекламе относительно обязанности распространителя предварительно получить согласие абонента на распространение ему рекламных материалов, в первую очередь, направлено на защиту абонентов от получения нежелательной рекламы. </text:span></text:span></text:p>
      <text:p text:style-name="P36"><text:span text:style-name="Internet_20_link"><text:span text:style-name="T130">Исходя из вышеизложенного, реклама, поступившая </text:span></text:span><text:span text:style-name="Internet_20_link"><text:span text:style-name="T136">на номер телефона <text:s text:c="30"/></text:span></text:span><text:span text:style-name="Internet_20_link"><text:span text:style-name="T132"><text:s/>+7-915-009-75-76 в 13.07.2017 в 19:42</text:span></text:span><text:span text:style-name="Internet_20_link"><text:span text:style-name="T135"> </text:span></text:span><text:span text:style-name="Internet_20_link"><text:span text:style-name="T136">от</text:span></text:span><text:span text:style-name="Internet_20_link"><text:span text:style-name="T133"> отправителя</text:span></text:span><text:span text:style-name="Internet_20_link"><text:span text:style-name="T135"> </text:span></text:span><text:span text:style-name="Internet_20_link"><text:span text:style-name="T132">«</text:span></text:span><text:span text:style-name="Internet_20_link"><text:span text:style-name="T140">Pyaterochka</text:span></text:span><text:span text:style-name="Internet_20_link"><text:span text:style-name="T132">»</text:span></text:span><text:span text:style-name="Internet_20_link"><text:span text:style-name="T141">, </text:span></text:span><text:span text:style-name="Internet_20_link"><text:span text:style-name="T137">была </text:span></text:span><text:span text:style-name="Internet_20_link"><text:span text:style-name="T137">направлена в отсутствие надлежащего согласия абонента на ее получение.</text:span></text:span></text:p>
      <text:p text:style-name="P29"><text:soft-page-break/>Согласно пункту 4 статьи 3 Закона о рекламе, реклама, не соответствующая требованиям законодательства Российской Федерации, является ненадлежащей.</text:p>
      <text:p text:style-name="P45"><text:span text:style-name="T68">Таким образом, распространение </text:span><text:span text:style-name="Internet_20_link"><text:span text:style-name="T41">указанной</text:span></text:span><text:span text:style-name="T68"> </text:span><text:span text:style-name="Internet_20_link"><text:span text:style-name="T42">рекламы, по</text:span></text:span><text:span text:style-name="Internet_20_link"><text:span text:style-name="T41">ступившей: 13.07.2017 в 19:47</text:span></text:span><text:span text:style-name="Internet_20_link"><text:span text:style-name="T99">,</text:span></text:span><text:span text:style-name="Internet_20_link"><text:span text:style-name="T96"> </text:span></text:span><text:span text:style-name="Internet_20_link"><text:span text:style-name="T97">от отправителя </text:span></text:span><text:span text:style-name="Internet_20_link"><text:span text:style-name="T171">«Pyaterochka»</text:span></text:span><text:span text:style-name="Internet_20_link"><text:span text:style-name="T42"> </text:span></text:span><text:span text:style-name="Internet_20_link"><text:span text:style-name="T98">на </text:span></text:span><text:span text:style-name="Internet_20_link"><text:span text:style-name="T96">телефонный номер<text:line-break/></text:span></text:span><text:span text:style-name="Internet_20_link"><text:span text:style-name="T98">+7-915-009-75-76</text:span></text:span><text:span text:style-name="T70"> </text:span><text:span text:style-name="T68">с нарушением части 1 статьи 18 Закона о рекламе является ненадлежащим.</text:span></text:p>
      <text:p text:style-name="P34"><text:span text:style-name="Internet_20_link"><text:span text:style-name="T45">В соответствии с частью 7 статьи 38 Закона о рекламе, ответственность за нарушение требований, установленных статьей 18 Закона о рекламе, несет рекламораспространитель.</text:span></text:span></text:p>
      <text:p text:style-name="P30">В силу пункта 7 статьи 3 Закона о рекламе, рекламораспространителем является лицо, осуществляющее распространение рекламы любым способом, в любой форме и с использованием любых средств.</text:p>
      <text:p text:style-name="P31"><text:span text:style-name="Internet_20_link"><text:span text:style-name="T148">Таким образом, рекламораспространителем является лицо, осуществляющее фактическое доведение объекта рекламирования до сведения потребителей.</text:span></text:span></text:p>
      <text:p text:style-name="P44"><text:span text:style-name="T71">Исходя из материалов дела </text:span><text:span text:style-name="T73">№</text:span><text:span text:style-name="T71"> 3-18-291/77-17, указанная реклама распространялась на основании последовательно заключенных договоров: </text:span></text:p>
      <text:list xml:id="list7846434039331930790" text:style-name="L1">
        <text:list-item>
          <text:p text:style-name="P72"><text:span text:style-name="T190">агентский договор № </text:span><text:span text:style-name="T191">D140756256</text:span><text:span text:style-name="T190"> от </text:span><text:span text:style-name="T191">01.12.2014</text:span><text:span text:style-name="T190">, заключенный между <text:s text:c="12"/></text:span><text:span text:style-name="Internet_20_link"><text:span text:style-name="T28">ПАО «МТС»</text:span></text:span><text:span text:style-name="T190"> и </text:span><text:span text:style-name="Internet_20_link"><text:span text:style-name="T32">ООО «Девино Телеком»</text:span></text:span><text:span text:style-name="Internet_20_link"><text:span text:style-name="T192"> </text:span></text:span><text:span text:style-name="T190">(далее — Договор 1); </text:span></text:p>
        </text:list-item>
        <text:list-item>
          <text:p text:style-name="P72"><text:span text:style-name="T190">договор оказания услуг № ДТ-К/026053 от 01.02.2017, заключенный между </text:span><text:span text:style-name="Internet_20_link"><text:span text:style-name="T32">ООО «Девино Телеком»</text:span></text:span><text:span text:style-name="T190"> и </text:span><text:span text:style-name="T193">АО «Торговый дом «Перекресток»</text:span><text:span text:style-name="T190"> <text:s text:c="19"/>(далее — Договор 2)</text:span><text:span text:style-name="T15">.</text:span></text:p>
        </text:list-item>
      </text:list>
      <text:p text:style-name="P35"><text:span text:style-name="T185">В соответствии с пунктом 2.1 Договора 1, </text:span><text:span text:style-name="Internet_20_link"><text:span text:style-name="T57">ПАО «МТС»</text:span></text:span><text:span text:style-name="Internet_20_link"><text:span text:style-name="T57"> поручает, а <text:s text:c="16"/></text:span></text:span><text:span text:style-name="Internet_20_link"><text:span text:style-name="T53">ООО «Девино Телеком»</text:span></text:span><text:span text:style-name="T185"> обязуется от своего имени, но за счет </text:span><text:span text:style-name="Internet_20_link"><text:span text:style-name="T57">ПАО «МТС»</text:span></text:span><text:span text:style-name="Internet_20_link"><text:span text:style-name="T57"> совершать юридические и фактические действия по реализации комплекса мероприятий по обеспечению оказания Услуги Заказчикам рассылки.</text:span></text:span></text:p>
      <text:p text:style-name="P37"><text:span text:style-name="T182">Согласно пункту 3.3.3 Договора 1, в случае направления п</text:span><text:span text:style-name="Internet_20_link"><text:span text:style-name="T59">ользователям рекламных сообщений, </text:span></text:span><text:span text:style-name="Internet_20_link"><text:span text:style-name="T61">ООО «Девино Телеком»</text:span></text:span><text:span text:style-name="Internet_20_link"><text:span text:style-name="T59"> обязано обеспечить получение от Заказчиков рассылки документальное подтверждение/письменные гарантии о наличии согласия от Пользователей на получение ими рекламных сообщений, отправляемых по сетям электросвязи. Согласие Пользователей на рекламу по сети электросвязи и на рассылку по сети подвижной связи должно быть выражено посредством совершения им действий, однозначно идентифицирующих Пользователя и позволяющих достоверно установить его волеизъявление на получение рекламных сообщений и сообщений согласно пункту 22.1 статьи 2 Закона о связи.</text:span></text:span></text:p>
      <text:p text:style-name="P37"><text:span text:style-name="Internet_20_link"><text:span text:style-name="T59">Согласно пункту 1.4 Приложения № 6 к Договору 1, заказчик рассылки несет ответственность за содержание рекламного sms-сообщения, рекламное сообщение должно отвечать требованиям Закона о рекламе. </text:span></text:span></text:p>
      <text:p text:style-name="P37"><text:span text:style-name="Internet_20_link"><text:span text:style-name="T59">В соответствии с пунктом 8.1 Договора 1, за неисполнение или ненадлежащие исполнение договора </text:span></text:span><text:span text:style-name="Internet_20_link"><text:span text:style-name="T59">ПАО «МТС»</text:span></text:span><text:span text:style-name="Internet_20_link"><text:span text:style-name="T59"> и </text:span></text:span><text:span text:style-name="Internet_20_link"><text:span text:style-name="T61">ООО «Девино Телеком»</text:span></text:span><text:span text:style-name="Internet_20_link"><text:span text:style-name="T59"> несут ответственность, предусмотренную настоящим договором и действующим законодательством Российской Федерации. </text:span></text:span></text:p>
      <text:p text:style-name="P37"><text:span text:style-name="T182">В соответствии с пунктом 2.1 Договора 2 </text:span><text:span text:style-name="Internet_20_link"><text:span text:style-name="T61">ООО «Девино Телеком»</text:span></text:span><text:span text:style-name="Internet_20_link"><text:span text:style-name="T59"> оказывает услуги </text:span></text:span><text:span text:style-name="Internet_20_link"><text:span text:style-name="T194">АО «Торговый дом «Перекресток» путем предоставления доступа к Личному кабинету пользователя на </text:span></text:span><text:span text:style-name="Internet_20_link"><text:span text:style-name="T196">DEVINO Platform, </text:span></text:span><text:span text:style-name="Internet_20_link"><text:span text:style-name="T194">что позволяет АО «Торговый дом </text:span></text:span><text:soft-page-break/><text:span text:style-name="Internet_20_link"><text:span text:style-name="T194">«Перекресток» самостоятельно отправлять на Мобильный терминал подписчика сообщения, получать с мобильного терминала подписчика sms-сообщения, а также формировать статистику по отправленным и полученным сообщениям.</text:span></text:span></text:p>
      <text:p text:style-name="P37"><text:span text:style-name="Internet_20_link"><text:span text:style-name="T194">Согласно пункту 3.3.4 АО «Торговый дом «Перекресток»</text:span></text:span><text:span text:style-name="Internet_20_link"><text:span text:style-name="T195"> обязан не использовать подключение </text:span></text:span><text:span text:style-name="Internet_20_link"><text:span text:style-name="T196">DEVINO Platform </text:span></text:span><text:span text:style-name="Internet_20_link"><text:span text:style-name="T194">для рассылки СПАМ-сообщений.</text:span></text:span></text:p>
      <text:p text:style-name="P37"><text:span text:style-name="Internet_20_link"><text:span text:style-name="T194">Пункт 1.16 Договора 2 разъясняет понятие «СПАМ», как рассылку сообщений без предварительного письменного согласия подписчиков, и/или рассылка сообщений подписчикам, выразившим отказ от получения таких сообщений, и/или рассылка сообщений заведомо вводящая подписчиков в заблуждение относительно содержания указанных сообщений/запросов или их отправителя. </text:span></text:span></text:p>
      <text:p text:style-name="P37"><text:span text:style-name="Internet_20_link"><text:span text:style-name="T59">В соответствии с пунктом 7.1 Договора 1, </text:span></text:span><text:span text:style-name="Internet_20_link"><text:span text:style-name="T61">ООО «Девино Телеком»</text:span></text:span><text:span text:style-name="Internet_20_link"><text:span text:style-name="T59"> и <text:s text:c="15"/></text:span></text:span><text:span text:style-name="Internet_20_link"><text:span text:style-name="T194">АО «Торговый дом «Перекресток»</text:span></text:span><text:span text:style-name="Internet_20_link"><text:span text:style-name="T59"> несут ответственность в соответствии с <text:s/>настоящим договором и действующим законодательством Российской Федерации. </text:span></text:span></text:p>
      <text:p text:style-name="P44"><text:span text:style-name="T74">Исходя из анализа упомянутых положений договоров представляется возможным сделать вывод о том, что распространение sms-сообщений осуществляется путем их передачи последовательно от </text:span><text:span text:style-name="T197">АО «Торговый дом «Перекресток» к </text:span><text:span text:style-name="Internet_20_link"><text:span text:style-name="T52">ООО «Девино Телеком»</text:span></text:span><text:span text:style-name="Internet_20_link"><text:span text:style-name="T55">, </text:span></text:span><text:span text:style-name="Internet_20_link"><text:span text:style-name="T55">ПАО «МТС»</text:span></text:span><text:span text:style-name="T72">, </text:span><text:span text:style-name="T74">в целях непосредственного доведения таких сообщений до их конечных получателей.</text:span></text:p>
      <text:p text:style-name="P33">Таким образом, каждое лицо, участвующее в деле, является неотъемлемой частью правоотношений, складывающихся в процессе передачи sms-сообщений конечным потребителям. Отсутствие любого из них в этих правоотношениях сделает распространение указанных сообщений невозможным. </text:p>
      <text:p text:style-name="P33">Кроме того, исходя из положений договоров, следует, что субъекты приняли на себя обязанность по соблюдению требований законодательства Российской Федерации, в том числе законодательства о рекламе, при распространении рекламных сообщений, а также по осуществлению отправки сообщений только тем пользователям, которые выразили свое согласие на их получение. </text:p>
      <text:p text:style-name="P33">В этой связи действия лиц, участвующих в деле, противоречат ранее приведенным положениям договоров и, кроме того, не имеют правового значения, поскольку данные лица были осведомлены о цели использования предоставляемых ими услуг, а именно о рассылке sms-сообщений информационного и рекламного характера неопределенному кругу лиц. </text:p>
      <text:p text:style-name="P44"><text:span text:style-name="T74">Обратного </text:span><text:span text:style-name="Internet_20_link"><text:span text:style-name="T55">ПАО «МТС»</text:span></text:span><text:span text:style-name="Internet_20_link"><text:span text:style-name="T56">, </text:span></text:span><text:span text:style-name="Internet_20_link"><text:span text:style-name="T52">ООО «Девино Телеком»</text:span></text:span><text:span text:style-name="T72">, </text:span><text:span text:style-name="T197">АО «Торговый дом «Перекресток»</text:span><text:span text:style-name="T74"> не доказано, в связи с чем не представляется возможным говорить о том, что на Общества не могут быть возложены обязанности, предъявляемые к рекламораспространителям. </text:span></text:p>
      <text:p text:style-name="P33">Названный правовой подход наиболее полно отвечает соблюдению баланса частных и публичных интересов, поскольку направлен на повышенную защиту граждан как наиболее слабой стороны в рассматриваемых правоотношениях от получения нежелательной рекламы, а также способствует усилению контроля за соблюдением законодательства со стороны всех лиц, принимающих участие в передаче соответствующих сообщений, на всех этапах распространения.</text:p>
      <text:p text:style-name="P33">Желание лиц, участвующих в деле, получать обусловленную договором плату за оказание услуг по передаче sms-сообщений, в том числе рекламного характера, и при этом избегать ответственности за нарушение законодательства о рекламе при их <text:soft-page-break/>передаче представляет собой исключительное злоупотребление правом, которое в силу части 2 статьи 10 ГК РФ не подлежит <text:s/>защите.</text:p>
      <text:p text:style-name="P33">Кроме того, согласно части 1 статьи 2 Гражданского кодекса Российской Федерации, предпринимательская деятельность направленная на систематическое извлечение прибыли осуществляется субъектом на свой риск. Право общества на осуществление предпринимательской деятельности не должно нарушать права и интересы лица, не изъявившего желание получать рекламные сообщения.</text:p>
      <text:p text:style-name="P44"><text:span text:style-name="T74">В этой связи, заключив вышеупомянутые договоры </text:span><text:span text:style-name="Internet_20_link"><text:span text:style-name="T55">ПАО «МТС»</text:span></text:span><text:span text:style-name="Internet_20_link"><text:span text:style-name="T56">, <text:s text:c="15"/></text:span></text:span><text:span text:style-name="Internet_20_link"><text:span text:style-name="T52">ООО «Девино Телеком»</text:span></text:span><text:span text:style-name="T72">, </text:span><text:span text:style-name="T197">АО «Торговый дом «Перекресток»</text:span><text:span text:style-name="T74"> приняли на себя все обязательства по указанным договорам (в том числе по направлению сообщений только лицам, изъявившим согласие на их получение) со всеми вытекающими правовыми последствиями их исполнения, в том числе и в случае, когда исполнение этих обязательств нарушает требования законодательства Российской Федерации о рекламе.</text:span></text:p>
      <text:p text:style-name="P35"><text:span text:style-name="T185">На основании изложенного, учитывая то обстоятельство, что действия по непосредственному доведению sms-сообщений до их конечных получателей осуществлены лицами, участвующими в деле, а также то, что они были осведомлены относительно передаваемых сообщений и о цели оказания ими соответствующих услуг, в данном случае имеются все основания считать <text:s text:c="12"/></text:span><text:span text:style-name="Internet_20_link"><text:span text:style-name="T57">ПАО «МТС»</text:span></text:span><text:span text:style-name="Internet_20_link"><text:span text:style-name="T58">, </text:span></text:span><text:span text:style-name="Internet_20_link"><text:span text:style-name="T53">ООО «Девино Телеком»</text:span></text:span><text:span text:style-name="T188">, </text:span><text:span text:style-name="T198">АО «Торговый дом «Перекресток» </text:span><text:span text:style-name="T185">рекламораспространителями в понимании пункта 7 статьи 3 Закона о рекламе.</text:span></text:p>
      <text:p text:style-name="P54"><text:span text:style-name="T69"><text:tab/>Таким образом, распространение рассматриваемой рекламы на телефонный номер </text:span><text:span text:style-name="Internet_20_link"><text:span text:style-name="T100">+7-977-287-98-85</text:span></text:span><text:span text:style-name="T69"> осуществлено в силу имеющихся между </text:span><text:span text:style-name="Internet_20_link"><text:span text:style-name="T44">ПАО «МТС»</text:span></text:span><text:span text:style-name="Internet_20_link"><text:span text:style-name="T43">, <text:s text:c="14"/></text:span></text:span><text:span text:style-name="Internet_20_link"><text:span text:style-name="T46">ООО «Девино Телеком»</text:span></text:span><text:span text:style-name="T69">, </text:span><text:span text:style-name="T199">АО «Торговый дом «Перекресток»</text:span><text:span text:style-name="T69"> гражданско-правовых отношений.</text:span></text:p>
      <text:p text:style-name="P44"><text:span text:style-name="T72">Каждый из хозяйствующих субъектов осуществил конкретное фактическое действие, в силу и исключительно в совокупности которых рассматриваемая реклама была доставлена конечному адресату — заявителю. В случае отсутствия последовательности вышеустановленных действий </text:span><text:span text:style-name="T74">данными лицами</text:span><text:span text:style-name="T72"> рассматриваемое сообщение не достигло бы конечного адресата — потребителя рекламы. </text:span></text:p>
      <text:p text:style-name="P47"><text:span text:style-name="T16">На основании изложенного, в том числе </text:span><text:span text:style-name="Internet_20_link"><text:span text:style-name="T32">ООО «Девино Телеком» </text:span></text:span><text:span text:style-name="T16">является рекламораспространителем рекламы </text:span><text:span text:style-name="T27">следующего содержания: </text:span><text:span text:style-name="T33">«Павел, получайте в 3 раза БОЛЬШЕ баллов за покупки в Пятерочке до 19 июля! Акция действует персонально по вашей карте **0772»</text:span><text:span text:style-name="T27">, поступившей: 13.07.2</text:span><text:span text:style-name="T76">017 в 19:42, от отправителя</text:span><text:span text:style-name="T36">: </text:span><text:span text:style-name="T27">«</text:span><text:span text:style-name="T36">Pyaterochka</text:span><text:span text:style-name="T27">».</text:span></text:p>
      <text:p text:style-name="P33">Согласно статье 309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иных правовых актов, а при отсутствии таких условий и требований — в соответствии с обычаями делового оборота или иными обычно предъявляемыми требованиями. </text:p>
      <text:p text:style-name="P47"><text:span text:style-name="Internet_20_link"><text:span text:style-name="T119">ООО «Девино Телеком»</text:span></text:span><text:span text:style-name="Internet_20_link"><text:span text:style-name="T30"> </text:span></text:span><text:span text:style-name="Internet_20_link"><text:span text:style-name="T27">в настоящем случае не предприняло достаточных мер, направленных на соблюдение требований действующего законодательства о рекламе. </text:span></text:span></text:p>
      <text:p text:style-name="P47"><text:span text:style-name="T16">Таким образом,</text:span><text:span text:style-name="T18"> установлено, что </text:span><text:span text:style-name="Internet_20_link"><text:span text:style-name="T119">ООО «Девино Телеком»</text:span></text:span><text:span text:style-name="T18"> осуществил</text:span><text:span text:style-name="T16">о</text:span><text:span text:style-name="T18"> <text:s/></text:span><text:soft-page-break/><text:span text:style-name="T16">фактическое </text:span><text:span text:style-name="T18">распространение рассматриваемой рекламы </text:span><text:span text:style-name="T17">на телефонный номер </text:span><text:span text:style-name="Internet_20_link"><text:span text:style-name="T114">+7-977-287-98-85.</text:span></text:span></text:p>
      <text:p text:style-name="P38"><text:span text:style-name="Internet_20_link"><text:span text:style-name="T60">В данном случае имеются все правовые основания считать </text:span></text:span><text:span text:style-name="Internet_20_link"><text:span text:style-name="T138">ООО «Девино Телеком»</text:span></text:span><text:span text:style-name="Internet_20_link"><text:span text:style-name="T60"> рекламораспространителем в понимании пункта 7 статьи 3 Закона о рекламе.</text:span></text:span></text:p>
      <text:p text:style-name="P46"><text:span text:style-name="Internet_20_link"><text:span text:style-name="T142">Таким образом, ответственным за распространение рассматриваемой рекламы с нарушением части 1 статьи 18 Закона о рекламе является </text:span></text:span><text:span text:style-name="Internet_20_link"><text:span text:style-name="T129">ООО «Девино Телеком»</text:span></text:span><text:span text:style-name="Internet_20_link"><text:span text:style-name="T142">.</text:span></text:span></text:p>
      <text:p text:style-name="P5"><text:span text:style-name="Internet_20_link"><text:span text:style-name="T143"><text:tab/>Ответственность за невыполнение требований установленных частью 1 статьи 18 Закона о рекламе, предусмотрена частью 1 статьи 14.3 КоАП РФ.</text:span></text:span></text:p>
      <text:p text:style-name="P6"><text:span text:style-name="Internet_20_link"><text:span text:style-name="T14"><text:tab/>З</text:span></text:span><text:span text:style-name="Font_20_Style11"><text:span text:style-name="T38">ащитником по факту вменяемого </text:span></text:span><text:span text:style-name="Internet_20_link"><text:span text:style-name="T120">ООО «Девино Телеком»</text:span></text:span><text:span text:style-name="Font_20_Style11"><text:span text:style-name="T38"> административного правонарушения были представлены письменные пояснения, согласно которым, информация: «</text:span></text:span><text:span text:style-name="Font_20_Style11"><text:span text:style-name="T34">Павел, получайте в 3 раза БОЛЬШЕ баллов за покупки в Пятерочке до 19 июля! Акция действует персонально по вашей карте **0772»</text:span></text:span><text:span text:style-name="Font_20_Style11"><text:span text:style-name="T38">, направляемая на телефонный номер: + 7-915-009-75-76 не является рекламой в понимании пункта 1 статьи 3 Закона о рекламе, так как содержит в себе сведения относительно изменений условия договора на определенный промежуток времени, в рамках участия абонента в Программе лояльности «Выручай-карта». Более того, так как данная информация, направлялась исключительно в рамках исполнения договора конкретному лицу, отсутствует квалифицирующий признак рекламы, а именно ее направленность неопределенному кругу лиц. Между тем, иных доводов, которым не была дана правовая оценка в рамках рассмотрения дела № 3-18-291/77-18 защитником заявлено не было. </text:span></text:span></text:p>
      <text:p text:style-name="P13"><text:span text:style-name="Font_20_Style11"><text:span text:style-name="T37"><text:tab/><text:tab/>Изучив, заявленный доводы и представленные документы должностное лицо административного органа принимая во внимание, что в материалах административного дела отсутствуют доказательства, подтверждающие массовость рассылки рассматриваемого смс-сообщения, </text:span></text:span><text:span text:style-name="Основной_20_текст_20_Знак"><text:span text:style-name="T126">приходит к выводу о недоказанности наличия в действиях </text:span></text:span><text:span text:style-name="WW-Absatz-Standardschriftart1111111111111111111111111111111111111111111111111111111"><text:span text:style-name="T180">юридического лица </text:span></text:span><text:span text:style-name="Internet_20_link"><text:span text:style-name="T158">ООО «Девино Телеком»</text:span></text:span><text:span text:style-name="Основной_20_текст_20_Знак"><text:span text:style-name="T126"> </text:span></text:span><text:span text:style-name="Основной_20_текст_20_Знак"><text:span text:style-name="T163">состава вменяемого административного правонарушения, ответственность за которое предусмотрена ч. 1 ст.14.3 КоАП РФ.</text:span></text:span></text:p>
      <text:p text:style-name="P61"><text:span text:style-name="Основной_20_текст_20_Знак"><text:span text:style-name="T127">В силу ч. 4 ст. 1.5 КоАП РФ неустранимые сомнения в виновности лица, привлекаемого к административной ответственности, толкуются в пользу этого лица.</text:span></text:span></text:p>
      <text:p text:style-name="P61"><text:span text:style-name="Основной_20_текст_20_Знак"><text:span text:style-name="T127">Согласно п. 13 п</text:span></text:span><text:span text:style-name="label_5f_noticename"><text:span text:style-name="T128">остановления Пленума Верховного Суда Российской Федерации от 24 марта 2005 года № 5 «О некоторых вопросах, возникающих у судов при применении Кодекса Российской Федерации об административных правонарушениях» п</text:span></text:span><text:span text:style-name="Основной_20_текст_20_Знак"><text:span text:style-name="T127">ри рассмотрении дел об административных правонарушениях, а также по жалобам на постановления или решения по делам об административных правонарушениях судья должен исходить из закрепленного в </text:span></text:span><text:span text:style-name="T79">статье 1.5</text:span><text:span text:style-name="T77"> </text:span><text:span text:style-name="Основной_20_текст_20_Знак"><text:span text:style-name="T127">КоАП РФ принципа административной ответственности - презумпции невиновности лица, в отношении которого осуществляется производство по делу.</text:span></text:span></text:p>
      <text:p text:style-name="P61"><text:span text:style-name="Основной_20_текст_20_Знак"><text:span text:style-name="T127">Реализация этого принципа заключается в том, что лицо, привлекаемое к административной ответственности, не обязано доказывать свою невиновность, вина в совершении административного правонарушения устанавливается судьями, органами, должностными лицами, уполномоченными рассматривать </text:span></text:span><text:soft-page-break/><text:span text:style-name="Основной_20_текст_20_Знак"><text:span text:style-name="T127">дела об административных правонарушениях. Неустранимые сомнения в виновности лица, привлекаемого к административной ответственности, должны толковаться в пользу этого лица.</text:span></text:span></text:p>
      <text:p text:style-name="P58"><text:span text:style-name="Основной_20_шрифт_20_абзаца"><text:span text:style-name="T164">В силу п. 2 ч. 1 ст. 24.5 КоАП РФ производство по делу об административном правонарушении подлежит прекращению в случае</text:span></text:span><text:span text:style-name="Основной_20_шрифт_20_абзаца"><text:span text:style-name="T165"> </text:span></text:span><text:span text:style-name="Основной_20_шрифт_20_абзаца"><text:span text:style-name="T164">отсутствие состава административного правонарушения.</text:span></text:span></text:p>
      <text:p text:style-name="P60"><text:span text:style-name="Основной_20_шрифт_20_абзаца"><text:span text:style-name="T80">Таким образом, производство по делу</text:span></text:span><text:span text:style-name="Основной_20_шрифт_20_абзаца"><text:span text:style-name="T81"> </text:span></text:span><text:span text:style-name="Основной_20_шрифт_20_абзаца"><text:span text:style-name="T3">№ </text:span></text:span><text:span text:style-name="Основной_20_шрифт_20_абзаца2"><text:span text:style-name="T5">4-14.3-973/77-18</text:span></text:span><text:span text:style-name="Font_20_Style11"><text:span text:style-name="T6"> </text:span></text:span><text:span text:style-name="Основной_20_шрифт_20_абзаца"><text:span text:style-name="T80">об административном правонарушении </text:span></text:span><text:span text:style-name="Основной_20_шрифт_20_абзаца"><text:span text:style-name="T20">в отношении </text:span></text:span><text:span text:style-name="Internet_20_link"><text:span text:style-name="T166">юридического лица</text:span></text:span><text:span text:style-name="Font_20_Style11"><text:span text:style-name="T178"> </text:span></text:span><text:span text:style-name="Internet_20_link"><text:span text:style-name="T158">ООО «Девино Телеком»</text:span></text:span><text:span text:style-name="Font_20_Style11"><text:span text:style-name="T181"> </text:span></text:span><text:span text:style-name="label_5f_noticename"><text:span text:style-name="T20">подлежит прекращению на основании <text:s/>п. 2 ч. 1 ст. 24.5 КоАП РФ, в связи с отсутствием состава административного правонарушения, предусмотренного </text:span></text:span><text:span text:style-name="Основной_20_шрифт_20_абзаца"><text:span text:style-name="T39">ч</text:span></text:span><text:span text:style-name="Основной_20_шрифт_20_абзаца"><text:span text:style-name="T40">. 1 ст. 14.3 КоАП РФ</text:span></text:span><text:span text:style-name="label_5f_noticename"><text:span text:style-name="T20">.</text:span></text:span></text:p>
      <text:p text:style-name="P59"><text:span text:style-name="Основной_20_шрифт_20_абзаца"><text:span text:style-name="T172">Руководствуясь ч. 4 ст. 1.5, с</text:span></text:span><text:span text:style-name="WW-Absatz-Standardschriftart1111111111111"><text:span text:style-name="T173">т. 2.4, </text:span></text:span><text:span text:style-name="Основной_20_шрифт_20_абзаца"><text:span text:style-name="T172">п. 2 ч. 1 ст. 24.5, п. 1 ч. 1.1 ст. </text:span></text:span><text:span text:style-name="Основной_20_шрифт_20_абзаца"><text:span text:style-name="T170">29.9,<text:line-break/>ст. </text:span></text:span><text:span text:style-name="Основной_20_шрифт_20_абзаца"><text:span text:style-name="T172">29.10 КоАП РФ,</text:span></text:span></text:p>
      <text:p text:style-name="P62"/>
      <text:p text:style-name="P64">ПОСТАНОВИЛ:</text:p>
      <text:p text:style-name="P63"/>
      <text:p text:style-name="P65"><text:span text:style-name="Основной_20_шрифт_20_абзаца"><text:span text:style-name="T78">Прекратить производство по делу об административном правонарушении<text:line-break/></text:span></text:span><text:span text:style-name="Основной_20_шрифт_20_абзаца"><text:span text:style-name="T4">№ </text:span></text:span><text:span text:style-name="Основной_20_шрифт_20_абзаца2"><text:span text:style-name="T95">4-14.3-972/77-18</text:span></text:span><text:span text:style-name="Font_20_Style11"><text:span text:style-name="T1"> </text:span></text:span><text:span text:style-name="Основной_20_шрифт_20_абзаца"><text:span text:style-name="T13">в отношении</text:span></text:span><text:span text:style-name="label_5f_noticename"><text:span text:style-name="T22"> </text:span></text:span><text:span text:style-name="Internet_20_link"><text:span text:style-name="T166">юридического лица</text:span></text:span><text:span text:style-name="Font_20_Style11"><text:span text:style-name="T178"> </text:span></text:span><text:span text:style-name="Font_20_Style11"><text:span text:style-name="T167">ООО «Девино Телеком»</text:span></text:span><text:span text:style-name="Font_20_Style11"><text:span text:style-name="T168"> </text:span></text:span><text:span text:style-name="Font_20_Style11"><text:span text:style-name="T169">(ОГРН </text:span></text:span><text:span text:style-name="Font_20_Style11"><text:span text:style-name="T150">1107746769162</text:span></text:span><text:span text:style-name="Font_20_Style11"><text:span text:style-name="T169">, ИНН </text:span></text:span><text:span text:style-name="Font_20_Style11"><text:span text:style-name="T150">7715829230</text:span></text:span><text:span text:style-name="Font_20_Style11"><text:span text:style-name="T169">, КПП </text:span></text:span><text:span text:style-name="Font_20_Style11"><text:span text:style-name="T155">772101001</text:span></text:span><text:span text:style-name="Font_20_Style11"><text:span text:style-name="T169">, дата регистрации: </text:span></text:span><text:span text:style-name="Font_20_Style11"><text:span text:style-name="T157">21.09.2010</text:span></text:span><text:span text:style-name="Font_20_Style11"><text:span text:style-name="T169">, место нахождения: г. Москва, ул. Юных Ленинцев, д. 83, корп. 4, оф. 41</text:span></text:span><text:span text:style-name="Font_20_Style11"><text:span text:style-name="T156">)</text:span></text:span><text:span text:style-name="label_5f_noticename"><text:span text:style-name="T174"> </text:span></text:span><text:span text:style-name="Основной_20_шрифт_20_абзаца"><text:span text:style-name="T78">на основании </text:span></text:span><text:span text:style-name="label_5f_noticename"><text:span text:style-name="T23">п. 2 ч. 1 ст. 24.5 КоАП РФ в связи с отсутствием состава административного правонарушения</text:span></text:span><text:span text:style-name="Основной_20_шрифт_20_абзаца"><text:span text:style-name="T82">.</text:span></text:span></text:p>
      <text:p text:style-name="P65"><text:span text:style-name="Основной_20_шрифт_20_абзаца"><text:span text:style-name="T83">В соответствии <text:s/>с п. 3 ч. 1 ст. 30.1, ч. 1 ст. 30.3 КоАП РФ постановление по делу об административном правонарушении может быть обжаловано в суде общей юрисдикции в течение десяти суток со дня вручения или получения постановления.</text:span></text:span></text:p>
      <text:p text:style-name="P66"><text:span text:style-name="label_5f_noticename"><text:span text:style-name="T21">Согласно ч. 1 ст.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67"/>
      <text:p text:style-name="P68"/>
      <text:p text:style-name="P18"><text:span text:style-name="Основной_20_шрифт_20_абзаца"><text:span text:style-name="T24">Заместитель руководителя <text:tab/> <text:s text:c="71"/></text:span></text:span><text:span text:style-name="Основной_20_шрифт_20_абзаца"><text:span text:style-name="T25"><text:s/></text:span></text:span><text:span text:style-name="Internet_20_link"><text:span text:style-name="T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2" svg:font-family="Arial"/>
    <style:font-face style:name="Courier New1" svg:font-family="'Courier New'"/>
    <style:font-face style:name="Mangal1" svg:font-family="Mangal"/>
    <style:font-face style:name="OpenSymbol" svg:font-family="OpenSymbol"/>
    <style:font-face style:name="Segoe UI Symbol" svg:font-family="'Segoe UI Symbol'"/>
    <style:font-face style:name="Sylfaen" svg:font-family="Sylfaen"/>
    <style:font-face style:name="Times New Roman1" svg:font-family="'Times New Roman'"/>
    <style:font-face style:name="Times New Roman2" svg:font-family="'Times New Roman'" style:font-family-generic="roman"/>
    <style:font-face style:name="Times New Roman CYR1" svg:font-family="'Times New Roman CYR'" style:font-family-generic="roman"/>
    <style:font-face style:name="Times-Roman1" svg:font-family="Times-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Mangal2" svg:font-family="Mangal" style:font-pitch="variable"/>
    <style:font-face style:name="SimSun1" svg:font-family="SimSun" style:font-pitch="variable"/>
    <style:font-face style:name="Times-Roman" svg:font-family="Times-Roman, 'Times New Roman'" style:font-pitch="variable"/>
    <style:font-face style:name="Courier New2"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текст_20_21" style:display-name="Основной текст 21" style:family="paragraph" style:parent-style-name="Standard"/>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ConsPlusNormal" style:family="paragraph" style:next-style-name="Standard">
      <style:paragraph-properties loext:contextual-spacing="false"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fo:font-style="normal"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font-size="10pt" fo:font-weight="bold" style:font-size-asian="10pt" style:font-weight-asian="bold" style:font-weight-complex="bold"/>
    </style:style>
    <style:style style:name="Основной_20_текст_20__28_2_29_" style:display-name="Основной текст (2)" style:family="paragraph" style:master-page-name="">
      <style:paragraph-properties fo:line-height="0.852cm" fo:text-align="center" style:justify-single-word="false" style:page-number="auto" fo:background-color="#ffffff">
        <style:background-image/>
      </style:paragraph-properties>
      <style:text-properties style:text-line-through-style="none" style:font-name="Arial2"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Основной_20_текст_20__28_3_29_" style:display-name="Основной текст (3)" style:family="paragraph" style:master-page-name="">
      <style:paragraph-properties loext:contextual-spacing="false" fo:margin-top="0.423cm" fo:margin-bottom="0cm" fo:line-height="0cm" fo:text-align="end" style:justify-single-word="false" style:page-number="auto" fo:background-color="#ffffff">
        <style:background-image/>
      </style:paragraph-properties>
      <style:text-properties style:text-line-through-style="none" style:font-name="Arial2"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Основной_20_текст_20__28_4_29_" style:display-name="Основной текст (4)" style:family="paragraph" style:master-page-name="">
      <style:paragraph-properties fo:line-height="0cm" fo:text-align="end" style:justify-single-word="false" style:page-number="auto" fo:background-color="#ffffff">
        <style:background-image/>
      </style:paragraph-properties>
      <style:text-properties style:text-line-through-style="none" style:font-name="Arial2"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Основной_20_текст_20__28_5_29_" style:display-name="Основной текст (5)" style:family="paragraph" style:master-page-name="">
      <style:paragraph-properties loext:contextual-spacing="false" fo:margin-top="0cm" fo:margin-bottom="1.164cm" fo:line-height="0cm" fo:text-align="end" style:justify-single-word="false" style:page-number="auto" fo:background-color="#ffffff">
        <style:background-image/>
      </style:paragraph-properties>
      <style:text-properties style:text-line-through-style="none" style:font-name="Sylfaen" fo:font-size="27.5pt" fo:font-style="italic" style:text-underline-style="none" fo:font-weight="normal" style:font-name-asian="Sylfaen" style:font-size-asian="27.5pt" style:font-style-asian="italic" style:font-weight-asian="normal" style:font-name-complex="Sylfaen" style:font-size-complex="27.5pt" style:font-style-complex="italic" style:font-weight-complex="normal"/>
    </style:style>
    <style:style style:name="Основной_20_текст_20__28_6_29_" style:display-name="Основной текст (6)" style:family="paragraph" style:master-page-name="">
      <style:paragraph-properties fo:line-height="0cm" style:page-number="auto" fo:background-color="#ffffff">
        <style:background-image/>
      </style:paragraph-properties>
      <style:text-properties style:text-line-through-style="none" fo:font-size="30.5pt" fo:font-style="italic" style:text-underline-style="none" fo:font-weight="normal" style:font-size-asian="30.5pt" style:font-style-asian="italic" style:font-weight-asian="normal" style:font-size-complex="30.5pt" style:font-style-complex="italic" style:font-weight-complex="normal"/>
    </style:style>
    <style:style style:name="Обычный" style:family="paragraph">
      <style:paragraph-properties fo:orphans="0" fo:widows="0" fo:hyphenation-ladder-count="no-limit"/>
      <style:text-properties style:use-window-font-color="true" style:font-name="Times New Roman" fo:font-size="12pt" fo:language="ru" fo:country="RU"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Основной_20_шрифт_20_абзаца2" style:display-name="Основной шрифт абзаца2" style:family="text"/>
    <style:style style:name="label_5f_noticename" style:display-name="label_noticename" style:family="text" style:parent-style-name="Основной_20_шрифт_20_абзаца2"/>
    <style:style style:name="tendersubject1" style:family="text">
      <style:text-properties fo:color="#0000ff" fo:font-size="10pt" fo:font-weight="bold" style:font-size-asian="10pt" style:font-weight-asian="bold" style:font-size-complex="10pt" style:font-weight-complex="bold"/>
    </style:style>
    <style:style style:name="WW-Absatz-Standardschriftart111111111111111111111" style:family="text"/>
    <style:style style:name="q" style:family="text"/>
    <style:style style:name="Основной_20_шрифт_20_абзаца1" style:display-name="Основной шрифт абзаца1" style:family="text"/>
    <style:style style:name="Основной_20_текст_20_Знак" style:display-name="Основной текст Знак" style:family="text" style:parent-style-name="Основной_20_шрифт_20_абзаца1">
      <style:text-properties fo:font-size="12pt" fo:language="ru" fo:country="RU" style:font-size-asian="12pt" style:language-complex="ar" style:country-complex="SA"/>
    </style:style>
    <style:style style:name="Strong_20_Emphasis" style:display-name="Strong Emphasis" style:family="text">
      <style:text-properties fo:font-weight="bold" style:font-weight-asian="bold" style:font-weight-complex="bold"/>
    </style:style>
    <style:style style:name="Font_20_Style11" style:display-name="Font Style11" style:family="text" style:parent-style-name="Основной_20_шрифт_20_абзаца">
      <style:text-properties style:font-name="Times New Roman" fo:font-size="12pt" style:font-size-asian="12pt" style:font-name-complex="Times New Roma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7" style:family="text" style:parent-style-name="DefaultFontStyle">
      <style:text-properties style:text-line-through-style="none"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CharStyle9" style:family="text" style:parent-style-name="DefaultFontStyle">
      <style:text-properties style:text-line-through-style="none" style:font-name="Arial2"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CharStyle12" style:family="text" style:parent-style-name="DefaultFontStyle">
      <style:text-properties style:text-line-through-style="none" style:font-name="Arial2"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CharStyle14" style:family="text" style:parent-style-name="DefaultFontStyle">
      <style:text-properties style:text-line-through-style="none" style:font-name="Arial2"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CharStyle15" style:family="text" style:parent-style-name="CharStyle14">
      <style:text-properties fo:color="#000000" style:text-position="0% 100%" fo:letter-spacing="normal" fo:language="en" fo:country="US" style:text-underline-style="solid" style:text-underline-width="auto" style:text-underline-color="font-color" style:language-asian="en" style:country-asian="US" style:language-complex="en" style:country-complex="US" style:text-scale="100%"/>
    </style:style>
    <style:style style:name="CharStyle10" style:family="text" style:parent-style-name="CharStyle7">
      <style:text-properties fo:color="#000000" style:text-position="0% 100%" fo:letter-spacing="normal" fo:language="ru" fo:country="RU" fo:font-weight="bold" style:language-asian="ru" style:country-asian="RU" style:font-weight-asian="bold" style:language-complex="ru" style:country-complex="RU" style:font-weight-complex="bold" style:text-scale="100%"/>
    </style:style>
    <style:style style:name="CharStyle16" style:family="text" style:parent-style-name="CharStyle9">
      <style:text-properties fo:color="#000000" style:text-position="0% 100%" fo:letter-spacing="normal" fo:language="ru" fo:country="RU" fo:font-style="italic" style:language-asian="ru" style:country-asian="RU" style:font-style-asian="italic" style:language-complex="ru" style:country-complex="RU" style:font-style-complex="italic" style:text-scale="100%"/>
    </style:style>
    <style:style style:name="CharStyle17" style:family="text" style:parent-style-name="CharStyle9">
      <style:text-properties fo:color="#000000" style:text-position="0% 100%" fo:letter-spacing="normal" fo:language="ru" fo:country="RU" fo:font-weight="normal" style:language-asian="ru" style:country-asian="RU" style:font-weight-asian="normal" style:language-complex="ru" style:country-complex="RU" style:font-weight-complex="normal" style:text-scale="100%"/>
    </style:style>
    <style:style style:name="CharStyle19" style:family="text" style:parent-style-name="DefaultFontStyle">
      <style:text-properties style:text-line-through-style="none" style:font-name="Sylfaen" fo:font-size="27.5pt" fo:font-style="italic" style:text-underline-style="none" fo:font-weight="normal" style:font-name-asian="Sylfaen" style:font-size-asian="27.5pt" style:font-style-asian="italic" style:font-weight-asian="normal" style:font-name-complex="Sylfaen" style:font-size-complex="27.5pt" style:font-style-complex="italic" style:font-weight-complex="normal"/>
    </style:style>
    <style:style style:name="CharStyle20" style:family="text" style:parent-style-name="CharStyle19">
      <style:text-properties fo:color="#000000" style:text-position="0% 100%" fo:letter-spacing="normal" style:text-scale="100%"/>
    </style:style>
    <style:style style:name="CharStyle21" style:family="text" style:parent-style-name="CharStyle7">
      <style:text-properties fo:color="#000000" style:text-position="0% 100%" fo:letter-spacing="-0.035cm" fo:language="en" fo:country="US" style:language-asian="en" style:country-asian="US" style:language-complex="en" style:country-complex="US" style:text-scale="100%"/>
    </style:style>
    <style:style style:name="CharStyle22" style:family="text" style:parent-style-name="CharStyle7">
      <style:text-properties fo:color="#000000" style:text-position="0% 100%" fo:font-size="4pt" fo:letter-spacing="normal" fo:language="ru" fo:country="RU" fo:font-style="italic" style:font-size-asian="4pt" style:language-asian="ru" style:country-asian="RU" style:font-style-asian="italic" style:font-size-complex="4pt" style:language-complex="ru" style:country-complex="RU" style:font-style-complex="italic" style:text-scale="100%"/>
    </style:style>
    <style:style style:name="CharStyle4" style:family="text" style:parent-style-name="DefaultFontStyle">
      <style:text-properties style:text-line-through-style="none" fo:font-size="30.5pt" fo:font-style="italic" style:text-underline-style="none" fo:font-weight="normal" style:font-size-asian="30.5pt" style:font-style-asian="italic" style:font-weight-asian="normal" style:font-size-complex="30.5pt" style:font-style-complex="italic" style:font-weight-complex="normal"/>
    </style:style>
    <style:style style:name="CharStyle5" style:family="text" style:parent-style-name="CharStyle4">
      <style:text-properties fo:color="#000000" style:text-position="0% 100%" style:font-name="Courier New1" fo:letter-spacing="normal" style:font-name-asian="Courier New1" style:font-name-complex="Courier New1" style:text-scale="100%"/>
    </style:style>
    <style:style style:name="CharStyle26" style:family="text" style:parent-style-name="DefaultFontStyle">
      <style:text-properties style:text-line-through-style="none"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WW-Absatz-Standardschriftart1111111111111111111111111111111111111111111111111111111111" style:family="text"/>
    <style:style style:name="WW-Absatz-Standardschriftart1111111111111111111111111111111111111111111111111111111" style:family="text"/>
    <style:style style:name="WW-Absatz-Standardschriftart1111111111111" style:family="text"/>
    <style:style style:name="OLE" style:family="graphic">
      <style:graphic-properties text:anchor-type="paragraph" svg:x="0cm" svg:y="0cm" style:wrap="none" style:vertical-pos="top" style:vertical-rel="paragraph" style:horizontal-pos="center" style:horizontal-rel="paragraph"/>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Header">
      <style:paragraph-properties fo:text-align="center" style:justify-single-word="false"/>
      <style:text-properties fo:font-size="14pt" style:font-size-asian="14pt" style:font-size-complex="14pt"/>
    </style:style>
    <style:page-layout style:name="Mpm1">
      <style:page-layout-properties fo:page-width="21.001cm" fo:page-height="29.7cm" style:num-format="1" style:print-orientation="portrait" fo:margin-top="0.953cm" fo:margin-bottom="1.84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295cm" fo:margin-left="0cm" fo:margin-right="0cm" fo:margin-bottom="0.499cm"/>
      </style:header-style>
      <style:footer-style/>
    </style:page-layout>
    <style:page-layout style:name="Mpm2">
      <style:page-layout-properties fo:page-width="21.001cm" fo:page-height="29.7cm" style:num-format="1" style:print-orientation="portrait" fo:margin-top="1.526cm" fo:margin-bottom="0.596cm" fo:margin-left="2.037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508cm" fo:margin-bottom="2.2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MP0" style:page-layout-name="Mpm2">
      <style:header>
        <text:p text:style-name="MP2"><text:page-number text:select-page="current">12</text:page-number></text:p>
      </style:head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5:50:00</meta:creation-date>
    <meta:editing-duration>P3DT3H28M46S</meta:editing-duration>
    <meta:editing-cycles>598</meta:editing-cycles>
    <meta:generator>OpenOffice.org/3.4.1$Win32 OpenOffice.org_project/341m1$Build-9593</meta:generator>
    <dc:date>2018-07-25T09:41:24.68</dc:date>
    <meta:print-date>2017-12-01T13:46:25.803000000</meta:print-date>
    <dc:title>"Конституция Российской Федерации"(принята всенародным голосованием 12.12.1993)(с учетом поправок, внесенных Законами РФ о поправках к Конституции РФ от 30.12.2008 N 6-ФКЗ, от 30.12.2008 N 7-ФКЗ, от 05.02.2014 N 2-ФКЗ, от 21.07.2014 N 11-ФКЗ)</dc:title>
    <meta:document-statistic meta:table-count="0" meta:image-count="0" meta:object-count="0" meta:page-count="12" meta:paragraph-count="118" meta:word-count="4162" meta:character-count="33397"/>
    <meta:user-defined meta:name="Company">КонсультантПлюс Версия 4016.00.51</meta:user-defined>
  </office:meta>
</office:document-meta>
</file>