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ce style:name="Courier New1" svg:font-family="'Courier New'"/>
    <style:font-face style:name="Mangal1" svg:font-family="Mangal"/>
    <style:font-face style:name="OpenSymbol" svg:font-family="OpenSymbol"/>
    <style:font-face style:name="Segoe UI Symbol" svg:font-family="'Segoe UI Symbol'"/>
    <style:font-face style:name="Sylfaen" svg:font-family="Sylfaen"/>
    <style:font-face style:name="Times New Roman1" svg:font-family="'Times New Roman'"/>
    <style:font-face style:name="Times New Roman2"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Times-Roman"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3pt" fo:font-weight="bold" fo:background-color="transparent" style:font-size-asian="13pt" style:font-weight-asian="bold" style:font-size-complex="13pt"/>
    </style:style>
    <style:style style:name="P4"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5"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6" style:family="paragraph" style:parent-style-name="Standard">
      <style:paragraph-properties fo:margin-left="0.529cm" fo:margin-right="-0.529cm" fo:line-height="100%" fo:text-align="center" style:justify-single-word="false" fo:text-indent="0cm" style:auto-text-indent="false"/>
      <style:text-properties fo:background-color="transparent"/>
    </style:style>
    <style:style style:name="P7" style:family="paragraph" style:parent-style-name="Standard">
      <style:paragraph-properties fo:margin-left="0cm" fo:margin-right="0.132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132cm" fo:line-height="100%"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132cm" fo:line-height="100%" fo:text-indent="0cm" style:auto-text-indent="false" fo:background-color="#ffffff">
        <style:background-image/>
      </style:paragraph-properties>
    </style:style>
    <style:style style:name="P10" style:family="paragraph" style:parent-style-name="Standard">
      <style:paragraph-properties fo:margin-left="0cm" fo:margin-right="0.132cm" fo:line-height="100%" fo:text-align="center" style:justify-single-word="false" fo:text-indent="0cm" style:auto-text-indent="false" fo:background-color="#ffffff">
        <style:background-image/>
      </style:paragraph-properties>
    </style:style>
    <style:style style:name="P11" style:family="paragraph" style:parent-style-name="Standard">
      <style:paragraph-properties fo:margin-left="-0.026cm" fo:margin-right="0cm" fo:margin-top="0cm" fo:margin-bottom="0cm" fo:line-height="100%" fo:text-align="justify" style:justify-single-word="false" fo:text-indent="0cm" style:auto-text-indent="false"/>
    </style:style>
    <style:style style:name="P12" style:family="paragraph" style:parent-style-name="Standard">
      <style:paragraph-properties loext:contextual-spacing="false" fo:margin-left="-0.026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15" style:family="paragraph" style:parent-style-name="Standard">
      <style:paragraph-properties loext:contextual-spacing="false" fo:margin-left="9.208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16" style:family="paragraph" style:parent-style-name="Standard">
      <style:paragraph-properties loext:contextual-spacing="false" fo:margin-left="9.208cm" fo:margin-right="0cm" fo:margin-top="0cm" fo:margin-bottom="0cm" fo:text-align="start" style:justify-single-word="false" fo:text-indent="0cm" style:auto-text-indent="false"/>
      <style:text-properties style:font-name="Times New Roman" fo:font-size="14pt" fo:letter-spacing="normal"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language="ru" fo:country="RU" fo:font-weight="normal" fo:background-color="#ffffff" style:font-name-asian="Courier New2" style:font-size-asian="14pt" style:font-name-complex="Courier New2"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font-weight="normal" style:font-name-asian="Courier New2" style:font-size-asian="14pt" style:font-name-complex="Courier New2"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font-weight="normal" fo:background-color="#ffffff" style:font-name-asian="Courier New2" style:font-size-asian="14pt" style:font-name-complex="Courier New2" style:font-size-complex="14pt"/>
    </style:style>
    <style:style style:name="P2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text-underline-style="none" fo:font-weight="normal" style:font-size-asian="14pt" style:language-asian="zxx" style:country-asian="none" style:font-weight-asian="normal" style:font-name-complex="Times New Roman3" style:font-size-complex="14pt" style:language-complex="ar" style:country-complex="SA" style:font-weight-complex="normal"/>
    </style:style>
    <style:style style:name="P21"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normal" style:font-name-asian="Courier New2" style:font-size-asian="14pt" style:font-name-complex="Courier New2"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23"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style:font-name-asian="Times New Roman1" style:font-size-asian="14pt" style:font-name-complex="Times New Roman1"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3pt" fo:language="ru" fo:country="RU" fo:font-weight="normal" fo:background-color="transparent" style:font-name-asian="Times New Roman1" style:font-size-asian="13pt" style:font-name-complex="Times New Roman1" style:font-size-complex="13pt"/>
    </style:style>
    <style:style style:name="P25" style:family="paragraph" style:parent-style-name="Standard">
      <style:paragraph-properties fo:margin-left="0cm" fo:margin-right="0cm" fo:line-height="100%" fo:text-align="justify" style:justify-single-word="false" fo:text-indent="1.251cm" style:auto-text-indent="false" style:text-autospace="none"/>
    </style:style>
    <style:style style:name="P26"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27"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transparent" style:font-name-asian="Times New Roman1" style:font-size-asian="14pt" style:font-name-complex="Times New Roman1" style:font-size-complex="14pt"/>
    </style:style>
    <style:style style:name="P28"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P29"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ffffff" style:font-name-asian="Times New Roman2" style:font-size-asian="14pt" style:font-name-complex="Times New Roman2" style:font-size-complex="14pt"/>
    </style:style>
    <style:style style:name="P30"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31"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font-weight="normal" fo:background-color="#ffffff" style:font-name-asian="Times New Roman1" style:font-size-asian="14pt" style:font-name-complex="Times New Roman1" style:font-size-complex="14pt"/>
    </style:style>
    <style:style style:name="P32"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anguage="ru" fo:country="RU" fo:font-weight="normal" fo:background-color="transparent" style:font-name-asian="Times New Roman1" style:font-size-asian="14pt" style:font-name-complex="Times New Roman1" style:font-size-complex="14pt"/>
    </style:style>
    <style:style style:name="P33"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pt" fo:language="ru" fo:country="RU" fo:font-weight="normal" fo:background-color="transparent" style:font-name-asian="Arial1" style:font-size-asian="13pt" style:font-name-complex="Arial1" style:font-size-complex="13pt"/>
    </style:style>
    <style:style style:name="P34"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language="ru" fo:country="RU" fo:font-weight="normal" fo:background-color="transparent" style:font-name-asian="Times New Roman1" style:font-size-asian="13.5pt" style:font-name-complex="Times New Roman1" style:font-size-complex="13.5pt"/>
    </style:style>
    <style:style style:name="P35"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language="ru" fo:country="RU" fo:font-weight="normal" fo:background-color="transparent" style:font-name-asian="Arial1" style:font-size-asian="13.5pt" style:font-name-complex="Arial1" style:font-size-complex="13.5pt"/>
    </style:style>
    <style:style style:name="P36"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38"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style:font-size-asian="14pt" style:font-size-complex="14pt"/>
    </style:style>
    <style:style style:name="P39"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fo:language="ru" fo:country="RU" style:font-size-asian="14pt" style:font-size-complex="14pt"/>
    </style:style>
    <style:style style:name="P40"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style:font-name-asian="Times New Roman2" style:font-size-asian="14pt" style:font-name-complex="Times New Roman2" style:font-size-complex="14pt"/>
    </style:style>
    <style:style style:name="P41"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style:font-size-asian="14pt" style:font-size-complex="14pt"/>
    </style:style>
    <style:style style:name="P42"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style:font-size-asian="14pt" style:font-size-complex="14pt"/>
    </style:style>
    <style:style style:name="P43"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3.5pt" style:font-size-asian="13.5pt" style:font-size-complex="13.5pt"/>
    </style:style>
    <style:style style:name="P44" style:family="paragraph" style:parent-style-name="Standard">
      <style:paragraph-properties fo:margin-left="0.051cm" fo:margin-right="0.051cm" fo:line-height="100%" fo:text-align="justify" style:justify-single-word="false" fo:text-indent="1.21cm" style:auto-text-indent="false"/>
    </style:style>
    <style:style style:name="P45" style:family="paragraph" style:parent-style-name="Standard">
      <style:paragraph-properties fo:margin-left="0.051cm" fo:margin-right="0.051cm" fo:line-height="100%" fo:text-align="justify" style:justify-single-word="false" fo:text-indent="1.2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6"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P47"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48"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P49" style:family="paragraph" style:parent-style-name="Standard">
      <style:paragraph-properties fo:margin-left="0cm" fo:margin-right="0.03cm" fo:line-height="100%" fo:text-align="justify" style:justify-single-word="false" fo:text-indent="0cm" style:auto-text-indent="false"/>
    </style:style>
    <style:style style:name="P50" style:family="paragraph" style:parent-style-name="Standard">
      <style:paragraph-properties fo:margin-left="0cm" fo:margin-right="-0.044cm" fo:line-height="100%" fo:text-align="justify" style:justify-single-word="false" fo:text-indent="0cm" style:auto-text-indent="false"/>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P51" style:family="paragraph" style:parent-style-name="Standard">
      <style:paragraph-properties fo:margin-left="0cm" fo:margin-right="0.051cm" fo:line-height="100%"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style:line-height-at-least="0.353cm" fo:text-align="justify" style:justify-single-word="false" fo:orphans="2" fo:widows="2" fo:hyphenation-ladder-count="no-limit" fo:text-indent="1.281cm" style:auto-text-indent="false" fo:background-color="#ffffff">
        <style:tab-stops>
          <style:tab-stop style:position="1.42cm"/>
        </style:tab-stops>
        <style:background-image/>
      </style:paragraph-properties>
      <style:text-properties fo:hyphenate="false" fo:hyphenation-remain-char-count="2" fo:hyphenation-push-char-count="2"/>
    </style:style>
    <style:style style:name="P53" style:family="paragraph" style:parent-style-name="Text_20_body">
      <style:paragraph-properties fo:margin-left="0cm" fo:margin-right="0cm" fo:margin-top="0cm" fo:margin-bottom="0cm" style:line-height-at-least="0.353cm" fo:text-align="justify" style:justify-single-word="false" fo:hyphenation-ladder-count="no-limit" fo:text-indent="1.281cm" style:auto-text-indent="false" fo:background-color="#ffffff" style:text-autospace="none">
        <style:background-image/>
      </style:paragraph-properties>
      <style:text-properties fo:hyphenate="false" fo:hyphenation-remain-char-count="2" fo:hyphenation-push-char-count="2"/>
    </style:style>
    <style:style style:name="P54" style:family="paragraph" style:parent-style-name="Text_20_body">
      <style:paragraph-properties fo:margin-left="0cm" fo:margin-right="0cm" fo:margin-top="0cm" fo:margin-bottom="0cm" fo:text-align="justify" style:justify-single-word="false" fo:hyphenation-ladder-count="no-limit" fo:text-indent="1.281cm" style:auto-text-indent="false" fo:background-color="#ffffff" style:text-autospace="none">
        <style:background-image/>
      </style:paragraph-properties>
      <style:text-properties fo:hyphenate="false" fo:hyphenation-remain-char-count="2" fo:hyphenation-push-char-count="2"/>
    </style:style>
    <style:style style:name="P55" style:family="paragraph" style:parent-style-name="Standard">
      <style:paragraph-properties fo:margin-left="0cm" fo:margin-right="0cm" style:line-height-at-least="0.353cm" fo:text-align="justify" style:justify-single-word="false" fo:text-indent="1.281cm" style:auto-text-indent="false">
        <style:tab-stops>
          <style:tab-stop style:position="12.303cm"/>
        </style:tab-stops>
      </style:paragraph-properties>
    </style:style>
    <style:style style:name="P56" style:family="paragraph" style:parent-style-name="Text_20_body">
      <style:paragraph-properties fo:margin-top="0cm" fo:margin-bottom="0cm" style:line-height-at-least="0.176cm" fo:text-align="justify" style:justify-single-word="false"/>
    </style:style>
    <style:style style:name="P57" style:family="paragraph" style:parent-style-name="Standard">
      <style:paragraph-properties fo:margin-top="0cm" fo:margin-bottom="0cm" fo:text-align="justify" style:justify-single-word="false" fo:orphans="2" fo:widows="2" style:text-autospace="none">
        <style:tab-stops>
          <style:tab-stop style:position="1.217cm"/>
          <style:tab-stop style:position="1.235cm"/>
          <style:tab-stop style:position="11.342cm"/>
        </style:tab-stops>
      </style:paragraph-properties>
    </style:style>
    <style:style style:name="P58"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9" style:family="paragraph" style:parent-style-name="Standard">
      <style:paragraph-properties fo:margin-left="0cm" fo:margin-right="0cm" style:line-height-at-least="0.353cm" fo:text-align="justify" style:justify-single-word="false" fo:text-indent="1.499cm" style:auto-text-indent="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60" style:family="paragraph" style:parent-style-name="Standard">
      <style:paragraph-properties fo:margin-left="0cm" fo:margin-right="0cm" style:line-height-at-least="0.353cm" fo:text-align="justify" style:justify-single-word="false" fo:text-indent="1.49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1" style:family="paragraph" style:parent-style-name="Standard">
      <style:paragraph-properties fo:margin-left="1.265cm" fo:margin-right="0cm" style:line-height-at-least="0.353cm" fo:text-align="center"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2" style:family="paragraph" style:parent-style-name="Standard">
      <style:paragraph-properties fo:margin-left="0cm" fo:margin-right="0cm" fo:margin-top="0cm" fo:margin-bottom="0cm" fo:text-align="justify" style:justify-single-word="false" fo:hyphenation-ladder-count="no-limit" fo:text-indent="1.254cm" style:auto-text-indent="false" fo:background-color="#ffffff">
        <style:background-image/>
      </style:paragraph-properties>
      <style:text-properties fo:hyphenate="false" fo:hyphenation-remain-char-count="2" fo:hyphenation-push-char-count="2"/>
    </style:style>
    <style:style style:name="P63"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4cm" style:auto-text-indent="false" fo:background-color="#ffffff" style:text-autospace="none">
        <style:background-image/>
      </style:paragraph-properties>
      <style:text-properties fo:hyphenate="false" fo:hyphenation-remain-char-count="2" fo:hyphenation-push-char-count="2"/>
    </style:style>
    <style:style style:name="P64"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name-complex="Times New Roman" style:font-size-complex="14pt"/>
    </style:style>
    <style:style style:name="P65"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66" style:family="paragraph" style:parent-style-name="Standard">
      <style:paragraph-properties fo:margin-left="-0.03cm" fo:margin-right="0cm" fo:margin-top="0cm" fo:margin-bottom="0cm" fo:text-align="justify" style:justify-single-word="false" fo:text-indent="-0.041cm" style:auto-text-indent="false"/>
      <style:text-properties style:font-name="Times New Roman" fo:font-size="14pt" style:font-size-asian="14pt" style:font-size-complex="14pt"/>
    </style:style>
    <style:style style:name="P67" style:family="paragraph" style:parent-style-name="Standard">
      <style:paragraph-properties loext:contextual-spacing="true" fo:margin-left="0cm" fo:margin-right="0cm" fo:margin-top="0cm" fo:margin-bottom="0cm" fo:line-height="100%" fo:text-align="justify" style:justify-single-word="false" fo:text-indent="0cm" style:auto-text-indent="false" style:text-autospace="none"/>
    </style:style>
    <style:style style:name="P68" style:family="paragraph" style:parent-style-name="Standard" style:master-page-name="First_20_Page">
      <style:paragraph-properties loext:contextual-spacing="false" fo:margin-left="9.208cm" fo:margin-right="0cm" fo:margin-top="0cm" fo:margin-bottom="0cm" fo:text-align="start" style:justify-single-word="false" fo:text-indent="0cm" style:auto-text-indent="false" style:page-number="auto" fo:break-before="page"/>
      <style:text-properties style:font-name="Times New Roman" fo:font-size="14pt" fo:letter-spacing="normal" fo:language="ru" fo:country="RU" fo:font-weight="normal" style:font-size-asian="14pt" style:font-weight-asian="normal" style:font-size-complex="14pt" style:font-weight-complex="normal"/>
    </style:style>
    <style:style style:name="P69" style:family="paragraph" style:parent-style-name="Standard" style:list-style-name="L1">
      <style:paragraph-properties fo:line-height="100%" fo:text-align="justify" style:justify-single-word="false"/>
    </style:style>
    <style:style style:name="P70"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71" style:family="paragraph" style:parent-style-name="Standard">
      <style:paragraph-properties fo:margin-left="0cm" fo:margin-right="0.132cm" fo:line-height="100%" fo:text-align="justify" style:justify-single-word="false" fo:text-indent="1.556cm" style:auto-text-indent="false" fo:background-color="#ffffff">
        <style:background-image/>
      </style:paragraph-properties>
    </style:style>
    <style:style style:name="P72" style:family="paragraph" style:parent-style-name="Standard">
      <style:paragraph-properties fo:margin-left="-0.03cm" fo:margin-right="0cm" fo:margin-top="0cm" fo:margin-bottom="0cm" fo:text-align="justify" style:justify-single-word="false" fo:text-indent="-0.041cm" style:auto-text-indent="false"/>
    </style:style>
    <style:style style:name="T1" style:family="text">
      <style:text-properties fo:color="#000000" style:font-name="Times New Roman" fo:font-size="14pt" fo:letter-spacing="-0.002cm" fo:font-weight="normal" style:letter-kerning="true" style:font-name-asian="Times New Roman CYR" style:font-size-asian="14pt" style:language-asian="ar" style:country-asian="SA" style:font-weight-asian="normal" style:font-name-complex="Times New Roman" style:font-size-complex="14pt" style:font-weight-complex="normal"/>
    </style:style>
    <style:style style:name="T2" style:family="text">
      <style:text-properties fo:color="#000000" style:font-name="Times New Roman" fo:font-size="14pt" fo:letter-spacing="-0.002cm" fo:font-style="normal" fo:font-weight="normal" style:font-name-asian="Times New Roman CYR"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letter-spacing="-0.002cm" fo:language="ru" fo:country="RU" fo:font-style="normal" fo:font-weight="normal" style:letter-kerning="true" style:font-name-asian="Times New Roman CYR" style:font-size-asian="14pt" style:language-asian="ar" style:country-asian="SA"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fo:letter-spacing="-0.002cm" fo:language="ru" fo:country="RU" fo:font-style="normal" fo:font-weight="bold" style:letter-kerning="true"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5" style:family="text">
      <style:text-properties fo:color="#000000" style:font-name="Times New Roman" fo:font-size="14pt" fo:letter-spacing="-0.002cm" fo:font-weight="bold" style:letter-kerning="true" style:font-name-asian="Times New Roman CYR" style:font-size-asian="14pt" style:font-weight-asian="bold" style:font-name-complex="Times New Roman" style:font-size-complex="14pt" style:font-weight-complex="bold"/>
    </style:style>
    <style:style style:name="T6" style:family="text">
      <style:text-properties fo:color="#000000" style:font-name="Times New Roman" fo:font-size="14pt" fo:letter-spacing="-0.002cm" fo:font-weight="bold" style:letter-kerning="true" style:font-name-asian="Times New Roman CYR" style:font-size-asian="14pt" style:language-asian="ar" style:country-asian="SA" style:font-weight-asian="bold" style:font-name-complex="Times New Roman" style:font-size-complex="14pt" style:font-weight-complex="bold"/>
    </style:style>
    <style:style style:name="T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9" style:family="text">
      <style:text-properties fo:color="#000000" style:font-name="Times New Roman" fo:font-size="14pt" fo:letter-spacing="-0.014cm" fo:language="ru" fo:country="RU" style:text-underline-style="none" fo:font-weight="normal" fo:background-color="#ffffff" style:font-name-asian="Arial CYR" style:font-size-asian="14pt" style:font-weight-asian="normal" style:font-name-complex="Arial CYR" style:font-size-complex="14pt" style:font-weight-complex="normal" loext:char-shading-value="0"/>
    </style:style>
    <style:style style:name="T10" style:family="text">
      <style:text-properties fo:color="#000000" style:font-name="Times New Roman" fo:font-size="14pt" fo:letter-spacing="-0.014cm" fo:language="ru" fo:country="RU" style:text-underline-style="none" fo:font-weight="normal" fo:background-color="transparent" style:font-name-asian="Arial CYR" style:font-size-asian="14pt" style:font-weight-asian="normal" style:font-name-complex="Arial CYR" style:font-size-complex="14pt" style:font-weight-complex="normal" loext:char-shading-value="0"/>
    </style:style>
    <style:style style:name="T11" style:family="text">
      <style:text-properties fo:color="#000000" style:font-name="Times New Roman" fo:font-size="14pt" fo:letter-spacing="-0.014cm" fo:language="ru" fo:country="RU" style:text-underline-style="none" fo:font-weight="bold" fo:background-color="#ffffff" style:font-name-asian="Arial CYR" style:font-size-asian="14pt" style:font-weight-asian="bold" style:font-name-complex="Arial CYR" style:font-size-complex="14pt" style:font-weight-complex="bold" loext:char-shading-value="0"/>
    </style:style>
    <style:style style:name="T12" style:family="text">
      <style:text-properties fo:color="#000000" style:font-name="Times New Roman" fo:font-size="14pt" fo:letter-spacing="-0.014cm" fo:language="ru" fo:country="RU" fo:font-style="normal" style:text-underline-style="none" fo:font-weight="normal" fo:background-color="#ffffff" style:font-name-asian="Arial CYR" style:font-size-asian="14pt" style:font-style-asian="normal" style:font-weight-asian="normal" style:font-name-complex="Arial CYR" style:font-size-complex="14pt" style:font-style-complex="normal" style:font-weight-complex="normal" loext:char-shading-value="0"/>
    </style:style>
    <style:style style:name="T1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4" style:family="text">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T15" style:family="text">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T16" style:family="text">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loext:char-shading-value="0"/>
    </style:style>
    <style:style style:name="T17" style:family="text">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T18" style:family="text">
      <style:text-properties fo:color="#000000" style:font-name="Times New Roman" fo:font-size="14pt" fo:letter-spacing="0.002cm" style:font-name-asian="Tahoma1" style:font-size-asian="14pt" style:language-asian="ar" style:country-asian="SA" style:font-name-complex="Times New Roman" style:font-size-complex="14pt"/>
    </style:style>
    <style:style style:name="T19" style:family="text">
      <style:text-properties fo:color="#000000" style:font-name="Times New Roman" fo:font-size="14pt" fo:letter-spacing="0.002cm" style:font-name-asian="Tahoma1" style:font-size-asian="14pt" style:font-name-complex="Times New Roman" style:font-size-complex="14pt" style:language-complex="zxx" style:country-complex="none"/>
    </style:style>
    <style:style style:name="T20" style:family="text">
      <style:text-properties fo:color="#000000" style:font-name="Times New Roman" fo:font-size="14pt" fo:letter-spacing="0.002cm" fo:font-weight="normal" style:letter-kerning="true" style:font-name-asian="Tahoma1" style:font-size-asian="14pt" style:language-asian="ar" style:country-asian="SA"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style:text-underline-style="none" fo:font-weight="normal" style:letter-kerning="true" fo:background-color="transparent" style:font-name-asian="Tahoma1"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style>
    <style:style style:name="T22" style:family="text">
      <style:text-properties fo:color="#000000" style:font-name="Times New Roman" fo:font-size="14pt" fo:letter-spacing="-0.004cm" fo:font-weight="normal" style:font-size-asian="14pt" style:font-weight-asian="normal" style:font-name-complex="Times New Roman" style:font-size-complex="14pt" style:font-weight-complex="normal"/>
    </style:style>
    <style:style style:name="T23" style:family="text">
      <style:text-properties fo:color="#000000" style:font-name="Times New Roman" fo:font-size="14pt" fo:letter-spacing="-0.004cm" fo:font-weight="normal" fo:background-color="transparent" style:font-size-asian="14pt" style:language-asian="ru" style:country-asian="RU" style:font-weight-asian="normal" style:font-name-complex="Times New Roman" style:font-size-complex="14pt" style:language-complex="zxx" style:country-complex="none" style:font-weight-complex="normal"/>
    </style:style>
    <style:style style:name="T24" style:family="text">
      <style:text-properties fo:color="#000000" style:text-line-through-style="none" style:text-position="0% 1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2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etter-spacing="normal" fo:language="ru" fo:country="RU" fo:font-style="normal" style:text-underline-style="none" fo:background-color="transparent" style:font-name-asian="Times New Roman" style:font-size-asian="14pt" style:font-style-asian="normal" style:font-name-complex="Times New Roman" style:font-size-complex="14pt" style:language-complex="zxx" style:country-complex="none" style:font-style-complex="normal" loext:char-shading-value="0"/>
    </style:style>
    <style:style style:name="T30" style:family="text">
      <style:text-properties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31" style:family="text">
      <style:text-properties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32" style:family="text">
      <style:text-properties fo:color="#000000" style:text-line-through-style="none" style:text-position="0% 100%" style:font-name="Times New Roman" fo:font-size="14pt" fo:letter-spacing="normal" fo:language="ru" fo:country="RU" fo:font-style="normal" style:text-underline-style="none" fo:font-weight="bold" fo:background-color="#ffffff" style:font-name-asian="Times New Roman1" style:font-size-asian="14pt" style:language-asian="zxx" style:country-asian="none" style:font-style-asian="normal" style:font-weight-asian="bold" style:font-name-complex="Times New Roman1" style:font-size-complex="14pt" style:language-complex="ar" style:country-complex="SA" style:font-style-complex="normal" style:font-weight-complex="bold"/>
    </style:style>
    <style:style style:name="T33" style:family="text">
      <style:text-properties fo:color="#000000" style:text-line-through-style="none" style:text-position="0% 100%" style:font-name="Times New Roman" fo:font-size="14pt" fo:letter-spacing="normal"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34" style:family="text">
      <style:text-properties fo:color="#000000" style:text-line-through-style="none" style:text-position="0% 100%" style:font-name="Times New Roman" fo:font-size="14pt" fo:letter-spacing="normal" fo:language="ru" fo:country="RU" fo:font-style="italic" style:text-underline-style="none" fo:font-weight="normal" style:letter-kerning="true"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35" style:family="text">
      <style:text-properties fo:color="#000000" style:text-line-through-style="none" style:text-position="0% 100%" style:font-name="Times New Roman" fo:font-size="14pt" fo:letter-spacing="normal"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36"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Times-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etter-spacing="0.009cm" fo:language="ru" fo:country="RU" fo:font-style="normal" style:text-underline-style="none" fo:font-weight="bold" style:letter-kerning="true" fo:background-color="#ffffff" style:font-name-asian="Times-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39"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2" style:family="text">
      <style:text-properties fo:color="#000000" style:text-line-through-style="none" style:text-position="0% 100%" fo:letter-spacing="normal" fo:language="ru" fo:country="RU" fo:font-style="normal" style:text-underline-style="none" fo:font-weight="normal" fo:background-color="#ffffff"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3" style:family="text">
      <style:text-properties fo:color="#000000" style:text-line-through-style="none" style:text-position="0% 100%" fo:letter-spacing="normal" fo:language="ru" fo:country="RU"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loext:char-shading-value="0"/>
    </style:style>
    <style:style style:name="T44"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45" style:family="text">
      <style:text-properties fo:color="#000000" style:text-line-through-style="none" style:text-position="0% 100%" fo:letter-spacing="normal" fo:language="ru" fo:country="RU" fo:font-style="normal" style:text-underline-style="none" style:language-asian="zxx" style:country-asian="none" style:font-style-asian="normal" style:font-weight-asian="normal" style:language-complex="zxx" style:country-complex="none" style:font-style-complex="normal" style:font-weight-complex="normal" loext:char-shading-value="0"/>
    </style:style>
    <style:style style:name="T46" style:family="text">
      <style:text-properties fo:color="#000000" style:text-line-through-style="none" style:text-position="0% 100%" fo:letter-spacing="normal" fo:language="ru" fo:country="RU"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47" style:family="text">
      <style:text-properties fo:color="#000000" style:text-line-through-style="none" style:text-position="0% 100%" fo:letter-spacing="normal" fo:font-style="normal" style:text-underline-style="none" fo:background-color="transparent" style:font-name-asian="Times New Roman" style:font-style-asian="normal" style:font-style-complex="normal" loext:char-shading-value="0"/>
    </style:style>
    <style:style style:name="T48" style:family="text">
      <style:text-properties fo:color="#000000" style:text-line-through-style="none" style:text-position="0% 100%" fo:letter-spacing="normal" fo:font-style="normal" style:text-underline-style="none" fo:background-color="transparent" style:font-name-asian="Times New Roman" style:font-style-asian="normal" style:font-name-complex="Times New Roman" style:language-complex="zxx" style:country-complex="none" style:font-style-complex="normal" loext:char-shading-value="0"/>
    </style:style>
    <style:style style:name="T49" style:family="text">
      <style:text-properties fo:color="#000000" style:text-line-through-style="none" style:text-position="0% 100%" fo:letter-spacing="normal" fo:font-style="normal" style:text-underline-style="none" fo:background-color="transparent" style:font-name-asian="Times New Roman" style:font-style-asian="normal" style:font-weight-asian="normal" style:font-name-complex="Times New Roman" style:language-complex="zxx" style:country-complex="none" style:font-style-complex="normal" style:font-weight-complex="normal"/>
    </style:style>
    <style:style style:name="T50" style:family="text">
      <style:text-properties fo:color="#000000" style:text-line-through-style="none" style:text-position="0% 100%" fo:letter-spacing="normal" fo:font-style="normal" style:text-underline-style="none" fo:background-color="transparent" style:font-name-asian="Times New Roman" style:language-asian="en" style:country-asian="US" style:font-style-asian="normal" style:font-name-complex="Times New Roman" style:language-complex="zxx" style:country-complex="none" style:font-style-complex="normal" loext:char-shading-value="0"/>
    </style:style>
    <style:style style:name="T51" style:family="text">
      <style:text-properties fo:color="#000000" style:text-line-through-style="none" style:text-position="0% 100%" fo:letter-spacing="normal" fo:font-style="normal" style:text-underline-style="none" fo:background-color="transparent" style:font-name-asian="Arial CYR" style:font-style-asian="normal" style:font-style-complex="normal" loext:char-shading-value="0"/>
    </style:style>
    <style:style style:name="T52" style:family="text">
      <style:text-properties fo:color="#000000" style:text-line-through-style="none" style:text-position="0% 100%" fo:letter-spacing="normal" fo:font-style="normal" style:text-underline-style="none" fo:font-weight="bold" fo:background-color="transparent" style:font-name-asian="Times New Roman" style:font-style-asian="normal" style:font-weight-asian="bold" style:font-name-complex="Times New Roman" style:language-complex="zxx" style:country-complex="none" style:font-style-complex="normal" style:font-weight-complex="bold" loext:char-shading-value="0"/>
    </style:style>
    <style:style style:name="T53" style:family="text">
      <style:text-properties fo:color="#000000" style:text-line-through-style="none" style:text-position="0% 100%" fo:letter-spacing="normal"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54" style:family="text">
      <style:text-properties fo:color="#000000" style:text-line-through-style="none" style:text-position="0% 100%" fo:letter-spacing="normal"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55" style:family="text">
      <style:text-properties fo:color="#000000"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6" style:family="text">
      <style:text-properties fo:color="#000000"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7" style:family="text">
      <style:text-properties fo:color="#000000" style:text-line-through-style="none" style:text-position="0% 100%" fo:letter-spacing="normal"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loext:char-shading-value="0"/>
    </style:style>
    <style:style style:name="T58" style:family="text">
      <style:text-properties fo:color="#000000" style:text-line-through-style="none" style:text-position="0% 100%" fo:letter-spacing="normal"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9" style:family="text">
      <style:text-properties fo:color="#000000" style:text-line-through-style="none" style:text-position="0% 100%" fo:letter-spacing="normal" fo:font-style="normal" style:text-underline-style="none" style:language-asian="zxx" style:country-asian="none" style:font-style-asian="normal" style:font-weight-asian="normal" style:language-complex="zxx" style:country-complex="none" style:font-style-complex="normal" style:font-weight-complex="normal" loext:char-shading-value="0"/>
    </style:style>
    <style:style style:name="T60" style:family="text">
      <style:text-properties fo:color="#000000"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1" style:family="text">
      <style:text-properties fo:color="#000000" style:text-line-through-style="none" style:text-position="0% 100%" fo:font-size="14pt" fo:letter-spacing="normal"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fo:font-size="14pt" fo:letter-spacing="norma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63" style:family="text">
      <style:text-properties fo:color="#000000" fo:language="ru" fo:country="RU" fo:font-weight="normal" fo:background-color="#ffffff" style:font-name-asian="Times New Roman1" style:font-name-complex="Times New Roman1"/>
    </style:style>
    <style:style style:name="T64" style:family="text">
      <style:text-properties fo:color="#000000" fo:font-weight="normal" fo:background-color="#ffffff" style:font-name-asian="Times New Roman1" style:font-name-complex="Times New Roman1"/>
    </style:style>
    <style:style style:name="T65" style:family="text">
      <style:text-properties fo:color="#000000" fo:font-weight="normal" fo:background-color="#ffffff" style:font-name-asian="Times New Roman1" style:font-name-complex="Times New Roman1" loext:char-shading-value="0"/>
    </style:style>
    <style:style style:name="T66" style:family="text">
      <style:text-properties fo:color="#000000" fo:font-weight="normal" fo:background-color="#ffffff" style:font-name-asian="Segoe UI Symbol" style:font-name-complex="Segoe UI Symbol"/>
    </style:style>
    <style:style style:name="T67" style:family="text">
      <style:text-properties fo:color="#000000" fo:font-weight="normal" fo:background-color="#ffffff" style:font-name-asian="Segoe UI Symbol" style:font-name-complex="Segoe UI Symbol" loext:char-shading-value="0"/>
    </style:style>
    <style:style style:name="T68" style:family="text">
      <style:text-properties fo:color="#000000" fo:letter-spacing="normal" fo:language="ru" fo:country="RU" style:text-underline-style="none" fo:background-color="transparent" style:font-name-asian="Arial1" style:language-asian="ar" style:country-asian="SA" style:font-name-complex="Arial1"/>
    </style:style>
    <style:style style:name="T69" style:family="text">
      <style:text-properties fo:color="#000000" fo:letter-spacing="normal" fo:language="ru" fo:country="RU" fo:font-weight="normal" fo:background-color="#ffffff" style:font-name-asian="Times New Roman1" style:font-name-complex="Times New Roman1"/>
    </style:style>
    <style:style style:name="T70" style:family="text">
      <style:text-properties fo:color="#000000" fo:letter-spacing="normal" fo:language="ru" fo:country="RU" fo:font-weight="normal" fo:background-color="#ffffff" style:font-name-asian="Times New Roman1" style:font-name-complex="Times New Roman1" loext:char-shading-value="0"/>
    </style:style>
    <style:style style:name="T71" style:family="text">
      <style:text-properties fo:color="#000000" fo:letter-spacing="normal" fo:language="ru" fo:country="RU" fo:font-weight="bold" fo:background-color="#ffffff" style:font-name-asian="Times New Roman1" style:font-name-complex="Times New Roman1"/>
    </style:style>
    <style:style style:name="T72" style:family="text">
      <style:text-properties fo:color="#000000" fo:letter-spacing="normal" fo:font-weight="normal" fo:background-color="#ffffff" style:font-name-asian="Times New Roman1" style:font-name-complex="Times New Roman1"/>
    </style:style>
    <style:style style:name="T73" style:family="text">
      <style:text-properties fo:color="#000000" fo:letter-spacing="normal" fo:font-weight="normal" fo:background-color="#ffffff" style:font-name-asian="Times New Roman1" style:font-name-complex="Times New Roman1" loext:char-shading-value="0"/>
    </style:style>
    <style:style style:name="T74" style:family="text">
      <style:text-properties fo:color="#000000" fo:letter-spacing="normal" fo:font-weight="normal" fo:background-color="#ffffff" style:font-name-asian="Segoe UI Symbol" style:font-name-complex="Segoe UI Symbol"/>
    </style:style>
    <style:style style:name="T75" style:family="text">
      <style:text-properties fo:color="#000000" fo:letter-spacing="normal" fo:font-weight="normal" fo:background-color="transparent" style:font-name-asian="Times New Roman1" style:font-name-complex="Times New Roman1" loext:char-shading-value="0"/>
    </style:style>
    <style:style style:name="T76" style:family="text">
      <style:text-properties fo:language="ru" fo:country="RU"/>
    </style:style>
    <style:style style:name="T77" style:family="text">
      <style:text-properties style:font-name="Times New Roman" fo:font-size="14pt" fo:language="ru" fo:country="RU" style:font-size-asian="14pt" style:font-size-complex="14pt"/>
    </style:style>
    <style:style style:name="T78" style:family="text">
      <style:text-properties style:font-name="Times New Roman" fo:font-size="14pt" fo:language="ru" fo:country="RU" style:font-size-asian="14pt" style:language-asian="zxx" style:country-asian="none" style:font-name-complex="Times New Roman" style:font-size-complex="14pt"/>
    </style:style>
    <style:style style:name="T79" style:family="text">
      <style:text-properties style:font-name="Times New Roman" fo:font-size="14pt" fo:font-weight="normal" style:font-size-asian="14pt" style:font-weight-asian="normal" style:font-name-complex="Times New Roman" style:font-size-complex="14pt" style:font-weight-complex="normal"/>
    </style:style>
    <style:style style:name="T80" style:family="text">
      <style:text-properties style:font-name="Times New Roman" fo:font-size="14pt" style:font-size-asian="14pt" style:language-asian="zxx" style:country-asian="none" style:font-name-complex="Times New Roman" style:font-size-complex="14pt"/>
    </style:style>
    <style:style style:name="T81" style:family="text">
      <style:text-properties style:font-name="Times New Roman" fo:font-size="14pt" fo:letter-spacing="0.002cm" style:font-size-asian="14pt" style:font-name-complex="Times New Roman" style:font-size-complex="14pt"/>
    </style:style>
    <style:style style:name="T82" style:family="text">
      <style:text-properties style:font-name="Times New Roman" fo:font-size="14pt" fo:letter-spacing="0.002cm" fo:font-weight="normal" style:font-size-asian="14pt" style:font-weight-asian="normal" style:font-name-complex="Times New Roman" style:font-size-complex="14pt" style:font-weight-complex="normal"/>
    </style:style>
    <style:style style:name="T83" style:family="text">
      <style:text-properties style:font-name="Times New Roman" fo:font-size="14pt" style:font-name-asian="Arial" style:font-size-asian="14pt" style:font-name-complex="Times New Roman" style:font-size-complex="14pt"/>
    </style:style>
    <style:style style:name="T84" style:family="text">
      <style:text-properties style:font-name="Times New Roman" fo:font-size="14pt" fo:letter-spacing="-0.012cm" style:font-size-asian="14pt" style:font-name-complex="Times New Roman" style:font-size-complex="14pt"/>
    </style:style>
    <style:style style:name="T8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8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loext:char-shading-value="0"/>
    </style:style>
    <style:style style:name="T8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Arial CYR" style:font-size-asian="14pt" style:font-style-asian="normal" style:font-weight-asian="bold" style:font-name-complex="Arial CYR" style:font-size-complex="14pt" style:font-style-complex="normal" style:font-weight-complex="bold" loext:char-shading-value="0"/>
    </style:style>
    <style:style style:name="T89" style:family="text">
      <style:text-properties fo:font-variant="normal" fo:text-transform="none" fo:color="#000000" style:font-name="Times New Roman" fo:font-size="14pt" fo:letter-spacing="normal"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T90"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91"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92"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93"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loext:char-shading-value="0"/>
    </style:style>
    <style:style style:name="T94"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loext:char-shading-value="0"/>
    </style:style>
    <style:style style:name="T95"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96" style:family="text">
      <style:text-properties fo:font-variant="normal" fo:text-transform="none" fo:color="#000000" style:font-name="Times New Roman" fo:font-size="14pt" fo:letter-spacing="-0.007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97" style:family="text">
      <style:text-properties fo:font-variant="normal" fo:text-transform="none" fo:color="#000000" style:font-name="Times New Roman" fo:font-size="14pt" fo:letter-spacing="-0.002cm" fo:font-style="normal" fo:font-weight="bold" style:letter-kerning="true"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0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03" style:family="text">
      <style:text-properties fo:font-variant="normal" fo:text-transform="none" fo:color="#000000" style:text-line-through-style="none" style:text-position="0% 100%" fo:letter-spacing="normal" fo:language="ru" fo:country="RU" fo:font-style="normal" style:text-underline-style="none" style:language-asian="zxx" style:country-asian="none" style:font-style-asian="normal" style:font-weight-asian="normal" style:language-complex="ar" style:country-complex="SA" style:font-style-complex="normal" style:font-weight-complex="normal" loext:char-shading-value="0"/>
    </style:style>
    <style:style style:name="T104" style:family="text">
      <style:text-properties fo:font-variant="normal" fo:text-transform="none" fo:color="#000000" style:text-line-through-style="none" style:text-position="0% 100%" fo:letter-spacing="normal" fo:language="ru" fo:country="RU" fo:font-style="normal" style:text-underline-style="none" fo:background-color="transparent" style:language-asian="ru" style:country-asian="RU" style:font-style-asian="normal" style:font-weight-asian="normal" style:language-complex="zxx" style:country-complex="none" style:font-style-complex="normal" style:font-weight-complex="normal"/>
    </style:style>
    <style:style style:name="T105"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 style:family="text">
      <style:text-properties fo:font-variant="normal" fo:text-transform="none" fo:color="#000000" style:text-line-through-style="none" style:text-position="0% 100%" fo:letter-spacing="normal" fo:font-style="normal" style:text-underline-style="none" fo:background-color="transparent" style:language-asian="ru" style:country-asian="RU" style:font-style-asian="normal" style:font-weight-asian="normal" style:language-complex="zxx" style:country-complex="none" style:font-style-complex="normal" style:font-weight-complex="normal"/>
    </style:style>
    <style:style style:name="T107"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8"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loext:char-shading-value="0"/>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loext:char-shading-value="0"/>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loext:char-shading-value="0"/>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1" style:font-size-asian="14pt" style:font-style-asian="normal" style:font-weight-asian="bold" style:font-name-complex="Times New Roman1" style:font-size-complex="14pt" style:font-style-complex="normal" style:font-weight-complex="bold" loext:char-shading-value="0"/>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ffffff"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loext:char-shading-value="0"/>
    </style:style>
    <style:style style:name="T1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loext:char-shading-value="0"/>
    </style:style>
    <style:style style:name="T126"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7"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28"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9"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bold" style:letter-kerning="true" fo:background-color="#ffffff"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30" style:family="text">
      <style:text-properties fo:font-variant="normal" fo:text-transform="none"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31" style:family="text">
      <style:text-properties fo:font-variant="normal" fo:text-transform="none" fo:color="#000000" style:text-line-through-style="none" style:text-position="0% 100%" style:font-name="Times New Roman" fo:font-size="14pt" fo:letter-spacing="0.009cm" fo:language="ru" fo:country="RU"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3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fo:background-color="#ffffff"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133" style:family="text">
      <style:text-properties fo:font-variant="normal" fo:text-transform="none" fo:color="#000000" style:text-line-through-style="none" style:text-position="0% 100%" style:font-name="Times New Roman" fo:font-size="14pt" fo:letter-spacing="-0.014cm" fo:language="ru" fo:country="RU" fo:font-style="normal" style:text-underline-style="none" fo:font-weight="normal" style:letter-kerning="true" fo:background-color="#ffffff" style:font-name-asian="Arial CYR" style:font-size-asian="14pt" style:font-style-asian="normal" style:font-weight-asian="normal" style:font-name-complex="Arial CYR" style:font-size-complex="14pt" style:font-style-complex="normal" style:font-weight-complex="normal" loext:char-shading-value="0"/>
    </style:style>
    <style:style style:name="T134" style:family="text">
      <style:text-properties fo:font-variant="normal" fo:text-transform="none" fo:color="#000000" style:text-line-through-style="none" style:text-position="0% 100%"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135" style:family="text">
      <style:text-properties fo:font-variant="normal" fo:text-transform="none" fo:color="#000000" style:text-line-through-style="none" style:text-position="0% 100%" fo:font-size="14pt" fo:letter-spacing="normal" fo:font-style="normal" style:text-underline-style="none" style:font-size-asian="14pt" style:language-asian="zxx" style:country-asian="none" style:font-style-asian="normal" style:font-weight-asian="normal" style:font-size-complex="14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fo:font-size="14pt" fo:letter-spacing="normal"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37" style:family="text">
      <style:text-properties fo:font-variant="normal" fo:text-transform="none" fo:color="#000000"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40"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41"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fo:font-size="14pt" fo:letter-spacing="norma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144" style:family="text">
      <style:text-properties fo:font-variant="normal" fo:text-transform="none" fo:color="#000000" style:text-line-through-style="none" style:text-position="0% 100%" fo:font-size="14pt" fo:letter-spacing="normal" fo:font-style="normal" style:text-underline-style="none" fo:font-weight="bold" style:font-name-asian="Times New Roman1" style:font-size-asian="14pt" style:language-asian="zxx" style:country-asian="none" style:font-style-asian="normal" style:font-weight-asian="bold" style:font-name-complex="Times New Roman1" style:font-size-complex="14pt" style:language-complex="ar" style:country-complex="SA" style:font-style-complex="normal" style:font-weight-complex="bold" loext:char-shading-value="0"/>
    </style:style>
    <style:style style:name="T145" style:family="text">
      <style:text-properties fo:font-variant="normal" fo:text-transform="none" fo:color="#000000" style:text-line-through-style="none" style:text-position="0% 100%" fo:font-size="14pt" fo:letter-spacing="normal" fo:language="en" fo:country="US"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46" style:family="text">
      <style:text-properties fo:font-variant="normal" fo:text-transform="none" fo:color="#000000" style:text-line-through-style="none" style:text-position="0% 100%" fo:font-size="14pt" fo:letter-spacing="normal" fo:language="en" fo:country="US"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7" style:family="text">
      <style:text-properties fo:font-variant="normal" fo:text-transform="none" fo:color="#000000" style:text-line-through-style="none" style:text-position="0% 100%" fo:font-size="14pt" fo:letter-spacing="normal" fo:language="en" fo:country="US" fo:font-style="normal" style:text-underline-style="none" fo:background-color="#ffffff"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fo:font-size="14pt" fo:letter-spacing="-0.018cm"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9" style:family="text">
      <style:text-properties fo:font-variant="normal" fo:text-transform="none" fo:color="#000000" style:text-line-through-style="none" style:text-position="0% 100%"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 style:family="text">
      <style:text-properties fo:font-variant="normal" fo:text-transform="none" fo:color="#000000" style:text-line-through-style="none" style:text-position="0% 100%"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51" style:family="text">
      <style:text-properties fo:font-variant="normal" fo:text-transform="none" fo:color="#000000" style:text-line-through-style="none" style:text-position="0% 100%" fo:language="ru" fo:country="RU" fo:font-style="normal" style:text-underline-style="none" style:language-asian="zxx" style:country-asian="none" style:font-style-asian="normal" style:font-weight-asian="normal" style:language-complex="ar" style:country-complex="SA" style:font-style-complex="normal" style:font-weight-complex="normal" loext:char-shading-value="0"/>
    </style:style>
    <style:style style:name="T152" style:family="text">
      <style:text-properties fo:font-variant="normal" fo:text-transform="none" fo:color="#000000" style:text-line-through-style="none" style:text-position="0% 100%"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 style:family="text">
      <style:text-properties fo:font-variant="normal" fo:text-transform="none" fo:color="#000000" style:text-line-through-style="none" style:text-position="0% 100%" fo:font-style="normal" style:text-underline-style="none" style:language-asian="zxx" style:country-asian="none" style:font-style-asian="normal" style:font-weight-asian="normal" style:language-complex="ar" style:country-complex="SA" style:font-style-complex="normal" style:font-weight-complex="normal"/>
    </style:style>
    <style:style style:name="T15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5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loext:char-shading-value="0"/>
    </style:style>
    <style:style style:name="T15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loext:char-shading-value="0"/>
    </style:style>
    <style:style style:name="T15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text-overline-style="none" style:text-overline-color="font-color" loext:char-shading-value="0"/>
    </style:style>
    <style:style style:name="T15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text-emphasize="none" style:text-overline-style="none" style:text-overline-color="font-color" loext:char-shading-value="0"/>
    </style:style>
    <style:style style:name="T15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6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6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6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text-emphasize="none" loext:char-shading-value="0"/>
    </style:style>
    <style:style style:name="T163" style:family="text">
      <style:text-properties fo:font-variant="normal" fo:text-transform="none" fo:color="#000000" style:text-outline="false" style:text-line-through-style="none" style:text-position="0% 100%" style:font-name="Times New Roman" fo:font-size="14pt" fo:letter-spacing="normal" fo:language="ru" fo:country="RU" fo:font-style="italic" fo:text-shadow="none" style:text-underline-style="none" fo:font-weight="normal" style:letter-kerning="true"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text-emphasize="none" loext:char-shading-value="0"/>
    </style:style>
    <style:style style:name="T164" style:family="text">
      <style:text-properties fo:font-variant="normal" fo:text-transform="none" fo:color="#000000" style:text-outline="false" style:text-line-through-style="none" style:text-position="0% 100%" style:font-name="Times New Roman" fo:font-size="14pt" fo:letter-spacing="normal" fo:language="en" fo:country="US"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65"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letter-kerning="true" fo:background-color="#ffffff" style:font-name-asian="Arial CYR" style:font-size-asian="14pt" style:language-asian="ar" style:country-asian="SA" style:font-style-asian="normal" style:font-weight-asian="normal" style:font-name-complex="Times New Roman CYR" style:font-size-complex="14pt" style:language-complex="ar" style:country-complex="SA" style:font-style-complex="normal" style:font-weight-complex="normal" style:text-emphasize="none" style:text-overline-style="none" style:text-overline-color="font-color" loext:char-shading-value="0"/>
    </style:style>
    <style:style style:name="T166"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67"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Tahoma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168" style:family="text">
      <style:text-properties fo:font-variant="normal" fo:text-transform="none" fo:color="#000000" style:text-outline="false" style:text-line-through-style="none" style:text-position="0% 100%" style:font-name="Times New Roman" fo:font-size="14pt" fo:letter-spacing="-0.004cm" fo:font-style="normal" fo:text-shadow="none" style:text-underline-style="none" fo:font-weight="normal" style:letter-kerning="true" fo:background-color="#ffffff" style:font-name-asian="Times-Roman1"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9"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70"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ahoma1"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71" style:family="text">
      <style:text-properties fo:font-variant="normal" fo:text-transform="none" fo:color="#000000" style:text-outline="false" style:text-line-through-style="none" style:text-position="0% 100%" style:font-name="Times New Roman" fo:font-size="14pt" fo:letter-spacing="-0.014cm" fo:language="ru" fo:country="RU" fo:font-style="normal" fo:text-shadow="none" style:text-underline-style="none" fo:font-weight="normal" style:letter-kerning="true" fo:background-color="#ffffff" style:font-name-asian="Arial CYR" style:font-size-asian="14pt" style:font-style-asian="normal" style:font-weight-asian="normal" style:font-name-complex="Arial CYR" style:font-size-complex="14pt" style:font-style-complex="normal" style:font-weight-complex="normal" style:text-emphasize="none" loext:char-shading-value="0"/>
    </style:style>
    <style:style style:name="T17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7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7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bold" style:letter-kerning="true" fo:background-color="#ffffff"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text-emphasize="none" loext:char-shading-value="0"/>
    </style:style>
    <style:style style:name="T175"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3" style:language-complex="ar" style:country-complex="SA" style:font-style-complex="normal" style:font-weight-complex="normal" style:text-emphasize="none" loext:char-shading-value="0"/>
    </style:style>
    <style:style style:name="T176"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77"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Tahoma1"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178"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Times New Roman CYR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179" style:family="text">
      <style:text-properties fo:font-variant="normal" fo:text-transform="none" fo:color="#000000" fo:font-size="14pt" fo:letter-spacing="normal" style:text-underline-style="none" style:font-size-asian="14pt" style:language-asian="zxx" style:country-asian="none" style:font-size-complex="14pt" style:language-complex="ar" style:country-complex="SA" loext:char-shading-value="0"/>
    </style:style>
    <style:style style:name="T180" style:family="text">
      <style:text-properties fo:font-variant="normal" fo:text-transform="none" fo:color="#000000" fo:letter-spacing="normal" fo:language="ru" fo:country="RU" style:text-underline-style="none" fo:background-color="#ffffff" style:font-name-asian="Arial1" style:language-asian="zxx" style:country-asian="none" style:font-name-complex="Arial1" style:language-complex="ar" style:country-complex="SA"/>
    </style:style>
    <style:style style:name="T181" style:family="text">
      <style:text-properties fo:font-variant="normal" fo:text-transform="none" fo:color="#000000" fo:letter-spacing="normal" fo:language="ru" fo:country="RU" style:text-underline-style="none" fo:background-color="transparent" style:font-name-asian="Arial1" style:language-asian="zxx" style:country-asian="none" style:font-name-complex="Arial1" style:language-complex="ar" style:country-complex="SA"/>
    </style:style>
    <style:style style:name="T182" style:family="text">
      <style:text-properties fo:font-variant="normal" fo:text-transform="none" fo:color="#8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83" style:family="text">
      <style:text-properties fo:font-variant="normal" fo:text-transform="none" fo:color="#800000" style:text-line-through-style="none" style:text-position="0% 100%"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84" style:family="text">
      <style:text-properties fo:font-variant="normal" fo:text-transform="none" style:use-window-font-color="true" style:text-outline="false" style:text-line-through-style="none" style:text-position="0% 100%" style:font-name="Times New Roman" fo:font-size="10pt" fo:letter-spacing="-0.004cm" fo:language="ru" fo:country="RU" fo:font-style="normal" fo:text-shadow="none" style:text-underline-style="none" fo:font-weight="normal" style:letter-kerning="true" fo:background-color="#ffffff" style:font-name-asian="Arial"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loext:char-shading-value="0"/>
    </style:style>
    <style:style style:name="T185"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emphasize="none"/>
    </style:style>
    <style:style style:name="T186"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Roman1" style:font-size-asian="14pt" style:language-asian="ru" style:country-asian="RU" style:font-style-asian="normal" style:font-weight-asian="normal" style:font-name-complex="Times-Roman1" style:font-size-complex="14pt" style:font-style-complex="normal" style:font-weight-complex="normal" style:text-emphasize="none"/>
    </style:style>
    <style:style style:name="T187"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bold" style:letter-kerning="true"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text-emphasize="none"/>
    </style:style>
    <style:style style:name="T188" style:family="text">
      <style:text-properties fo:font-size="14pt" fo:letter-spacing="normal" style:font-size-asian="14pt" style:font-size-complex="14pt"/>
    </style:style>
    <style:style style:name="T189" style:family="text">
      <style:text-properties fo:font-weight="normal" style:font-name-asian="Arial1" style:font-weight-asian="normal" style:font-name-complex="Arial1" style:font-weight-complex="normal" loext:char-shading-value="0"/>
    </style:style>
    <style:style style:name="T190" style:family="text">
      <style:text-properties fo:color="#8000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loext:char-shading-value="0"/>
    </style:style>
    <style:style style:name="T191" style:family="text">
      <style:text-properties fo:color="#800000" fo:font-size="13pt" fo:letter-spacing="-0.014cm" fo:language="ru" fo:country="RU" style:text-underline-style="none" fo:font-weight="normal" fo:background-color="transparent" style:font-name-asian="Arial CYR" style:font-size-asian="13pt" style:font-weight-asian="normal" style:font-name-complex="Arial CYR" style:font-size-complex="13pt" style:font-weight-complex="normal" loext:char-shading-value="0"/>
    </style:style>
    <style:style style:name="T192" style:family="text">
      <style:text-properties fo:letter-spacing="normal"/>
    </style:style>
    <style:style style:name="T193" style:family="text">
      <style:text-properties fo:letter-spacing="normal" loext:char-shading-value="0"/>
    </style:style>
    <style:style style:name="T194" style:family="text">
      <style:text-properties fo:letter-spacing="normal" fo:background-color="transparent" loext:char-shading-value="0"/>
    </style:style>
    <style:style style:name="T195" style:family="text">
      <style:text-properties fo:letter-spacing="normal" fo:background-color="#ffffff" loext:char-shading-value="0"/>
    </style:style>
    <style:style style:name="T196" style:family="text">
      <style:text-properties style:font-name-asian="Times New Roman1" style:font-name-complex="Times New Roman1"/>
    </style:style>
    <style:style style:name="T197" style:family="text">
      <style:text-properties style:use-window-font-color="true"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T198" style:family="text">
      <style:text-properties style:use-window-font-color="true" style:font-name="Times New Roman" fo:font-size="14pt" fo:letter-spacing="normal" fo:language="en" fo:country="US" fo:font-weight="normal" fo:background-color="transparent" style:font-name-asian="Times New Roman1" style:font-size-asian="14pt" style:font-name-complex="Times New Roman1" style:font-size-complex="14pt"/>
    </style:style>
    <style:style style:name="T199" style:family="text">
      <style:text-properties style:use-window-font-color="true" style:font-name="Times New Roman" fo:font-size="10pt" fo:letter-spacing="-0.004cm" fo:background-color="#ffffff" style:font-name-asian="Arial" style:font-size-asian="10pt" style:font-name-complex="Times New Roman" style:font-size-complex="10pt"/>
    </style:style>
    <style:style style:name="T200"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01"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02" style:family="text">
      <style:text-properties style:use-window-font-color="true"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203" style:family="text">
      <style:text-properties style:use-window-font-color="true" style:text-line-through-style="none" style:text-position="0% 100%" fo:font-size="14pt" fo:letter-spacing="normal" fo:font-style="normal" style:text-underline-style="none" style:font-size-asian="14pt" style:language-asian="zxx" style:country-asian="none" style:font-style-asian="normal" style:font-weight-asian="normal" style:font-size-complex="14pt" style:language-complex="zxx" style:country-complex="none" style:font-style-complex="normal" style:font-weight-complex="normal" loext:char-shading-value="0"/>
    </style:style>
    <style:style style:name="T204" style:family="text">
      <style:text-properties style:use-window-font-color="true" style:text-line-through-style="none" style:text-position="0% 100%" fo:font-size="14pt" fo:letter-spacing="normal" fo:language="en" fo:country="US"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205" style:family="text">
      <style:text-properties style:use-window-font-color="true"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06" style:family="text">
      <style:text-properties style:use-window-font-color="true" style:text-line-through-style="none" style:text-position="0% 100%" fo:letter-spacing="normal"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07" style:family="text">
      <style:text-properties style:use-window-font-color="true"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0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Публичное акционерное общество «Мобильные Телесистемы»</text:p>
      <text:p text:style-name="P16">(<text:span text:style-name="T208">ПАО «МТС»</text:span>)</text:p>
      <text:p text:style-name="P15"><text:span text:style-name="Strong_20_Emphasis"><text:span text:style-name="T189"><text:line-break/>Марксистская ул., д. 4, <text:line-break/>г. Москва, 109147</text:span></text:span></text:p>
      <text:p text:style-name="P3"/>
      <text:p text:style-name="P3"/>
      <text:p text:style-name="P3"/>
      <text:p text:style-name="P3"/>
      <text:p text:style-name="P3"/>
      <text:p text:style-name="P3"/>
      <text:p text:style-name="P4"/>
      <text:p text:style-name="P4"/>
      <text:p text:style-name="P4"/>
      <text:p text:style-name="P14"/>
      <text:p text:style-name="P14"/>
      <text:p text:style-name="P5">ПОСТАНОВЛЕНИЕ </text:p>
      <text:p text:style-name="P58"><text:span text:style-name="Основной_20_шрифт_20_абзаца"><text:span text:style-name="T79">о прекращении производства по делу</text:span></text:span></text:p>
      <text:p text:style-name="P6"><text:span text:style-name="Основной_20_шрифт_20_абзаца"><text:span text:style-name="T2">об административном правонарушении</text:span></text:span><text:span text:style-name="T7"> </text:span><text:span text:style-name="T8">№ </text:span><text:span text:style-name="Internet_20_link"><text:span text:style-name="T89">4-14.3-972/77-18</text:span></text:span></text:p>
      <text:p text:style-name="P13"/>
      <text:p text:style-name="P8">«10» июля 2018 года<text:tab/><text:tab/><text:tab/><text:tab/><text:tab/><text:tab/><text:tab/> <text:s text:c="2"/><text:tab/> <text:s text:c="13"/>г. Москва</text:p>
      <text:p text:style-name="P9"><text:span text:style-name="Internet_20_link"><text:span text:style-name="T9"/></text:span></text:p>
      <text:p text:style-name="P71"><text:span text:style-name="Internet_20_link"><text:span text:style-name="T9">Заместитель руководителя Управления Федеральной антимонопольной службы по г. Москве «...», рассмотрев протокол от 21.06.2018 и материалы дела об административном правонарушении </text:span></text:span><text:span text:style-name="Internet_20_link"><text:span text:style-name="T11">№ </text:span></text:span><text:span text:style-name="Internet_20_link"><text:span text:style-name="T88">4-14.3-972/77-18</text:span></text:span><text:span text:style-name="Internet_20_link"><text:span text:style-name="T9">, возбужденного в отношении </text:span></text:span><text:span text:style-name="Internet_20_link"><text:span text:style-name="T12">юридического лица —</text:span></text:span><text:span text:style-name="Font_20_Style11"><text:span text:style-name="T183"> </text:span></text:span><text:span text:style-name="Font_20_Style11"><text:span text:style-name="T129">ПАО «МТС»</text:span></text:span><text:span text:style-name="Font_20_Style11"><text:span text:style-name="T127"> </text:span></text:span><text:span text:style-name="Font_20_Style11"><text:span text:style-name="T128">(ОГРН </text:span></text:span><text:span text:style-name="Font_20_Style11"><text:span text:style-name="T115">1027700149124</text:span></text:span><text:span text:style-name="Font_20_Style11"><text:span text:style-name="T128">, ИНН </text:span></text:span><text:span text:style-name="Font_20_Style11"><text:span text:style-name="T115">7740000076</text:span></text:span><text:span text:style-name="Font_20_Style11"><text:span text:style-name="T128">,<text:line-break/>КПП </text:span></text:span><text:span text:style-name="Font_20_Style11"><text:span text:style-name="T110">770901001</text:span></text:span><text:span text:style-name="Font_20_Style11"><text:span text:style-name="T128">, дата регистрации: </text:span></text:span><text:span text:style-name="Font_20_Style11"><text:span text:style-name="T112">22.08.2002</text:span></text:span><text:span text:style-name="Font_20_Style11"><text:span text:style-name="T128">, место нахождения: </text:span></text:span><text:span text:style-name="Font_20_Style11"><text:span text:style-name="T111">г. Москва,<text:line-break/>ул. Марксистская, д. 4)</text:span></text:span><text:span text:style-name="Font_20_Style11"><text:span text:style-name="T128"> </text:span></text:span><text:span text:style-name="Internet_20_link"><text:span text:style-name="T155">по </text:span></text:span><text:span text:style-name="Internet_20_link"><text:span text:style-name="T156">факту распространения от отправителя </text:span></text:span><text:span text:style-name="Internet_20_link"><text:span text:style-name="T154">«</text:span></text:span><text:span text:style-name="Internet_20_link"><text:span text:style-name="T164">Pyaterochka</text:span></text:span><text:span text:style-name="Internet_20_link"><text:span text:style-name="T154">» 13.07.2017 в 19:42 </text:span></text:span><text:span text:style-name="Internet_20_link"><text:span text:style-name="T156">посредством </text:span></text:span><text:span text:style-name="Internet_20_link"><text:span text:style-name="T154">sms‑сообщения на телефонный номер: +7-915-009-75-76 рекламы следующего содержания: </text:span></text:span><text:span text:style-name="Internet_20_link"><text:span text:style-name="T163">«Павел, получайте в 3 раза БОЛЬШЕ баллов за покупки в Пятерочке до 19 июля! Акция действует персонально по вашей карте **0772»</text:span></text:span><text:span text:style-name="Internet_20_link"><text:span text:style-name="T154"> </text:span></text:span><text:span text:style-name="Internet_20_link"><text:span text:style-name="T157">без предварительного согласия абонента на ее получение в нарушение части 1 </text:span></text:span><text:span text:style-name="Internet_20_link"><text:span text:style-name="T165">статьи 18</text:span></text:span><text:span text:style-name="Internet_20_link"><text:span text:style-name="T157"> </text:span></text:span><text:span text:style-name="Internet_20_link"><text:span text:style-name="T158">Федерального закона от 13.03.2006 № 38‑ФЗ «О рекламе»</text:span></text:span><text:span text:style-name="Internet_20_link"><text:span text:style-name="T166">, о</text:span></text:span><text:span text:style-name="Internet_20_link"><text:span text:style-name="T159">тветственность за совершение которого предусмотрена частью 1 статьи 14.3 Кодекса Российской Федерации об административных правонарушениях (далее - КоАП РФ)</text:span></text:span><text:span text:style-name="Internet_20_link"><text:span text:style-name="T113">, в отсутствие законного представителя </text:span></text:span><text:span text:style-name="Internet_20_link"><text:span text:style-name="T124">ПАО «МТС»</text:span></text:span><text:span text:style-name="Internet_20_link"><text:span text:style-name="T114">, надлежащим образом уведомленного о дате, месте и времени рассмотрения дела об административном правонарушении, в присутствии защитников </text:span></text:span><text:span text:style-name="Internet_20_link"><text:span text:style-name="T133">«...»</text:span></text:span></text:p>
      <text:p text:style-name="P10"/>
      <text:p text:style-name="P10"><text:span text:style-name="Internet_20_link"><text:span text:style-name="T10">УСТАНОВИЛ:</text:span></text:span></text:p>
      <text:p text:style-name="P7"><text:span text:style-name="Internet_20_link"><text:span text:style-name="T191"/></text:span></text:p>
      <text:p text:style-name="P12"><text:span text:style-name="Internet_20_link"><text:span text:style-name="T190"><text:tab/><text:tab/></text:span></text:span><text:span text:style-name="Internet_20_link"><text:span text:style-name="T92">Решением</text:span></text:span><text:span text:style-name="Internet_20_link"><text:span text:style-name="T91"> Комиссии Московского УФАС России о</text:span></text:span><text:span text:style-name="Internet_20_link"><text:span text:style-name="T92">т 20.03.2018 по делу № 3-18-291/77-18 о нарушении законодательства Российской Федерации о рекламе, в том числе в </text:span></text:span><text:span text:style-name="Internet_20_link"><text:span text:style-name="T92">действиях юридического лица </text:span></text:span><text:span text:style-name="Internet_20_link"><text:span text:style-name="T87">ПАО «МТС»</text:span></text:span><text:span text:style-name="Internet_20_link"><text:span text:style-name="T92"> на основании обращения физического лица </text:span></text:span><text:span text:style-name="Internet_20_link"><text:span text:style-name="T85">по факту распространения </text:span></text:span><text:span text:style-name="Internet_20_link"><text:span text:style-name="T156">от отправителя </text:span></text:span><text:span text:style-name="Internet_20_link"><text:span text:style-name="T154">«</text:span></text:span><text:span text:style-name="Internet_20_link"><text:span text:style-name="T164">Pyaterochka</text:span></text:span><text:span text:style-name="Internet_20_link"><text:span text:style-name="T154">» 13.07.2017 в 19:42 </text:span></text:span><text:soft-page-break/><text:span text:style-name="Internet_20_link"><text:span text:style-name="T156">посредством </text:span></text:span><text:span text:style-name="Internet_20_link"><text:span text:style-name="T154">sms‑сообщения на телефонный номер: +7-915-009-75-76 рекламы следующего содержания: </text:span></text:span><text:span text:style-name="Internet_20_link"><text:span text:style-name="T163">«Павел, получайте в 3 раза БОЛЬШЕ баллов за покупки в Пятерочке до 19 июля! Акция действует персонально по вашей карте **0772»</text:span></text:span><text:span text:style-name="Internet_20_link"><text:span text:style-name="T90"> установлено</text:span></text:span><text:span text:style-name="Internet_20_link"><text:span text:style-name="T96"> нарушение</text:span></text:span><text:span text:style-name="Internet_20_link"><text:span text:style-name="T93"> части 1 статьи 18</text:span></text:span><text:span text:style-name="Internet_20_link"><text:span text:style-name="T86"> Закона о рекламе, </text:span></text:span><text:span text:style-name="Internet_20_link"><text:span text:style-name="T94">выразившееся </text:span></text:span><text:span text:style-name="Internet_20_link"><text:span text:style-name="T95">в распространении рекламы посредством использования электросвязи без предварительного согласия абонента на ее получение. </text:span></text:span></text:p>
      <text:p text:style-name="P20"><text:span text:style-name="Internet_20_link"><text:span text:style-name="T47">Поступление указанной рекламы на телефонный номер </text:span></text:span><text:span text:style-name="Internet_20_link"><text:span text:style-name="T48">+7-915-009-75-76</text:span></text:span><text:span text:style-name="Internet_20_link"><text:span text:style-name="T51"> подтверждается скриншотом экрана мобильного телефона, а также </text:span></text:span><text:span text:style-name="Internet_20_link"><text:span text:style-name="T47">детализированной выпиской, представленной заявителем и </text:span></text:span><text:span text:style-name="Internet_20_link"><text:span text:style-name="T52">ПАО «МТС»</text:span></text:span><text:span text:style-name="Internet_20_link"><text:span text:style-name="T50">.</text:span></text:span></text:p>
      <text:p text:style-name="P26">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8"><text:span text:style-name="T64">В соответствии со статьей 2 Федерального закона от 07.07.2003 </text:span><text:span text:style-name="T66">№</text:span><text:span text:style-name="T64"> 126‑ФЗ «О связи», электросвязь – любые излучени</text:span><text:span text:style-name="T63">я</text:span><text:span text:style-name="T64">,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26">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text:span text:style-name="T76">дресатам</text:span>.</text:p>
      <text:p text:style-name="P46">В силу специфики способа распространения рекламы по сетям электросвязи, такая индивидуализация, а именно направление рекламы на конкретный телефонный номер лица, предполагается диспозицией части 1 статьи 18 Закона о рекламе и не является обстоятельством, исключающим рекламный характер распространенного sms-сообщения.</text:p>
      <text:p text:style-name="P26">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26">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26">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26">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31"><text:span text:style-name="Internet_20_link"><text:span text:style-name="T103">В материалы дела не представлено доказательств направления спорного sms-сообщения исключительно в адрес одного физического лица — заявителя.</text:span></text:span></text:p>
      <text:p text:style-name="P31"><text:span text:style-name="T76">Установлено, что в</text:span> тексте рекламы присутствует имя лица, на восприятие которого направлена распространенная информация. </text:p>
      <text:p text:style-name="P31"><text:soft-page-break/><text:span text:style-name="T76">Между тем,</text:span> обращение к абоненту в данном случае не является фактором, определенно идентифицирующим получателя распространяемой информации. Подобное обращение к потенциальному клиенту является нормальным общепринятым поведением в обществе, соответствующим правилам обычного и делового этикета и лишь свидетельствует о клиентоориентированной направленности деятельности рекламораспространителя при продвижении своей продукции на рынке.</text:p>
      <text:p text:style-name="P21"><text:span text:style-name="Internet_20_link"><text:span text:style-name="T106">При этом </text:span></text:span><text:span text:style-name="Internet_20_link"><text:span text:style-name="T104">в</text:span></text:span><text:span text:style-name="Internet_20_link"><text:span text:style-name="T106"> случае направления посредством sms</text:span></text:span><text:span text:style-name="Internet_20_link"><text:span text:style-name="T104">-сообщения</text:span></text:span><text:span text:style-name="Internet_20_link"><text:span text:style-name="T106"> информации, содержащей сведения о товарах, услугах, мероприятиях конкретного лица или 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абонента), </text:span></text:span><text:span text:style-name="Internet_20_link"><text:span text:style-name="T104">представляют</text:span></text:span><text:span text:style-name="Internet_20_link"><text:span text:style-name="T106"> интерес для неопределённого круга лиц и являются рекламой. </text:span></text:span></text:p>
      <text:p text:style-name="P17"><text:span text:style-name="Internet_20_link"><text:span text:style-name="T152">Резюмируя изложенное,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47">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46">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24"><text:span text:style-name="Internet_20_link"><text:span text:style-name="T136">Данная текстовая информация направлена на привлечение внимания к услугам, предоставляемым </text:span></text:span><text:span text:style-name="Internet_20_link"><text:span text:style-name="T137">АО «Торговый дом «Перекресток»</text:span></text:span><text:span text:style-name="Internet_20_link"><text:span text:style-name="T145">, </text:span></text:span><text:span text:style-name="Internet_20_link"><text:span text:style-name="T136">имеет целью формирование и поддержание интереса к ним и их продвижению.</text:span></text:span></text:p>
      <text:p text:style-name="P48"><text:span text:style-name="T193">Установлено, что информация, распространенная посредством отправки sms-сообщения на номер телефона </text:span><text:span text:style-name="Internet_20_link"><text:span text:style-name="T107">+7-915-009-75-76</text:span></text:span><text:span text:style-name="T194">, отвечает всем признакам рекламы: распространена посредством sms-сообщения; адресована неопределенному кругу лиц, поскольку из текста информационных сообщений не представляется возможным установить, для кого именно созданы данные сообщения и на восприятие кого они направлены; направлена на привлечение внимания к объекту рекламирования.</text:span></text:p>
      <text:p text:style-name="P28">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text:soft-page-break/>прекратить распространение рекламы в адрес лица, обратившегося к нему с таким требованием.</text:p>
      <text:p text:style-name="P28">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28">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39"><text:span text:style-name="T65">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67">№</text:span><text:span text:style-name="T65">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28">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 </text:p>
      <text:p text:style-name="P40">В целях защиты прав и законных интересов абонента, при получении такого согласия абоненту должна быть предоставлена возможность изначально отказаться от получения рекламных рассылок, а сама форма согласия должна быть прямой и недвусмысленно выражающей соответствующее согласие (абонент прямо выражает согласие на получение рекламы), а не опосредованной и обусловленной ознакомлением с правилами оказания (предоставления) услуг.</text:p>
      <text:p text:style-name="P29">Следует отметить, что предоставленное распространителю рекламы право на получение согласия абонента в любой форме не свидетельствует о его безграничном усмотрении в разрешении этого вопроса и оканчивается там, где начинаются права абонентов на выражение своего непосредственного согласия на получение рекламы. Обратное же приведет к злоупотреблениям со стороны распространителей рекламы, стремящихся любым способом навязать абоненту возможность распространения со своей стороны рекламы с приданием своим действиям видимости законности<text:span text:style-name="T196">. </text:span></text:p>
      <text:p text:style-name="P44"><text:span text:style-name="Internet_20_link"><text:span text:style-name="T32">ПАО «МТС»</text:span></text:span><text:span text:style-name="Internet_20_link"><text:span text:style-name="T25"> ссылается на то, что согласие было получено от абонента 27.09.2014 при заключении договора о предоставлении услуг связи с выделением абонентского номера </text:span></text:span><text:span text:style-name="Internet_20_link"><text:span text:style-name="T26">+7-915-009-75-76</text:span></text:span><text:span text:style-name="Internet_20_link"><text:span text:style-name="T25">, неотъемлемой частью которого являются Условия оказания услуг подвижной связи МТС (далее - Условия) и выбранный абонентом тарифный план. </text:span></text:span></text:p>
      <text:p text:style-name="P44"><text:span text:style-name="Internet_20_link"><text:span text:style-name="T25">Условия устанавливаются оператором самостоятельно, являются публичной офертой и могут быть приняты абонентом не иначе как путем присоединения к ним в целом. </text:span></text:span></text:p>
      <text:p text:style-name="P44"><text:span text:style-name="Internet_20_link"><text:span text:style-name="T25">В пункте 7.6 Условий </text:span></text:span><text:span text:style-name="Internet_20_link"><text:span text:style-name="T32">ПАО «МТС»</text:span></text:span><text:span text:style-name="Internet_20_link"><text:span text:style-name="T25"> указано, что абонент вправе выразить свое </text:span></text:span><text:span text:style-name="Internet_20_link"><text:span text:style-name="T25">согласие на возможность получения информационных рассылок, рекламы от оператора и/или его партнеров, распространяемых по сетям связи, а также на </text:span></text:span><text:soft-page-break/><text:span text:style-name="Internet_20_link"><text:span text:style-name="T25">использование сведений о нем в целях продвижения товаров/работ/услуг, в том числе, путем осуществления прямых контактов с абонентом с помощью средств связи, когда необходимость такого согласия предусмотрена действующими нормативными правовыми актами. Абонент вправе отозвать данное им согласие в любое время путем направления оператору соответствующего письменного заявления, являющегося неотъемлемой частью договора, либо иным способом, установленным оператором.</text:span></text:span></text:p>
      <text:p text:style-name="P44"><text:span text:style-name="Internet_20_link"><text:span text:style-name="T25">Согласно пункту 1 статьи 435 Гражданского Кодекса Российской Федерации (далее — ГК РФ),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44"><text:span text:style-name="Internet_20_link"><text:span text:style-name="T25">Согласно пункту 2 статьи 437 ГК РФ,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 В соответствии с пунктом 1 статьи 438 ГК РФ, акцептом признается ответ лица, которому адресована оферта, о ее принятии. Акцепт должен быть полным и безоговорочным.</text:span></text:span></text:p>
      <text:p text:style-name="P44"><text:span text:style-name="Internet_20_link"><text:span text:style-name="T119">При этом, в соответствии с бланком договора на оказание услуг связи </text:span></text:span><text:span text:style-name="Internet_20_link"><text:span text:style-name="T123">ПАО «МТС»</text:span></text:span><text:span text:style-name="Internet_20_link"><text:span text:style-name="T119">, абонент может только отказаться от получения рекламы по сетям электросвязи.</text:span></text:span></text:p>
      <text:p text:style-name="P44"><text:span text:style-name="Internet_20_link"><text:span text:style-name="T123">ПАО «МТС»</text:span></text:span><text:span text:style-name="Internet_20_link"><text:span text:style-name="T119"> фактически лишает абонента возможности самостоятельной реализации своего права на выражение согласия на получение рекламы, предусмотренного Условиями.</text:span></text:span></text:p>
      <text:p text:style-name="P44"><text:span text:style-name="Internet_20_link"><text:span text:style-name="T119">Согласно Условиям договора именно абонент должен осуществлять определенные действия для выражения своего согласия на получение рекламы.</text:span></text:span></text:p>
      <text:p text:style-name="P44"><text:span text:style-name="Internet_20_link"><text:span text:style-name="T125">Таким образом, включение </text:span></text:span><text:span text:style-name="Internet_20_link"><text:span text:style-name="T119">таких</text:span></text:span><text:span text:style-name="Internet_20_link"><text:span text:style-name="T125"> услови</text:span></text:span><text:span text:style-name="Internet_20_link"><text:span text:style-name="T119">й</text:span></text:span><text:span text:style-name="Internet_20_link"><text:span text:style-name="T125"> о даче согласия на получение рекламы при заключении договора на оказание услуг связи, противоречит принципу добровольности, на котором строятся гражданские правоотношения. </text:span></text:span></text:p>
      <text:p text:style-name="P44"><text:span text:style-name="Internet_20_link"><text:span text:style-name="T125">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text:span></text:span></text:p>
      <text:p text:style-name="P33"><text:span text:style-name="Internet_20_link"><text:span text:style-name="T139">При этом даже в случае дачи согласия абонентом </text:span></text:span><text:span text:style-name="Internet_20_link"><text:span text:style-name="T144">ПАО «МТС»</text:span></text:span><text:span text:style-name="Internet_20_link"><text:span text:style-name="T139"> на распространение рекламы, данное согласие распространяется исключительно на рекламу </text:span></text:span><text:span text:style-name="Internet_20_link"><text:span text:style-name="T144">ПАО «МТС»</text:span></text:span><text:span text:style-name="Internet_20_link"><text:span text:style-name="T139">, так как в соответствии с частью 1 статьи 18 Закона о рекламе, абонент выражает свое согласие на получение рекламы от конкретного рекламораспространителя.</text:span></text:span></text:p>
      <text:p text:style-name="P44"><text:span text:style-name="Internet_20_link"><text:span text:style-name="T25">В соответствии с письменными пояснениями </text:span></text:span><text:span text:style-name="Internet_20_link"><text:span text:style-name="T118">АО «Торговый дом «Перекресток»,</text:span></text:span><text:span text:style-name="Internet_20_link"><text:span text:style-name="T25"> рассматриваемая реклама распространялась абоненту телефонного номера </text:span></text:span><text:span text:style-name="Internet_20_link"><text:span text:style-name="T118">+7-915-009-75-76</text:span></text:span><text:span text:style-name="Internet_20_link"><text:span text:style-name="T28"> в связи с участием данного абонента в </text:span></text:span><text:span text:style-name="Internet_20_link"><text:span text:style-name="T116">Программе лояльности для постоянных покупателей магазинов торговой сети «Пятёрочка» (далее – Программа)</text:span></text:span><text:span text:style-name="Internet_20_link"><text:span text:style-name="T28">. По мнению </text:span></text:span><text:span text:style-name="Internet_20_link"><text:span text:style-name="T118">АО «Торговый дом «Перекресток» абонент с </text:span></text:span><text:span text:style-name="Internet_20_link"><text:span text:style-name="T121">телефонным номером</text:span></text:span><text:span text:style-name="Internet_20_link"><text:span text:style-name="T118"> +7-915-009-75-76 предоставил свое согласие на обработку персональных данных и информирование, согласно </text:span></text:span><text:span text:style-name="Internet_20_link"><text:span text:style-name="T126">Правилам программы </text:span></text:span><text:soft-page-break/><text:span text:style-name="Internet_20_link"><text:span text:style-name="T126">лояльности «Выручай-карта» для постоянных покупателей магазинов торговой сети «Пятёрочка» (далее - Правила) </text:span></text:span><text:span text:style-name="Internet_20_link"><text:span text:style-name="T118">Программы</text:span></text:span><text:span text:style-name="Internet_20_link"><text:span text:style-name="T116">. </text:span></text:span></text:p>
      <text:p text:style-name="P41"><text:span text:style-name="Internet_20_link"><text:span text:style-name="T55">Обязательным условием для активации бонусной карты является принятие абонентом Правил Программы.</text:span></text:span></text:p>
      <text:p text:style-name="P44"><text:span text:style-name="Internet_20_link"><text:span text:style-name="T25">В соответствии с пунктом 3.5.1 Правил, участник дает свое согласие </text:span></text:span><text:span text:style-name="Internet_20_link"><text:span text:style-name="T35">осуществлять с использованием средств автоматизации и/или без таковых обработку всех персональных данных, указанных Участником при регистрации в Программе, в т.ч. в Анкете, включая сбор, запись, систематизацию, накопление, хранение, уточнение (обновление, изменение), извлечение, использование, передачу, обезличивание, блокирование, удаление, уничтожение, а также информации о произведенных Участником покупках, их сумме, способах и средствах их оплаты, в целях, связанных с возможностью предоставления Участнику информации (рекламы), в том числе о товарах и/или услугах, о проводимых рекламных акциях, о персональных предложениях, которые потенциально могут предоставлять для Участника интерес, а также в целях сбора, возможностью обеспечения предоставления Участникам Привилегий, предусмотренных Правилами, а также обработки статистической информации и проведения маркетинговых исследований, в том числе с возможностью коммерческого использования результатов данных исследований.</text:span></text:span></text:p>
      <text:p text:style-name="P36">Исходя из вышеизложенного, принимая положения Правил, участник Программы фактически лишен возможности отказаться от распространения в его адрес рекламы. <text:s/></text:p>
      <text:p text:style-name="P49"><text:span text:style-name="Internet_20_link"><text:span text:style-name="T29"><text:tab/>Подобное навязывание клиенту услуг, прямо не связанных с основным предметом данной программы, не может рассматриваться в качестве надлежащего согласия абонента на получение рекламной информации.</text:span></text:span></text:p>
      <text:p text:style-name="P50"><text:span text:style-name="Internet_20_link"><text:span text:style-name="T49"><text:tab/>В данном случае у лица, принявшего положения Правил, возникает необходимость для отказа от получения рекламных сообщений совершить ряд дополнительных действий. В то время, когда для их получения достаточно лишь принять Правила Программы. Как было указано ранее, подобное положение прямо противоречит самой цели установленного частью 1 статьи 18 Закона о рекламе правила предварительного получения согласия абонента, и нарушает право абонента на возможность не соглашаться на распространение на его телефонный номер (электронную почту и т.п.) рекламы.</text:span></text:span></text:p>
      <text:p text:style-name="P25"><text:span text:style-name="Internet_20_link"><text:span text:style-name="T117">В силу специфики способа распространения рекламы по сетям электросвязи следует исходить из возможности направления однообразных предложений с несколько отличающимися условиями разным адресатам. </text:span></text:span></text:p>
      <text:p text:style-name="P25"><text:span text:style-name="Internet_20_link"><text:span text:style-name="T117">При этом сам факт автоматического формирования такой информации и направления ее адресату свидетельствует о цели продавца по привлечению внимания неопределенного круга лиц к собственным услугам, в том числе путем предоставления определенных предложений, бонусов, скидок и т. п., формируемых на основании зарегистрированных в Программе отдельных адресатов. </text:span></text:span></text:p>
      <text:p text:style-name="P25"><text:span text:style-name="Internet_20_link"><text:span text:style-name="T117">Представляется безусловным существенное изменение со временем условий распространения рекламы с использованием автоматизированных систем и иного </text:span></text:span><text:span text:style-name="Internet_20_link"><text:span text:style-name="T117">программного обеспечения, а также учитывая наличие у рекламораспространителя большого объема персональных данных лиц (абонентов). Подобная </text:span></text:span><text:soft-page-break/><text:span text:style-name="Internet_20_link"><text:span text:style-name="T117">«клиентоориентированность» и способность видоизменять рекламу под конкретного получателя (адресата) представляется логичным развитием способов распространения рекламы и не может свидетельствовать о нерекламном характере таких сообщений.</text:span></text:span></text:p>
      <text:p text:style-name="P25"><text:span text:style-name="Internet_20_link"><text:span text:style-name="T117">Вместе с тем распространяемая посредством </text:span></text:span><text:span text:style-name="Internet_20_link"><text:span text:style-name="T120">sms</text:span></text:span><text:span text:style-name="Internet_20_link"><text:span text:style-name="T117">-сообщений информация о дополнительных услугах продавца тем покупателям, которые вступили в Программу, может рассматриваться в качестве рекламы, если такая услуга выступает в качестве объекта рекламирования. </text:span></text:span></text:p>
      <text:p text:style-name="P22"><text:span text:style-name="Internet_20_link"><text:span text:style-name="T150">Учитывая развивающиеся технологии и возможности обработки значительного объема информации, в том числе об определенном адресате, следует оценивать не только возможность неопределенного круга лиц воспользоваться отдельным предложением продавца, но и систематичность, массовость направления однотипных сообщений и их конечную цель.</text:span></text:span></text:p>
      <text:p text:style-name="P22"><text:span text:style-name="Internet_20_link"><text:span text:style-name="T150">Таким образом, рассматриваемое sms</text:span></text:span><text:span text:style-name="Internet_20_link"><text:span text:style-name="T151">-</text:span></text:span><text:span text:style-name="Internet_20_link"><text:span text:style-name="T150">сообщение, в частности о возможности воспользоваться персональными предложениями и иными маркетинговыми акциями и скидками, имеет регулярный характер, направляется не одному адресату, а неопределенному кругу лиц, содержит в себе сведения, направленные на побуждение абонента пользоваться услугами продавца товаров. </text:span></text:span></text:p>
      <text:p text:style-name="P23"><text:span text:style-name="Internet_20_link"><text:span text:style-name="T150">Кроме того немаловажным является то обстоятельство, что положения статьи 18 Закона о рекламе должны распространяться на всю нежелательную информацию, которая направляется абоненту и тем или иным образом направлена на привлечение или поддержание его интереса к определенному товару. Не может служить исключением информация от продавца, у которого абонент приобретал товар, услугу и который в силу специфики своего статуса имеет широкий доступ к информации об абоненте и использует это в коммерческих целях. <text:s/></text:span></text:span></text:p>
      <text:p text:style-name="P18"><text:span text:style-name="Internet_20_link"><text:span text:style-name="T149">Следовательно, рассматриваемая реклама не является персональным предложением заявителю, а направлена на привлечение внимания к объекту рекламирования, поддержанию интереса к нему. </text:span></text:span></text:p>
      <text:p text:style-name="P19"><text:span text:style-name="Internet_20_link"><text:span text:style-name="T108">Иное толкование привело бы к тому, что </text:span></text:span><text:span text:style-name="Internet_20_link"><text:span text:style-name="T105">продавцу</text:span></text:span><text:span text:style-name="Internet_20_link"><text:span text:style-name="T108"> абонента предоставлен особый статус среди иных потенциальных распространителей рекламы в силу наличия у него </text:span></text:span><text:span text:style-name="Internet_20_link"><text:span text:style-name="T105">информации об абоненте</text:span></text:span><text:span text:style-name="Internet_20_link"><text:span text:style-name="T108"> и противоречило бы самой сути ограничения, установленного частью 1 статьи 18 Закона о рекламе. </text:span></text:span></text:p>
      <text:p text:style-name="P45"><text:span text:style-name="Internet_20_link"><text:span text:style-name="T68">Исходя из текста </text:span></text:span><text:span text:style-name="Internet_20_link"><text:span text:style-name="T180">sms</text:span></text:span><text:span text:style-name="Internet_20_link"><text:span text:style-name="T181">-</text:span></text:span><text:span text:style-name="Internet_20_link"><text:span text:style-name="T68">сообщения, в котором содержится предложение </text:span></text:span><text:span text:style-name="Internet_20_link"><text:span text:style-name="T181">получить в 3 раза больше баллов за покупки в Пятерочке</text:span></text:span><text:span text:style-name="Internet_20_link"><text:span text:style-name="T68">, спорная информация направлена на привлечение внимания потенциального потребителя к объекту рекламирования.</text:span></text:span></text:p>
      <text:p text:style-name="P37"><text:span text:style-name="Internet_20_link"><text:span text:style-name="T179">Таким образом, включение обязательного условия о даче согласия на получение рекламы при вступлении в Программу, противоречит принципу добровольности, на котором строятся гражданские правоотношения.</text:span></text:span></text:p>
      <text:p text:style-name="P37"><text:span text:style-name="Internet_20_link"><text:span text:style-name="T179">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 </text:span></text:span></text:p>
      <text:p text:style-name="P33"><text:span text:style-name="Internet_20_link"><text:span text:style-name="T135">Исходя из вышеизложенного, реклама, поступившая </text:span></text:span><text:span text:style-name="Internet_20_link"><text:span text:style-name="T141">на номер телефона <text:s text:c="30"/></text:span></text:span><text:span text:style-name="Internet_20_link"><text:span text:style-name="T137"><text:s/>+7-915-009-75-76 в 13.07.2017 в 19:42</text:span></text:span><text:span text:style-name="Internet_20_link"><text:span text:style-name="T140"> </text:span></text:span><text:span text:style-name="Internet_20_link"><text:span text:style-name="T141">от</text:span></text:span><text:span text:style-name="Internet_20_link"><text:span text:style-name="T138"> отправителя</text:span></text:span><text:span text:style-name="Internet_20_link"><text:span text:style-name="T140"> </text:span></text:span><text:span text:style-name="Internet_20_link"><text:span text:style-name="T137">«</text:span></text:span><text:span text:style-name="Internet_20_link"><text:span text:style-name="T146">Pyaterochka</text:span></text:span><text:span text:style-name="Internet_20_link"><text:span text:style-name="T137">»</text:span></text:span><text:span text:style-name="Internet_20_link"><text:span text:style-name="T147">, </text:span></text:span><text:span text:style-name="Internet_20_link"><text:span text:style-name="T142">была </text:span></text:span><text:soft-page-break/><text:span text:style-name="Internet_20_link"><text:span text:style-name="T142">направлена в отсутствие надлежащего согласия абонента на ее получение.</text:span></text:span></text:p>
      <text:p text:style-name="P26">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42"><text:span text:style-name="T69">Таким образом, распространение </text:span><text:span text:style-name="Internet_20_link"><text:span text:style-name="T41">указанной</text:span></text:span><text:span text:style-name="T69"> </text:span><text:span text:style-name="Internet_20_link"><text:span text:style-name="T42">рекламы, по</text:span></text:span><text:span text:style-name="Internet_20_link"><text:span text:style-name="T41">ступившей: 13.07.2017 в 19:47</text:span></text:span><text:span text:style-name="Internet_20_link"><text:span text:style-name="T101">,</text:span></text:span><text:span text:style-name="Internet_20_link"><text:span text:style-name="T98"> </text:span></text:span><text:span text:style-name="Internet_20_link"><text:span text:style-name="T99">от отправителя </text:span></text:span><text:span text:style-name="Internet_20_link"><text:span text:style-name="T175">«Pyaterochka»</text:span></text:span><text:span text:style-name="Internet_20_link"><text:span text:style-name="T42"> </text:span></text:span><text:span text:style-name="Internet_20_link"><text:span text:style-name="T100">на </text:span></text:span><text:span text:style-name="Internet_20_link"><text:span text:style-name="T98">телефонный номер<text:line-break/></text:span></text:span><text:span text:style-name="Internet_20_link"><text:span text:style-name="T100">+7-915-009-75-76</text:span></text:span><text:span text:style-name="T71"> </text:span><text:span text:style-name="T69">с нарушением части 1 статьи 18 Закона о рекламе является ненадлежащим.</text:span></text:p>
      <text:p text:style-name="P31"><text:span text:style-name="Internet_20_link"><text:span text:style-name="T45">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span></text:span></text:p>
      <text:p text:style-name="P27">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28"><text:span text:style-name="Internet_20_link"><text:span text:style-name="T153">Таким образом, рекламораспространителем является лицо, осуществляющее фактическое доведение объекта рекламирования до сведения потребителей.</text:span></text:span></text:p>
      <text:p text:style-name="P41"><text:span text:style-name="T72">Исходя из материалов дела </text:span><text:span text:style-name="T74">№</text:span><text:span text:style-name="T72"> 3-18-291/77-17, указанная реклама распространялась на основании последовательно заключенных договоров: </text:span></text:p>
      <text:list xml:id="list3734781011336190539" text:style-name="L1">
        <text:list-item>
          <text:p text:style-name="P69"><text:span text:style-name="T197">агентский договор № </text:span><text:span text:style-name="T198">D140756256</text:span><text:span text:style-name="T197"> от </text:span><text:span text:style-name="T198">01.12.2014</text:span><text:span text:style-name="T197">, заключенный между <text:s text:c="12"/></text:span><text:span text:style-name="Internet_20_link"><text:span text:style-name="T31">ПАО «МТС»</text:span></text:span><text:span text:style-name="T197"> и </text:span><text:span text:style-name="Internet_20_link"><text:span text:style-name="T27">ООО «Девино Телеком»</text:span></text:span><text:span text:style-name="Internet_20_link"><text:span text:style-name="T200"> </text:span></text:span><text:span text:style-name="T197">(далее — Договор 1); </text:span></text:p>
        </text:list-item>
        <text:list-item>
          <text:p text:style-name="P69"><text:span text:style-name="T197">договор оказания услуг № ДТ-К/026053 от 01.02.2017, заключенный между </text:span><text:span text:style-name="Internet_20_link"><text:span text:style-name="T27">ООО «Девино Телеком»</text:span></text:span><text:span text:style-name="T197"> и </text:span><text:span text:style-name="T201">АО «Торговый дом «Перекресток»</text:span><text:span text:style-name="T197"> <text:s text:c="19"/>(далее — Договор 2)</text:span><text:span text:style-name="T14">.</text:span></text:p>
        </text:list-item>
      </text:list>
      <text:p text:style-name="P32"><text:span text:style-name="T192">В соответствии с пунктом 2.1 Договора 1, </text:span><text:span text:style-name="Internet_20_link"><text:span text:style-name="T54">ПАО «МТС»</text:span></text:span><text:span text:style-name="Internet_20_link"><text:span text:style-name="T58"> поручает, а <text:s text:c="16"/>ООО «Девино Телеком»</text:span></text:span><text:span text:style-name="T192"> обязуется от своего имени, но за счет </text:span><text:span text:style-name="Internet_20_link"><text:span text:style-name="T54">ПАО «МТС»</text:span></text:span><text:span text:style-name="Internet_20_link"><text:span text:style-name="T58"> совершать юридические и фактические действия по реализации комплекса мероприятий по обеспечению оказания Услуги Заказчикам рассылки.</text:span></text:span></text:p>
      <text:p text:style-name="P34"><text:span text:style-name="T188">Согласно пункту 3.3.3 Договора 1, в случае направления п</text:span><text:span text:style-name="Internet_20_link"><text:span text:style-name="T60">ользователям рекламных сообщений, ООО «Девино Телеком» обязано обеспечить получение от Заказчиков рассылки документальное подтверждение/письменные гарантии о наличии согласия от Пользователей на получение ими рекламных сообщений, отправляемых по сетям электросвязи. Согласие Пользователей на рекламу по сети электросвязи и на рассылку по сети подвижной связи должно быть выражено посредством совершения им действий, однозначно идентифицирующих Пользователя и позволяющих достоверно установить его волеизъявление на получение рекламных сообщений и сообщений согласно пункту 22.1 статьи 2 Закона о связи.</text:span></text:span></text:p>
      <text:p text:style-name="P34"><text:span text:style-name="Internet_20_link"><text:span text:style-name="T60">Согласно пункту 1.4 Приложения № 6 к Договору 1, заказчик рассылки несет ответственность за содержание рекламного sms-сообщения, рекламное сообщение должно отвечать требованиям Закона о рекламе. </text:span></text:span></text:p>
      <text:p text:style-name="P34"><text:span text:style-name="Internet_20_link"><text:span text:style-name="T60">В соответствии с пунктом 8.1 Договора 1, за неисполнение или ненадлежащие исполнение договора <text:s/></text:span></text:span><text:span text:style-name="Internet_20_link"><text:span text:style-name="T62">ПАО «МТС»</text:span></text:span><text:span text:style-name="Internet_20_link"><text:span text:style-name="T60"> и ООО «Девино Телеком» несут ответственность, предусмотренную настоящим договором и действующим законодательством Российской Федерации. </text:span></text:span></text:p>
      <text:p text:style-name="P34"><text:span text:style-name="T188">В соответствии с пунктом 2.1 Договора 2 </text:span><text:span text:style-name="Internet_20_link"><text:span text:style-name="T60">ООО «Девино Телеком» оказывает услуги </text:span></text:span><text:span text:style-name="Internet_20_link"><text:span text:style-name="T202">АО «Торговый дом «Перекресток» путем предоставления доступа к Личному </text:span></text:span><text:soft-page-break/><text:span text:style-name="Internet_20_link"><text:span text:style-name="T202">кабинету пользователя на </text:span></text:span><text:span text:style-name="Internet_20_link"><text:span text:style-name="T204">DEVINO Platform, </text:span></text:span><text:span text:style-name="Internet_20_link"><text:span text:style-name="T202">что позволяет АО «Торговый дом «Перекресток» самостоятельно отправлять на Мобильный терминал подписчика сообщения, получать с мобильного терминала подписчика sms-сообщения, а также формировать статистику по отправленным и полученным сообщениям.</text:span></text:span></text:p>
      <text:p text:style-name="P34"><text:span text:style-name="Internet_20_link"><text:span text:style-name="T202">Согласно пункту 3.3.4 АО «Торговый дом «Перекресток»</text:span></text:span><text:span text:style-name="Internet_20_link"><text:span text:style-name="T203"> обязан не использовать подключение </text:span></text:span><text:span text:style-name="Internet_20_link"><text:span text:style-name="T204">DEVINO Platform </text:span></text:span><text:span text:style-name="Internet_20_link"><text:span text:style-name="T202">для рассылки СПАМ-сообщений.</text:span></text:span></text:p>
      <text:p text:style-name="P34"><text:span text:style-name="Internet_20_link"><text:span text:style-name="T202">Пункт 1.16 Договора 2 разъясняет понятие «СПАМ», как рассылку сообщений без предварительного письменного согласия подписчиков, и/или рассылка сообщений подписчикам, выразившим отказ от получения таких сообщений, и/или рассылка сообщений заведомо вводящая подписчиков в заблуждение относительно содержания указанных сообщений/запросов или их отправителя. </text:span></text:span></text:p>
      <text:p text:style-name="P34"><text:span text:style-name="Internet_20_link"><text:span text:style-name="T60">В соответствии с пунктом 7.1 Договора 1, ООО «Девино Телеком» и <text:s text:c="15"/></text:span></text:span><text:span text:style-name="Internet_20_link"><text:span text:style-name="T202">АО «Торговый дом «Перекресток»</text:span></text:span><text:span text:style-name="Internet_20_link"><text:span text:style-name="T60"> несут ответственность в соответствии с <text:s/>настоящим договором и действующим законодательством Российской Федерации. </text:span></text:span></text:p>
      <text:p text:style-name="P41"><text:span text:style-name="T75">Исходя из анализа упомянутых положений договоров представляется возможным сделать вывод о том, что распространение sms-сообщений осуществляется путем их передачи последовательно от </text:span><text:span text:style-name="T205">АО «Торговый дом «Перекресток» к </text:span><text:span text:style-name="Internet_20_link"><text:span text:style-name="T56">ООО «Девино Телеком», </text:span></text:span><text:span text:style-name="Internet_20_link"><text:span text:style-name="T53">ПАО «МТС»</text:span></text:span><text:span text:style-name="T73">, </text:span><text:span text:style-name="T75">в целях непосредственного доведения таких сообщений до их конечных получателей.</text:span></text:p>
      <text:p text:style-name="P30">Таким образом, каждое лицо, участвующее в деле, является неотъемлемой частью правоотношений, складывающихся в процессе передачи sms-сообщений конечным потребителям. Отсутствие любого из них в этих правоотношениях сделает распространение указанных сообщений невозможным. </text:p>
      <text:p text:style-name="P30">Кроме того, исходя из положений договоров, следует, что субъекты приняли на себя обязанность по соблюдению требований законодательства Российской Федерации, в том числе законодательства о рекламе, при распространении рекламных сообщений, а также по осуществлению отправки сообщений только тем пользователям, которые выразили свое согласие на их получение. </text:p>
      <text:p text:style-name="P30">В этой связи действия лиц, участвующих в деле, противоречат ранее приведенным положениям договоров и, кроме того, не имеют правового значения, поскольку данные лица были осведомлены о цели использования предоставляемых ими услуг, а именно о рассылке sms-сообщений информационного и рекламного характера неопределенному кругу лиц. </text:p>
      <text:p text:style-name="P41"><text:span text:style-name="T75">Обратного </text:span><text:span text:style-name="Internet_20_link"><text:span text:style-name="T53">ПАО «МТС»</text:span></text:span><text:span text:style-name="Internet_20_link"><text:span text:style-name="T57">, </text:span></text:span><text:span text:style-name="Internet_20_link"><text:span text:style-name="T56">ООО «Девино Телеком»</text:span></text:span><text:span text:style-name="T73">, </text:span><text:span text:style-name="T205">АО «Торговый дом «Перекресток»</text:span><text:span text:style-name="T75"> не доказано, в связи с чем не представляется возможным говорить о том, что на Общества не могут быть возложены обязанности, предъявляемые к рекламораспространителям. </text:span></text:p>
      <text:p text:style-name="P30">Названный правовой подход наиболее полно отвечает соблюдению баланса частных и публичных интересов, поскольку направлен на повышенную защиту граждан как наиболее слабой стороны в рассматриваемых правоотношениях от получения нежелательной рекламы, а также способствует усилению контроля за соблюдением законодательства со стороны всех лиц, принимающих участие в передаче соответствующих сообщений, на всех этапах распространения.</text:p>
      <text:p text:style-name="P30">Желание лиц, участвующих в деле, получать обусловленную договором плату за оказание услуг по передаче sms-сообщений, в том числе рекламного характера, и <text:soft-page-break/>при этом избегать ответственности за нарушение законодательства о рекламе при их передаче представляет собой исключительное злоупотребление правом, которое в силу части 2 статьи 10 ГК РФ не подлежит <text:s/>защите.</text:p>
      <text:p text:style-name="P30">Кроме того, согласно части 1 статьи 2 Гражданского кодекса Российской Федерации, предпринимательская деятельность направленная на систематическое извлечение прибыли осуществляется субъектом на свой риск. Право общества на осуществление предпринимательской деятельности не должно нарушать права и интересы лица, не изъявившего желание получать рекламные сообщения.</text:p>
      <text:p text:style-name="P41"><text:span text:style-name="T75">В этой связи, заключив вышеупомянутые договоры </text:span><text:span text:style-name="Internet_20_link"><text:span text:style-name="T53">ПАО «МТС»</text:span></text:span><text:span text:style-name="Internet_20_link"><text:span text:style-name="T57">, <text:s text:c="15"/></text:span></text:span><text:span text:style-name="Internet_20_link"><text:span text:style-name="T56">ООО «Девино Телеком»</text:span></text:span><text:span text:style-name="T73">, </text:span><text:span text:style-name="T205">АО «Торговый дом «Перекресток»</text:span><text:span text:style-name="T75"> приняли на себя все обязательства по указанным договорам (в том числе по направлению сообщений только лицам, изъявившим согласие на их получение) со всеми вытекающими правовыми последствиями их исполнения, в том числе и в случае, когда исполнение этих обязательств нарушает требования законодательства Российской Федерации о рекламе.</text:span></text:p>
      <text:p text:style-name="P32"><text:span text:style-name="T192">На основании изложенного, учитывая то обстоятельство, что действия по непосредственному доведению sms-сообщений до их конечных получателей осуществлены лицами, участвующими в деле, а также то, что они были осведомлены относительно передаваемых сообщений и о цели оказания ими соответствующих услуг, в данном случае имеются все основания считать <text:s text:c="12"/></text:span><text:span text:style-name="Internet_20_link"><text:span text:style-name="T54">ПАО «МТС»</text:span></text:span><text:span text:style-name="Internet_20_link"><text:span text:style-name="T59">, </text:span></text:span><text:span text:style-name="Internet_20_link"><text:span text:style-name="T58">ООО «Девино Телеком»</text:span></text:span><text:span text:style-name="T195">, </text:span><text:span text:style-name="T206">АО «Торговый дом «Перекресток» </text:span><text:span text:style-name="T192">рекламораспространителями в понимании пункта 7 статьи 3 Закона о рекламе.</text:span></text:p>
      <text:p text:style-name="P51"><text:span text:style-name="T70"><text:tab/>Таким образом, распространение рассматриваемой рекламы на телефонный номер </text:span><text:span text:style-name="Internet_20_link"><text:span text:style-name="T102">+7-977-287-98-85</text:span></text:span><text:span text:style-name="T70"> осуществлено в силу имеющихся между </text:span><text:span text:style-name="Internet_20_link"><text:span text:style-name="T46">ПАО «МТС»</text:span></text:span><text:span text:style-name="Internet_20_link"><text:span text:style-name="T43">, <text:s text:c="14"/></text:span></text:span><text:span text:style-name="Internet_20_link"><text:span text:style-name="T44">ООО «Девино Телеком»</text:span></text:span><text:span text:style-name="T70">, </text:span><text:span text:style-name="T207">АО «Торговый дом «Перекресток»</text:span><text:span text:style-name="T70"> гражданско-правовых отношений.</text:span></text:p>
      <text:p text:style-name="P41"><text:span text:style-name="T73">Каждый из хозяйствующих субъектов осуществил конкретное фактическое действие, в силу и исключительно в совокупности которых рассматриваемая реклама была доставлена конечному адресату — заявителю. В случае отсутствия последовательности вышеустановленных действий </text:span><text:span text:style-name="T75">данными лицами</text:span><text:span text:style-name="T73"> рассматриваемое сообщение не достигло бы конечного адресата — потребителя рекламы. </text:span></text:p>
      <text:p text:style-name="P44"><text:span text:style-name="T15">На основании изложенного, в том числе </text:span><text:span text:style-name="Internet_20_link"><text:span text:style-name="T30">ПАО «МТС»</text:span></text:span><text:span text:style-name="T15"> является рекламораспространителем рекламы </text:span><text:span text:style-name="T26">следующего содержания: </text:span><text:span text:style-name="T33">«Павел, получайте в 3 раза БОЛЬШЕ баллов за покупки в Пятерочке до 19 июля! Акция действует персонально по вашей карте **0772»</text:span><text:span text:style-name="T26">, поступившей: 13.07.2</text:span><text:span text:style-name="T77">017 в 19:42, от отправителя</text:span><text:span text:style-name="T36">: </text:span><text:span text:style-name="T26">«</text:span><text:span text:style-name="T36">Pyaterochka</text:span><text:span text:style-name="T26">».</text:span></text:p>
      <text:p text:style-name="P30">Согласно статье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 </text:p>
      <text:p text:style-name="P44"><text:span text:style-name="T15">Таким образом,</text:span><text:span text:style-name="T17"> установлено, что </text:span><text:span text:style-name="Internet_20_link"><text:span text:style-name="T122">ПАО «МТС»</text:span></text:span><text:span text:style-name="T17"> осуществил</text:span><text:span text:style-name="T15">о</text:span><text:span text:style-name="T17"> <text:s/></text:span><text:span text:style-name="T15">фактическое </text:span><text:span text:style-name="T17">распространение рассматриваемой рекламы </text:span><text:span text:style-name="T16">на телефонный номер </text:span><text:span text:style-name="Internet_20_link"><text:span text:style-name="T117">+7-977-287-98-85.</text:span></text:span></text:p>
      <text:p text:style-name="P35"><text:soft-page-break/><text:span text:style-name="Internet_20_link"><text:span text:style-name="T61">В данном случае имеются все правовые основания считать </text:span></text:span><text:span text:style-name="Internet_20_link"><text:span text:style-name="T143">ПАО «МТС»</text:span></text:span><text:span text:style-name="Internet_20_link"><text:span text:style-name="T61"> рекламораспространителем в понимании пункта 7 статьи 3 Закона о рекламе.</text:span></text:span></text:p>
      <text:p text:style-name="P43"><text:span text:style-name="Internet_20_link"><text:span text:style-name="T148">Таким образом, ответственным за распространение рассматриваемой рекламы с нарушением части 1 статьи 18 Закона о рекламе является </text:span></text:span><text:span text:style-name="Internet_20_link"><text:span text:style-name="T134">ПАО «МТС»</text:span></text:span><text:span text:style-name="Internet_20_link"><text:span text:style-name="T148">.</text:span></text:span></text:p>
      <text:p text:style-name="P67"><text:span text:style-name="Internet_20_link"><text:span text:style-name="T109"><text:tab/>Ответственность за невыполнение требований установленных частью 1 статьи 18 Закона о рекламе, предусмотрена частью 1 статьи 14.3 КоАП РФ.</text:span></text:span></text:p>
      <text:p text:style-name="P11"><text:span text:style-name="Internet_20_link"><text:span text:style-name="T24"><text:tab/><text:tab/></text:span></text:span><text:span text:style-name="Font_20_Style11"><text:span text:style-name="T37">На рассмотрении дела защитник по факту вменяемого </text:span></text:span><text:span text:style-name="Font_20_Style11"><text:span text:style-name="T38">ПАО «МТС»</text:span></text:span><text:span text:style-name="Font_20_Style11"><text:span text:style-name="T37"> административного правонарушения пояснил, что информация: «</text:span></text:span><text:span text:style-name="Font_20_Style11"><text:span text:style-name="T34">Павел, получайте в 3 раза БОЛЬШЕ баллов за покупки в Пятерочке до 19 июля! Акция действует персонально по вашей карте **0772»</text:span></text:span><text:span text:style-name="Font_20_Style11"><text:span text:style-name="T37">, направляемая на телефонный номер: + 7-915-009-75-76 не является рекламой в понимании пункта 1 статьи 3 Закона о рекламе, так как содержит в себе сведения относительно изменений условия договора на определенный промежуток времени, в рамках участия абонента в Программе лояльности «Выручай-карта». Более того, так как данная информация, направлялась исключительно в рамках исполнения договора конкретному лицу, отсутствует квалифицирующий признак рекламы, а именно ее направленность неопределенному кругу лиц. Между тем, иных доводов, которым не была дана правовая оценка в рамках рассмотрения дела № 3-18-291/77-18 защитником заявлено не было. </text:span></text:span></text:p>
      <text:p text:style-name="P11"><text:span text:style-name="Font_20_Style11"><text:span text:style-name="T37"><text:tab/><text:tab/>Изучив, заявленный доводы и представленные документы должностное лицо административного органа принимая во внимание, что в материалах административного дела отсутствуют доказательства, подтверждающие массовость рассылки рассматриваемого смс-сообщения, </text:span></text:span><text:span text:style-name="Основной_20_текст_20_Знак"><text:span text:style-name="T130">приходит к выводу о недоказанности наличия в действиях </text:span></text:span><text:span text:style-name="WW-Absatz-Standardschriftart1111111111111111111111111111111111111111111111111111111"><text:span text:style-name="T185">юридического лица </text:span></text:span><text:span text:style-name="WW-Absatz-Standardschriftart1111111111111111111111111111111111111111111111111111111"><text:span text:style-name="T187">ПАО «МТС»</text:span></text:span><text:span text:style-name="Основной_20_текст_20_Знак"><text:span text:style-name="T130"> </text:span></text:span><text:span text:style-name="Основной_20_текст_20_Знак"><text:span text:style-name="T168">состава вменяемого административного правонарушения, ответственность за которое предусмотрена ч. 1 ст.14.3 КоАП РФ.</text:span></text:span></text:p>
      <text:p text:style-name="P55"><text:span text:style-name="Основной_20_текст_20_Знак"><text:span text:style-name="T131">В силу ч. 4 ст. 1.5 КоАП РФ неустранимые сомнения в виновности лица, привлекаемого к административной ответственности, толкуются в пользу этого лица.</text:span></text:span></text:p>
      <text:p text:style-name="P55"><text:span text:style-name="Основной_20_текст_20_Знак"><text:span text:style-name="T131">Согласно п. 13 п</text:span></text:span><text:span text:style-name="label_5f_noticename"><text:span text:style-name="T132">остановления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п</text:span></text:span><text:span text:style-name="Основной_20_текст_20_Знак"><text:span text:style-name="T131">ри рассмотрении дел об административных правонарушениях, а также по жалобам на постановления или решения по делам об административных правонарушениях судья должен исходить из закрепленного в </text:span></text:span><text:span text:style-name="T80">статье 1.5</text:span><text:span text:style-name="T78"> </text:span><text:span text:style-name="Основной_20_текст_20_Знак"><text:span text:style-name="T131">КоАП РФ принципа административной ответственности - презумпции невиновности лица, в отношении которого осуществляется производство по делу.</text:span></text:span></text:p>
      <text:p text:style-name="P55"><text:span text:style-name="Основной_20_текст_20_Знак"><text:span text:style-name="T131">Реализация этого принципа заключается в том, что лицо, привлекаемое к административной ответственности, не обязано доказывать свою невиновность, вина в совершении административного правонарушения устанавливается судьями, органами, должностными лицами, уполномоченными рассматривать дела об административных правонарушениях. Неустранимые сомнения в виновности лица, привлекаемого к административной ответственности, должны </text:span></text:span><text:span text:style-name="Основной_20_текст_20_Знак"><text:span text:style-name="T131">толковаться в пользу этого лица.</text:span></text:span></text:p>
      <text:p text:style-name="P52"><text:soft-page-break/><text:span text:style-name="Основной_20_шрифт_20_абзаца"><text:span text:style-name="T169">В силу п. 2 ч. 1 ст. 24.5 КоАП РФ производство по делу об административном правонарушении подлежит прекращению в случае</text:span></text:span><text:span text:style-name="Основной_20_шрифт_20_абзаца"><text:span text:style-name="T170"> </text:span></text:span><text:span text:style-name="Основной_20_шрифт_20_абзаца"><text:span text:style-name="T169">отсутствие состава административного правонарушения.</text:span></text:span></text:p>
      <text:p text:style-name="P54"><text:span text:style-name="Основной_20_шрифт_20_абзаца"><text:span text:style-name="T81">Таким образом, производство по делу</text:span></text:span><text:span text:style-name="Основной_20_шрифт_20_абзаца"><text:span text:style-name="T82"> </text:span></text:span><text:span text:style-name="Основной_20_шрифт_20_абзаца"><text:span text:style-name="T5">№ </text:span></text:span><text:span text:style-name="Основной_20_шрифт_20_абзаца2"><text:span text:style-name="T4">4-14.3-972/77-18</text:span></text:span><text:span text:style-name="Font_20_Style11"><text:span text:style-name="T3"> </text:span></text:span><text:span text:style-name="Основной_20_шрифт_20_абзаца"><text:span text:style-name="T81">об административном правонарушении </text:span></text:span><text:span text:style-name="Основной_20_шрифт_20_абзаца"><text:span text:style-name="T18">в отношении </text:span></text:span><text:span text:style-name="Internet_20_link"><text:span text:style-name="T171">юридического лица</text:span></text:span><text:span text:style-name="Font_20_Style11"><text:span text:style-name="T182"> </text:span></text:span><text:span text:style-name="Font_20_Style11"><text:span text:style-name="T174">ПАО «МТС»</text:span></text:span><text:span text:style-name="Font_20_Style11"><text:span text:style-name="T186"> </text:span></text:span><text:span text:style-name="label_5f_noticename"><text:span text:style-name="T18">подлежит прекращению на основании <text:s/>п. 2 ч. 1 ст. 24.5 КоАП РФ, в связи с отсутствием состава административного правонарушения, предусмотренного </text:span></text:span><text:span text:style-name="Основной_20_шрифт_20_абзаца"><text:span text:style-name="T39">ч</text:span></text:span><text:span text:style-name="Основной_20_шрифт_20_абзаца"><text:span text:style-name="T40">. 1 ст. 14.3 КоАП РФ</text:span></text:span><text:span text:style-name="label_5f_noticename"><text:span text:style-name="T18">.</text:span></text:span></text:p>
      <text:p text:style-name="P53"><text:span text:style-name="Основной_20_шрифт_20_абзаца"><text:span text:style-name="T176">Руководствуясь ч. 4 ст. 1.5, с</text:span></text:span><text:span text:style-name="WW-Absatz-Standardschriftart1111111111111"><text:span text:style-name="T177">т. 2.4, </text:span></text:span><text:span text:style-name="Основной_20_шрифт_20_абзаца"><text:span text:style-name="T176">п. 2 ч. 1 ст. 24.5, п. 1 ч. 1.1 ст. </text:span></text:span><text:span text:style-name="Основной_20_шрифт_20_абзаца"><text:span text:style-name="T167">29.9,<text:line-break/>ст. </text:span></text:span><text:span text:style-name="Основной_20_шрифт_20_абзаца"><text:span text:style-name="T176">29.10 КоАП РФ,</text:span></text:span></text:p>
      <text:p text:style-name="P59"/>
      <text:p text:style-name="P61">ПОСТАНОВИЛ:</text:p>
      <text:p text:style-name="P60"/>
      <text:p text:style-name="P62"><text:span text:style-name="Основной_20_шрифт_20_абзаца"><text:span text:style-name="T79">Прекратить производство по делу об административном правонарушении<text:line-break/></text:span></text:span><text:span text:style-name="Основной_20_шрифт_20_абзаца"><text:span text:style-name="T6">№ </text:span></text:span><text:span text:style-name="Основной_20_шрифт_20_абзаца2"><text:span text:style-name="T97">4-14.3-972/77-18</text:span></text:span><text:span text:style-name="Font_20_Style11"><text:span text:style-name="T1"> </text:span></text:span><text:span text:style-name="Основной_20_шрифт_20_абзаца"><text:span text:style-name="T13">в отношении</text:span></text:span><text:span text:style-name="label_5f_noticename"><text:span text:style-name="T20"> </text:span></text:span><text:span text:style-name="Internet_20_link"><text:span text:style-name="T171">юридического лица</text:span></text:span><text:span text:style-name="Font_20_Style11"><text:span text:style-name="T182"> </text:span></text:span><text:span text:style-name="Font_20_Style11"><text:span text:style-name="T174">ПАО «МТС»</text:span></text:span><text:span text:style-name="Font_20_Style11"><text:span text:style-name="T172"> </text:span></text:span><text:span text:style-name="Font_20_Style11"><text:span text:style-name="T173">(ОГРН </text:span></text:span><text:span text:style-name="Font_20_Style11"><text:span text:style-name="T155">1027700149124</text:span></text:span><text:span text:style-name="Font_20_Style11"><text:span text:style-name="T173">, ИНН </text:span></text:span><text:span text:style-name="Font_20_Style11"><text:span text:style-name="T155">7740000076</text:span></text:span><text:span text:style-name="Font_20_Style11"><text:span text:style-name="T173">, КПП </text:span></text:span><text:span text:style-name="Font_20_Style11"><text:span text:style-name="T160">770901001</text:span></text:span><text:span text:style-name="Font_20_Style11"><text:span text:style-name="T173">, дата регистрации: </text:span></text:span><text:span text:style-name="Font_20_Style11"><text:span text:style-name="T162">22.08.2002</text:span></text:span><text:span text:style-name="Font_20_Style11"><text:span text:style-name="T173">, место нахождения: </text:span></text:span><text:span text:style-name="Font_20_Style11"><text:span text:style-name="T161">г. Москва, ул. Марксистская, д. 4)</text:span></text:span><text:span text:style-name="label_5f_noticename"><text:span text:style-name="T178"> </text:span></text:span><text:span text:style-name="Основной_20_шрифт_20_абзаца"><text:span text:style-name="T79">на основании </text:span></text:span><text:span text:style-name="label_5f_noticename"><text:span text:style-name="T21">п. 2 ч. 1 ст. 24.5 КоАП РФ в связи с отсутствием состава административного правонарушения</text:span></text:span><text:span text:style-name="Основной_20_шрифт_20_абзаца"><text:span text:style-name="T83">.</text:span></text:span></text:p>
      <text:p text:style-name="P62"><text:span text:style-name="Основной_20_шрифт_20_абзаца"><text:span text:style-name="T84">В соответствии <text:s/>с п. 3 ч. 1 ст. 30.1, ч. 1 ст. 30.3 КоАП РФ постановление по делу об административном правонарушении может быть обжаловано в суде общей юрисдикции в течение десяти суток со дня вручения или получения постановления.</text:span></text:span></text:p>
      <text:p text:style-name="P63"><text:span text:style-name="label_5f_noticename"><text:span text:style-name="T19">Согласно ч. 1 ст.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4"/>
      <text:p text:style-name="P65"/>
      <text:p text:style-name="P56"><text:span text:style-name="Основной_20_шрифт_20_абзаца"><text:span text:style-name="T22">Заместитель руководителя <text:tab/> <text:s text:c="71"/></text:span></text:span><text:span text:style-name="Основной_20_шрифт_20_абзаца"><text:span text:style-name="T23"><text:s/></text:span></text:span><text:span text:style-name="Internet_20_link"><text:span text:style-name="T9">«...»</text:span></text:span></text:p>
      <text:p text:style-name="P66"/>
      <text:p text:style-name="P66"/>
      <text:p text:style-name="P66"/>
      <text:p text:style-name="P66"/>
      <text:p text:style-name="P66"/>
      <text:p text:style-name="P66"/>
      <text:p text:style-name="P66"/>
      <text:p text:style-name="P72"><text:span text:style-name="Основной_20_шрифт_20_абзаца"><text:span text:style-name="T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ce style:name="Courier New1" svg:font-family="'Courier New'"/>
    <style:font-face style:name="Mangal1" svg:font-family="Mangal"/>
    <style:font-face style:name="OpenSymbol" svg:font-family="OpenSymbol"/>
    <style:font-face style:name="Segoe UI Symbol" svg:font-family="'Segoe UI Symbol'"/>
    <style:font-face style:name="Sylfaen" svg:font-family="Sylfaen"/>
    <style:font-face style:name="Times New Roman1" svg:font-family="'Times New Roman'"/>
    <style:font-face style:name="Times New Roman2"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Times-Roman"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21" style:display-name="Основной текст 21" style:family="paragraph" style:parent-style-name="Standard"/>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Основной_20_текст_20__28_2_29_" style:display-name="Основной текст (2)" style:family="paragraph" style:master-page-name="">
      <style:paragraph-properties fo:line-height="0.852cm" fo:text-align="center" style:justify-single-word="false" style:page-number="auto" fo:background-color="#ffffff">
        <style:background-image/>
      </style:paragraph-properties>
      <style:text-properties style:text-line-through-style="none"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Основной_20_текст_20__28_3_29_" style:display-name="Основной текст (3)" style:family="paragraph" style:master-page-name="">
      <style:paragraph-properties loext:contextual-spacing="false" fo:margin-top="0.423cm" fo:margin-bottom="0cm" fo:line-height="0cm" fo:text-align="end" style:justify-single-word="false" style:page-number="auto" fo:background-color="#ffffff">
        <style:background-image/>
      </style:paragraph-properties>
      <style:text-properties style:text-line-through-style="none" style:font-name="Arial2"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Основной_20_текст_20__28_4_29_" style:display-name="Основной текст (4)" style:family="paragraph" style:master-page-name="">
      <style:paragraph-properties fo:line-height="0cm" fo:text-align="end" style:justify-single-word="false" style:page-number="auto" fo:background-color="#ffffff">
        <style:background-image/>
      </style:paragraph-properties>
      <style:text-properties style:text-line-through-style="none" style:font-name="Arial2"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Основной_20_текст_20__28_5_29_" style:display-name="Основной текст (5)" style:family="paragraph" style:master-page-name="">
      <style:paragraph-properties loext:contextual-spacing="false" fo:margin-top="0cm" fo:margin-bottom="1.164cm" fo:line-height="0cm" fo:text-align="end" style:justify-single-word="false" style:page-number="auto" fo:background-color="#ffffff">
        <style:background-image/>
      </style:paragraph-properties>
      <style:text-properties style:text-line-through-style="none" style:font-name="Sylfaen" fo:font-size="27.5pt" fo:font-style="italic" style:text-underline-style="none" fo:font-weight="normal" style:font-name-asian="Sylfaen" style:font-size-asian="27.5pt" style:font-style-asian="italic" style:font-weight-asian="normal" style:font-name-complex="Sylfaen" style:font-size-complex="27.5pt" style:font-style-complex="italic" style:font-weight-complex="normal"/>
    </style:style>
    <style:style style:name="Основной_20_текст_20__28_6_29_" style:display-name="Основной текст (6)" style:family="paragraph" style:master-page-name="">
      <style:paragraph-properties fo:line-height="0cm" style:page-number="auto" fo:background-color="#ffffff">
        <style:background-image/>
      </style:paragraph-properties>
      <style:text-properties style:text-line-through-style="none" fo:font-size="30.5pt" fo:font-style="italic" style:text-underline-style="none" fo:font-weight="normal" style:font-size-asian="30.5pt" style:font-style-asian="italic" style:font-weight-asian="normal" style:font-size-complex="30.5pt" style:font-style-complex="italic" style:font-weight-complex="normal"/>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WW-Absatz-Standardschriftart111111111111111111111" style:family="text"/>
    <style:style style:name="q"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7" style:family="text" style:parent-style-name="DefaultFontStyle">
      <style:text-properties style:text-line-through-style="none"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CharStyle9" style:family="text" style:parent-style-name="DefaultFontStyle">
      <style:text-properties style:text-line-through-style="none"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CharStyle12" style:family="text" style:parent-style-name="DefaultFontStyle">
      <style:text-properties style:text-line-through-style="none" style:font-name="Arial2"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CharStyle14" style:family="text" style:parent-style-name="DefaultFontStyle">
      <style:text-properties style:text-line-through-style="none" style:font-name="Arial2"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CharStyle15" style:family="text" style:parent-style-name="CharStyle14">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10" style:family="text" style:parent-style-name="CharStyle7">
      <style:text-properties fo:color="#000000" style:text-position="0% 100%" fo:letter-spacing="normal" fo:language="ru" fo:country="RU" fo:font-weight="bold" style:language-asian="ru" style:country-asian="RU" style:font-weight-asian="bold" style:language-complex="ru" style:country-complex="RU" style:font-weight-complex="bold" style:text-scale="100%"/>
    </style:style>
    <style:style style:name="CharStyle16" style:family="text" style:parent-style-name="CharStyle9">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7" style:family="text" style:parent-style-name="CharStyle9">
      <style:text-properties fo:color="#000000" style:text-position="0% 100%" fo:letter-spacing="normal" fo:language="ru" fo:country="RU" fo:font-weight="normal" style:language-asian="ru" style:country-asian="RU" style:font-weight-asian="normal" style:language-complex="ru" style:country-complex="RU" style:font-weight-complex="normal" style:text-scale="100%"/>
    </style:style>
    <style:style style:name="CharStyle19" style:family="text" style:parent-style-name="DefaultFontStyle">
      <style:text-properties style:text-line-through-style="none" style:font-name="Sylfaen" fo:font-size="27.5pt" fo:font-style="italic" style:text-underline-style="none" fo:font-weight="normal" style:font-name-asian="Sylfaen" style:font-size-asian="27.5pt" style:font-style-asian="italic" style:font-weight-asian="normal" style:font-name-complex="Sylfaen" style:font-size-complex="27.5pt" style:font-style-complex="italic" style:font-weight-complex="normal"/>
    </style:style>
    <style:style style:name="CharStyle20" style:family="text" style:parent-style-name="CharStyle19">
      <style:text-properties fo:color="#000000" style:text-position="0% 100%" fo:letter-spacing="normal" style:text-scale="100%"/>
    </style:style>
    <style:style style:name="CharStyle21" style:family="text" style:parent-style-name="CharStyle7">
      <style:text-properties fo:color="#000000" style:text-position="0% 100%" fo:letter-spacing="-0.035cm" fo:language="en" fo:country="US" style:language-asian="en" style:country-asian="US" style:language-complex="en" style:country-complex="US" style:text-scale="100%"/>
    </style:style>
    <style:style style:name="CharStyle22" style:family="text" style:parent-style-name="CharStyle7">
      <style:text-properties fo:color="#000000" style:text-position="0% 100%" fo:font-size="4pt" fo:letter-spacing="normal" fo:language="ru" fo:country="RU" fo:font-style="italic" style:font-size-asian="4pt" style:language-asian="ru" style:country-asian="RU" style:font-style-asian="italic" style:font-size-complex="4pt" style:language-complex="ru" style:country-complex="RU" style:font-style-complex="italic" style:text-scale="100%"/>
    </style:style>
    <style:style style:name="CharStyle4" style:family="text" style:parent-style-name="DefaultFontStyle">
      <style:text-properties style:text-line-through-style="none" fo:font-size="30.5pt" fo:font-style="italic" style:text-underline-style="none" fo:font-weight="normal" style:font-size-asian="30.5pt" style:font-style-asian="italic" style:font-weight-asian="normal" style:font-size-complex="30.5pt" style:font-style-complex="italic" style:font-weight-complex="normal"/>
    </style:style>
    <style:style style:name="CharStyle5" style:family="text" style:parent-style-name="CharStyle4">
      <style:text-properties fo:color="#000000" style:text-position="0% 100%" style:font-name="Courier New1" fo:letter-spacing="normal" style:font-name-asian="Courier New1" style:font-name-complex="Courier New1" style:text-scale="100%"/>
    </style:style>
    <style:style style:name="CharStyle26" style:family="text" style:parent-style-name="DefaultFontStyle">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WW-Absatz-Standardschriftart1111111111111111111111111111111111111111111111111111111111" style:family="text"/>
    <style:style style:name="WW-Absatz-Standardschriftart1111111111111111111111111111111111" style:family="text"/>
    <style:style style:name="WW-Absatz-Standardschriftart1111111111111111111111111111111111111111111111111111111" style:family="text"/>
    <style:style style:name="WW-Absatz-Standardschriftart1111111111111"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0.953cm" fo:margin-bottom="1.8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95cm" fo:margin-left="0cm" fo:margin-right="0cm" fo:margin-bottom="0.499cm"/>
      </style:header-style>
      <style:footer-style/>
    </style:page-layout>
    <style:page-layout style:name="Mpm2">
      <style:page-layout-properties fo:page-width="21.001cm" fo:page-height="29.7cm" style:num-format="1" style:print-orientation="portrait" fo:margin-top="1.526cm" fo:margin-bottom="0.596cm" fo:margin-left="2.037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508cm" fo:margin-bottom="2.2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MP0" style:page-layout-name="Mpm2">
      <style:header>
        <text:p text:style-name="MP2"><text:page-number text:select-page="current">12</text:page-number></text:p>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5:50:00</meta:creation-date>
    <meta:editing-duration>P3DT3H15M26S</meta:editing-duration>
    <meta:editing-cycles>597</meta:editing-cycles>
    <meta:generator>OpenOffice.org/3.4.1$Win32 OpenOffice.org_project/341m1$Build-9593</meta:generator>
    <dc:date>2018-07-25T09:46:33.10</dc:date>
    <meta:print-date>2017-12-01T13:46:25.803000000</meta:print-date>
    <dc:title>"Конституция Российской Федерации"(принята всенародным голосованием 12.12.1993)(с учетом поправок, внесенных Законами РФ о поправках к Конституции РФ от 30.12.2008 N 6-ФКЗ, от 30.12.2008 N 7-ФКЗ, от 05.02.2014 N 2-ФКЗ, от 21.07.2014 N 11-ФКЗ)</dc:title>
    <meta:document-statistic meta:table-count="0" meta:image-count="0" meta:object-count="0" meta:page-count="12" meta:paragraph-count="114" meta:word-count="4102" meta:character-count="32960"/>
    <meta:user-defined meta:name="Company">КонсультантПлюс Версия 4016.00.51</meta:user-defined>
  </office:meta>
</office:document-meta>
</file>