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3612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/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3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3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3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3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48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bold" style:font-weight-asian="bold" style:font-weight-complex="bold"/>
    </style:style>
    <style:style style:name="T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font-name="Times New Roman" fo:font-style="normal" style:text-underline-style="none" style:font-style-asian="normal" style:font-style-complex="normal"/>
    </style:style>
    <style:style style:name="T14" style:family="text">
      <style:text-properties fo:color="#000000" style:font-name="Times New Roman" fo:language="ru" fo:country="RU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color="#000000" fo:language="en" fo:country="US"/>
    </style:style>
    <style:style style:name="T21" style:family="text">
      <style:text-properties style:font-weight-asian="bold" style:font-weight-complex="bold"/>
    </style:style>
    <style:style style:name="T22" style:family="text">
      <style:text-properties style:font-name-asian="Segoe Print" style:font-name-complex="Segoe Print"/>
    </style:style>
    <style:style style:name="T23" style:family="text">
      <style:text-properties style:use-window-font-color="true" style:text-underline-style="none"/>
    </style:style>
    <style:style style:name="T24" style:family="text">
      <style:text-properties style:use-window-font-color="true" style:text-underline-style="none" style:font-weight-asian="bold" style:font-weight-complex="bold"/>
    </style:style>
    <style:style style:name="T25" style:family="text">
      <style:text-properties style:use-window-font-color="true" style:text-underline-style="none" fo:font-weight="normal" style:font-weight-asian="normal" style:font-weight-complex="normal"/>
    </style:style>
    <style:style style:name="T26" style:family="text">
      <style:text-properties style:use-window-font-color="true" style:text-underline-style="none" style:font-name-asian="Segoe Print" style:font-name-complex="Segoe Print"/>
    </style:style>
    <style:style style:name="T27" style:family="text">
      <style:text-properties style:use-window-font-color="true" fo:background-color="transparent" style:font-name-asian="Segoe Print" style:font-name-complex="Segoe Print"/>
    </style:style>
    <style:style style:name="T28" style:family="text">
      <style:text-properties style:use-window-font-color="true" fo:background-color="#ffffff" style:font-name-asian="Segoe Print" style:font-name-complex="Segoe Print"/>
    </style:style>
    <style:style style:name="T29" style:family="text">
      <style:text-properties style:use-window-font-color="true" fo:language="en" fo:country="US" style:text-underline-style="none" fo:background-color="#ffffff" style:font-name-asian="Segoe Print" style:font-name-complex="Segoe Print"/>
    </style:style>
    <style:style style:name="T30" style:family="text">
      <style:text-properties style:use-window-font-color="true" fo:language="en" fo:country="US" fo:background-color="transparent" style:font-name-asian="Segoe Print" style:font-name-complex="Segoe Print"/>
    </style:style>
    <style:style style:name="T31" style:family="text">
      <style:text-properties style:use-window-font-color="true" fo:language="en" fo:country="US" fo:background-color="#ffffff" style:font-name-asian="Segoe Print" style:font-name-complex="Segoe Print"/>
    </style:style>
    <style:style style:name="T32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33" style:family="text">
      <style:text-properties style:use-window-font-color="true" fo:language="ru" fo:country="RU" style:text-underline-style="none" style:font-name-asian="Segoe Print" style:font-name-complex="Segoe Print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style:use-window-font-color="true" style:font-name="Times New Roman" fo:language="en" fo:country="US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style:use-window-font-color="true" style:font-name="Times New Roman" fo:language="en" fo:country="US" fo:font-style="normal" fo:background-color="transparent" style:font-name-asian="TimesNewRomanPSMT" style:font-style-asian="normal" style:font-name-complex="TimesNewRomanPSMT" style:font-style-complex="normal"/>
    </style:style>
    <style:style style:name="T40" style:family="text">
      <style:text-properties style:use-window-font-color="true" style:font-name="Times New Roman" fo:language="ru" fo:country="RU" fo:font-style="normal" fo:background-color="transparent" style:font-name-asian="TimesNewRomanPSMT" style:font-style-asian="normal" style:font-name-complex="TimesNewRomanPSMT" style:font-style-complex="normal"/>
    </style:style>
    <style:style style:name="T41" style:family="text">
      <style:text-properties fo:language="ru" fo:country="RU"/>
    </style:style>
    <style:style style:name="T42" style:family="text">
      <style:text-properties fo:language="ru" fo:country="RU" style:font-name-asian="Segoe Print" style:font-name-complex="Segoe Print"/>
    </style:style>
    <style:style style:name="T43" style:family="text">
      <style:text-properties fo:language="ru" fo:country="RU" style:font-name-asian="Segoe Print" style:font-weight-asian="bold" style:font-name-complex="Segoe Print" style:font-weight-complex="bold"/>
    </style:style>
    <style:style style:name="T44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fo:language="ru" fo:country="RU" fo:background-color="#ffffff" style:font-name-asian="Segoe Print" style:font-name-complex="Segoe Print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6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6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7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7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7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7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7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font-style="normal" style:text-underline-style="none" style:font-style-asian="normal" style:font-style-complex="normal"/>
    </style:style>
    <style:style style:name="T82" style:family="text">
      <style:text-properties style:font-name="Times New Roman"/>
    </style:style>
    <style:style style:name="T83" style:family="text">
      <style:text-properties fo:font-weight="bold" style:font-name-asian="Segoe Print" style:font-weight-asian="bold" style:font-name-complex="Segoe Prin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8af915-6603-442e-9f81-d961bc767151" text:name="BossProviderVariable"/>
      </text:user-field-decls>
      <text:p text:style-name="P48">АО <text:span text:style-name="T78">«Амурские коммунальные системы»</text:span></text:p>
      <text:p text:style-name="P6"/>
      <text:p text:style-name="P6">Мухина ул., д. 73,</text:p>
      <text:p text:style-name="P6">г. Благовещенск, 675000</text:p>
      <text:p text:style-name="P6"/>
      <text:p text:style-name="P4">АО «ЕЭТП»</text:p>
      <text:p text:style-name="P4"/>
      <text:p text:style-name="P4">Кожевническая ул., </text:p>
      <text:p text:style-name="P4">д. 14, стр. 5, </text:p>
      <text:p text:style-name="P4">Москва, 115114<text:bookmark-start text:name="__DdeLink__36085_1744396253"/><text:bookmark-start text:name="__DdeLink__36094_1744396253"/></text:p>
      <text:p text:style-name="P9"/>
      <text:p text:style-name="P5">ООО «Амурпроектцентр»</text:p>
      <text:p text:style-name="P7"/>
      <text:p text:style-name="P7">50 лет Октября ул., д. 94, оф. 13,</text:p>
      <text:p text:style-name="P8"><text:bookmark-end text:name="__DdeLink__36085_1744396253"/><text:bookmark-end text:name="__DdeLink__36094_1744396253"/>г. Благовещенск, 675000</text:p>
      <text:p text:style-name="P13"><text:s/></text:p>
      <text:p text:style-name="P10"><text:span text:style-name="T3">РЕШЕНИЕ № 223ФЗ-</text:span><text:span text:style-name="T5">532</text:span><text:span text:style-name="T3">/18</text:span></text:p>
      <text:p text:style-name="P16"><text:span text:style-name="T21">по результатам рассмотрения жалобы </text:span><text:span text:style-name="T43">ООО «Амурпроектцентр»</text:span><text:span text:style-name="T21"> </text:span><text:span text:style-name="T24"><text:s/></text:span><text:span text:style-name="T21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7"/>
      <text:p text:style-name="P11"><text:span text:style-name="T42">20.07</text:span><text:span text:style-name="T22">.2018 <text:s text:c="105"/>Москва</text:span></text:p>
      <text:p text:style-name="P12"/>
      <text:p text:style-name="P26">Комиссия Федеральной антимонопольной службы по контролю в сфере закупок в составе:</text:p>
      <text:p text:style-name="P56"><text:span text:style-name="Основной_20_шрифт_20_абзаца"><text:span text:style-name="T65">&lt;...&gt;</text:span></text:span></text:p>
      <text:p text:style-name="P22"><text:bookmark-start text:name="__DdeLink__36089_1744396253"/><text:bookmark-start text:name="__DdeLink__36103_1744396253"/>при участии представителей:</text:p>
      <text:p text:style-name="P57">&lt;...&gt;</text:p>
      <text:p text:style-name="P24"><text:span text:style-name="T78">рассмотрев жалобу </text:span><text:bookmark-end text:name="__DdeLink__36089_1744396253"/><text:bookmark-end text:name="__DdeLink__36103_1744396253"/><text:span text:style-name="T44">ООО «Амурпроектцентр» от 16.07.2018 № 01 <text:s/>на действия (бездействие) заказчика АО «Амурские коммунальные системы», оператора электронной площадки АО «ЕЭТП» при проведении открытого конкурса в электронной форме на право заключения договора на выполнение работ по составлению проектно-сметной документации для Акционерного общества «Амурские коммунальные системы» в 2018 году. РКСМ-781 (извещение № 31806539413)</text:span><text:span text:style-name="T25">, </text:span>в соответствии со статьей 18.1 Федерального закона от 26.07.2006 № 135-ФЗ «О защите конкуренции» <text:s text:c="39"/>(далее — Закон о защите конкуренции), </text:p>
      <text:p text:style-name="P24"/>
      <text:p text:style-name="P24"/>
      <text:p text:style-name="P24"/>
      <text:p text:style-name="P58"><text:soft-page-break/><text:span text:style-name="T83">У С Т А Н О В И Л А:</text:span></text:p>
      <text:p text:style-name="P58"><text:span text:style-name="T83"/></text:p>
      <text:p text:style-name="P31">В ФАС России поступила жалоба <text:span text:style-name="T45">ООО «Амурпроектцентр»</text:span><text:span text:style-name="T22"> <text:s text:c="34"/></text:span><text:span text:style-name="T23">(далее — Заявитель)</text:span><text:span text:style-name="T26"> </text:span><text:span text:style-name="T32">от 16.07.2018 № 01</text:span><text:span text:style-name="T23"> на действия (бездействие) </text:span><text:span text:style-name="T33">заказчика <text:s text:c="29"/></text:span><text:span text:style-name="T32">АО «Амурские коммунальные системы» (далее - Заказчик)</text:span><text:span text:style-name="T33">, оператора электронной площадки </text:span><text:span text:style-name="T32">АО «ЕЭТП»</text:span><text:span text:style-name="T33"> (далее — Оператор, ЭТП) </text:span><text:span text:style-name="T32">при проведении открытого конкурса в электронной форме на право заключения договора на выполнение работ по составлению проектно-сметной документации для Акционерного общества «Амурские коммунальные системы» в 2018 году. РКСМ-781 (извещение № 31806539413)</text:span><text:span text:style-name="T29"> </text:span>(далее — <text:s/>Конкурс, Жалоба).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3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4"><text:span text:style-name="Основной_20_шрифт_20_абзаца"><text:span text:style-name="T8">Закупочная деятельность Заказчика регламентируется Регламентом проведения закупок товаров, работ, услуг для Акционерного общества «Амурские коммунальные системы» 2017 г.</text:span></text:span><text:span text:style-name="Основной_20_шрифт_20_абзаца"><text:span text:style-name="T19"> </text:span></text:span><text:span text:style-name="Основной_20_шрифт_20_абзаца"><text:span text:style-name="T9">(далее </text:span></text:span><text:span text:style-name="Основной_20_шрифт_20_абзаца"><text:span text:style-name="T19">– </text:span></text:span><text:span text:style-name="Основной_20_шрифт_20_абзаца"><text:span text:style-name="T9">Положение о закупках).</text:span></text:span></text:p>
      <text:p text:style-name="P30"><text:soft-page-break/><text:span text:style-name="T12">Согласно Извещению, Документации, Конкурс осуществляется Заказчиком с использованием функционала </text:span><text:span text:style-name="Основной_20_шрифт_20_абзаца"><text:span text:style-name="T14">единой информационной системы (www.zakupki.gov.ru) (далее - ЕИС)</text:span></text:span><text:span text:style-name="T12"> и на сайте Оператора ЭТП</text:span><text:bookmark text:name="emarketAddressUrl"/><text:span text:style-name="T12">: </text:span><text:span text:style-name="Основной_20_шрифт_20_абзаца"><text:span text:style-name="T38">https://www.roseltorg.ru/</text:span></text:span><text:span text:style-name="T12">.</text:span><text:span text:style-name="T82"><text:tab/><text:tab/></text:span></text:p>
      <text:p text:style-name="P36"><text:span text:style-name="Основной_20_шрифт_20_абзаца"><text:span text:style-name="T39">Вопросы, связанные с информационно-техническим обеспечением проведения Оператором закупок товаров, работ, услуг и торгов с использованием </text:span></text:span><text:span text:style-name="Основной_20_шрифт_20_абзаца"><text:span text:style-name="T40">ЭТП</text:span></text:span><text:span text:style-name="Основной_20_шрифт_20_абзаца"><text:span text:style-name="T39">, имеющей адрес в сети «Интернет»: https://www.roseltorg.ru/, регулируются Регламент</text:span></text:span><text:span text:style-name="Основной_20_шрифт_20_абзаца"><text:span text:style-name="T40">ом</text:span></text:span><text:span text:style-name="Основной_20_шрифт_20_абзаца"><text:span text:style-name="T39"> </text:span></text:span><text:span text:style-name="Основной_20_шрифт_20_абзаца"><text:span text:style-name="T40">организации и проведения электронных аукционов в сфере закупок товаров, работ, услуг для обеспечения государственных и муниципальных нужд, утвержденным генеральным директором АО «ЕЭТП» А.А. Емельяновым</text:span></text:span><text:span text:style-name="Основной_20_шрифт_20_абзаца"><text:span text:style-name="T39"> </text:span></text:span><text:span text:style-name="Основной_20_шрифт_20_абзаца"><text:span text:style-name="T40">(далее — Регламент).</text:span></text:span></text:p>
      <text:p text:style-name="P37"><text:span text:style-name="Основной_20_шрифт_20_абзаца"><text:span text:style-name="T13">В соответствии с частью 5 статьи 4 Закона о закупках при закупке </text:span></text:span><text:span text:style-name="Основной_20_шрифт_20_абзаца"><text:span text:style-name="T15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8"><text:span text:style-name="Основной_20_шрифт_20_абзаца"><text:span text:style-name="T34">В соответствии с извещением об осуществлении закупки, </text:span></text:span><text:span text:style-name="Основной_20_шрифт_20_абзаца"><text:span text:style-name="T34">документацией о закупке, протоколами, составленными при определении поставщика (подрядчика, исполнителя):</text:span></text:span></text:p>
      <text:list xml:id="list3031282766173736194" text:style-name="L1">
        <text:list-item>
          <text:list>
            <text:list-item>
              <text:list>
                <text:list-item>
                  <text:p text:style-name="P49"><text:span text:style-name="T41">И</text:span>звещение о проведении Конкурса, конкурсная документация (далее — Извещение, Документация) размещены в ЕИС <text:s/>– 29.05.2018;</text:p>
                </text:list-item>
                <text:list-item>
                  <text:p text:style-name="P50">Начальная (максимальная) цена договора — 6 973 500 рублей;</text:p>
                </text:list-item>
                <text:list-item>
                  <text:p text:style-name="P50">Дата окончания подачи заявок — 19<text:span text:style-name="T41">.06.2018</text:span>;</text:p>
                </text:list-item>
                <text:list-item>
                  <text:p text:style-name="P52"><text:span text:style-name="Основной_20_шрифт_20_абзаца"><text:span text:style-name="T79">Д</text:span></text:span><text:span text:style-name="Основной_20_шрифт_20_абзаца"><text:span text:style-name="T80">ата </text:span></text:span><text:span text:style-name="Основной_20_шрифт_20_абзаца"><text:span text:style-name="T79">подведения итогов</text:span></text:span><text:span text:style-name="Основной_20_шрифт_20_абзаца"><text:span text:style-name="T80"> </text:span></text:span><text:span text:style-name="Основной_20_шрифт_20_абзаца"><text:span text:style-name="T79">Конкурса</text:span></text:span><text:span text:style-name="Основной_20_шрифт_20_абзаца"><text:span text:style-name="T80"> — </text:span></text:span><text:span text:style-name="Основной_20_шрифт_20_абзаца"><text:span text:style-name="T79">03.07.2018</text:span></text:span><text:span text:style-name="Основной_20_шрифт_20_абзаца"><text:span text:style-name="T80">;</text:span></text:span></text:p>
                </text:list-item>
                <text:list-item>
                  <text:p text:style-name="P52"><text:span text:style-name="Основной_20_шрифт_20_абзаца"><text:span text:style-name="T79">На участие в Конкурсе подано — 2 заявки;</text:span></text:span></text:p>
                </text:list-item>
                <text:list-item>
                  <text:p text:style-name="P52"><text:span text:style-name="Основной_20_шрифт_20_абзаца"><text:span text:style-name="T79">До участия в Конкурсе допущено — 2 заявки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16">Из Жалобы следует, что при проведении Конкурса на сайте ЭТП размещены протоколы, не содержащие сведения о процедуре проведения Конкурса.</text:span></text:span></text:p>
      <text:p text:style-name="P43">Представители Заказчика, Оператора с доводом Жалобы не согласились и сообщили, что при проведении Конкурса Оператор, Заказчик действовали в соответствии с требованиями законодательства Российской Федерации, Положением о закупке, Регламентом.</text:p>
      <text:p text:style-name="P44"><text:span text:style-name="Основной_20_шрифт_20_абзаца"><text:span text:style-name="T35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1"><text:span text:style-name="Основной_20_шрифт_20_абзаца"><text:span text:style-name="T81">Рассмотрев представленные материалы и выслушав пояснения </text:span></text:span><text:soft-page-break/><text:span text:style-name="Основной_20_шрифт_20_абзаца"><text:span text:style-name="T81">представителей Оператора, Заказчика, Комиссия ФАС России установила следующее.</text:span></text:span></text:p>
      <text:p text:style-name="P39"><text:span text:style-name="Основной_20_шрифт_20_абзаца"><text:span text:style-name="T17">Согласно извещению о закупке заявки на участие в Конкурсе в электронной форме подаются на электронную площадку в сети интернет по адресу www.etp.roseltorg.ru.</text:span></text:span></text:p>
      <text:p text:style-name="P40"><text:span text:style-name="Основной_20_шрифт_20_абзаца"><text:span text:style-name="T17">На заседании Комиссии ФАС России представитель Оператора пояснил, что в соответствии с пунктом 9.6 Регламента для перехода на следующий этап закупки Заказчику необходимо размещать соответствующие протоколы.</text:span></text:span></text:p>
      <text:p text:style-name="P40"><text:span text:style-name="Основной_20_шрифт_20_абзаца"><text:span text:style-name="T17">При этом, в соответствии с пунктом 2 «Принятие термины и определения» Положения о закупке: «Протокол оценки оферт (протокол) - единый протокол комиссии по закупкам, который оформляется по итогам вскрытия, рассмотрения, оценки оферт и выбора Контрагента, публикуемый по всем видам закупочных процедур».</text:span></text:span></text:p>
      <text:p text:style-name="P40"><text:span text:style-name="Основной_20_шрифт_20_абзаца"><text:span text:style-name="T17">Таким образом, размещенные на сайте ЭТП файлы необходимы для размещения итогового протокола сопоставления и оценки. </text:span></text:span></text:p>
      <text:p text:style-name="P40"><text:span text:style-name="Основной_20_шрифт_20_абзаца"><text:span text:style-name="T36">Кроме того, н</text:span></text:span><text:span text:style-name="Основной_20_шрифт_20_абзаца"><text:span text:style-name="T18">а заседание Комиссии ФАС России представитель Заявителя не явился, доказательств, подтверждающих обоснованность довода Жалобы, не представил.</text:span></text:span></text:p>
      <text:p text:style-name="P45"><text:span text:style-name="Основной_20_шрифт_20_абзаца"><text:span text:style-name="T66">Таким образом, довод Жалобы не нашел своего подтверждения.</text:span></text:span></text:p>
      <text:p text:style-name="P35"><text:span text:style-name="Основной_20_шрифт_20_абзаца"><text:span text:style-name="T7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5"><text:span text:style-name="Основной_20_шрифт_20_абзаца"><text:span text:style-name="T77"/></text:span></text:p>
      <text:p text:style-name="P15"><text:span text:style-name="Основной_20_шрифт_20_абзаца"><text:span text:style-name="T59">Р Е Ш И Л А</text:span></text:span><text:span text:style-name="Основной_20_шрифт_20_абзаца"><text:span text:style-name="T60">:</text:span></text:span></text:p>
      <text:p text:style-name="P15"><text:span text:style-name="Основной_20_шрифт_20_абзаца"><text:span text:style-name="T60"/></text:span></text:p>
      <text:p text:style-name="P29"><text:span text:style-name="T10">Признать жалобу </text:span><text:span text:style-name="T7">ООО «Амурпроектцентр»</text:span><text:span text:style-name="T37"> (ИНН: </text:span><text:bookmark-start text:name="__DdeLink__33086_1744396253"/><text:span text:style-name="T37">2801214914</text:span><text:bookmark-end text:name="__DdeLink__33086_1744396253"/><text:span text:style-name="T37">; <text:s text:c="32"/>ОГРН: </text:span><text:bookmark-start text:name="__DdeLink__33088_1744396253"/><text:span text:style-name="T37">1152801011428</text:span><text:bookmark-end text:name="__DdeLink__33088_1744396253"/><text:span text:style-name="T37">) от 16.07.2018 № 01 на действия (бездействие) заказчика <text:s/></text:span><text:span text:style-name="T6">АО «Амурские коммунальные системы»</text:span><text:span text:style-name="T37"> (ИНН: 2801091892; <text:s text:c="31"/>ОГРН: 1032800063020</text:span><text:bookmark text:name="__DdeLink__35363_1744396253"/><text:span text:style-name="T37">), оператора электронной площадки АО «ЕЭТП» </text:span><text:span text:style-name="Основной_20_шрифт_20_абзаца"><text:span text:style-name="T37"><text:s text:c="31"/>(ИНН: 7707704692; ОГРН: 1097746299353)</text:span></text:span><text:span text:style-name="T37"> при проведении открытого конкурса в электронной форме на право заключения договора на выполнение работ по составлению проектно-сметной документации для Акционерного общества «Амурские коммунальные системы» в 2018 году. РКСМ-781 (извещение <text:s text:c="22"/>№ 31806539413)</text:span><text:span text:style-name="T11"> не</text:span><text:span text:style-name="T10">обоснованной.</text:span></text:p>
      <text:p text:style-name="P28"><text:span text:style-name="Основной_20_шрифт_20_абзаца"><text:span text:style-name="T50">Решение может быть обжаловано в арбитражный суд в течение трех месяцев со дня его вынесения.</text:span>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A3612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71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87189(1) </text:p></draw:text-box></draw:frame><draw:frame draw:style-name="Mfr2" draw:name="SpdBarcode" text:anchor-type="paragraph" svg:x="0cm" svg:width="3.6cm" svg:height="0.78cm" draw:z-index="4"><draw:image xlink:href="Pictures/10000201000000780000001A5A3612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7:56:43.07</meta:creation-date>
    <meta:generator>OpenOffice.org/3.4.1$Win32 OpenOffice.org_project/341m1$Build-9593</meta:generator>
    <dc:date>2018-07-26T09:36:00.33</dc:date>
    <meta:print-date>2018-07-24T11:28:39.30</meta:print-date>
    <meta:document-statistic meta:table-count="0" meta:image-count="1" meta:object-count="0" meta:page-count="4" meta:paragraph-count="53" meta:word-count="1061" meta:character-count="8452"/>
    <meta:user-defined meta:name="Поле 1"/>
    <meta:user-defined meta:name="Поле 2"/>
    <meta:user-defined meta:name="Поле 3"/>
    <meta:user-defined meta:name="Поле 4"/>
  </office:meta>
</office:document-meta>
</file>