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E9A0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P1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fo:padding="0cm" fo:border="none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43cm" style:auto-text-indent="false" fo:padding="0cm" fo:border="none"/>
      <style:text-properties style:font-name="Times New Roman" fo:font-size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fo:padding="0cm" fo:border="none" style:text-autospace="none">
        <style:tab-stops/>
        <style:background-image/>
      </style:paragraph-properties>
    </style:style>
    <style:style style:name="P6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fo:padding="0cm" fo:border="none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8pt" fo:font-weight="bold" fo:background-color="#ffffff" style:font-size-asian="8pt" style:font-size-complex="8pt"/>
    </style:style>
    <style:style style:name="P7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4" style:font-size-asian="6pt" style:language-asian="ru" style:country-asian="RU" style:font-style-asian="normal" style:font-weight-asian="normal" style:font-name-complex="Times New Roman4" style:font-size-complex="6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use-window-font-color="true" fo:font-size="14pt" fo:background-color="#ffffff" style:font-size-asian="14pt" style:font-size-complex="14pt"/>
    </style:style>
    <style:style style:name="T63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style:use-window-font-color="true" fo:font-weight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fo:background-color="#ffffff" style:font-weight-asian="bold" style:font-weight-complex="bold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font-weight="bold" fo:background-color="#ffffff" style:font-weight-asian="bold" style:font-weight-complex="bold"/>
    </style:style>
    <style:style style:name="T75" style:family="text">
      <style:text-properties fo:language="ru" fo:country="RU" fo:background-color="#ffffff" style:font-name-asian="Segoe Print" style:font-name-complex="Segoe Print"/>
    </style:style>
    <style:style style:name="T76" style:family="text">
      <style:text-properties fo:language="ru" fo:country="RU" style:text-underline-style="none" fo:font-weight="normal" style:font-weight-asian="normal" style:font-weight-complex="normal"/>
    </style:style>
    <style:style style:name="T77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8" style:family="text">
      <style:text-properties style:font-name-asian="Segoe Print" style:font-name-complex="Segoe Print"/>
    </style:style>
    <style:style style:name="T79" style:family="text">
      <style:text-properties fo:background-color="#ffffff" style:font-name-asian="Segoe Print" style:font-name-complex="Segoe Print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0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1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2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5" style:family="text">
      <style:text-properties style:text-underline-style="none" fo:font-weight="normal" style:font-weight-asian="normal" style:font-weight-complex="normal"/>
    </style:style>
    <style:style style:name="T96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fo:color="#ff0000"/>
    </style:style>
    <style:style style:name="T98" style:family="text">
      <style:text-properties style:font-name="Times New Roman" fo:language="ru" fo:country="RU" fo:background-color="#ffffff" style:font-name-asian="Segoe Print" style:font-name-complex="Segoe Print"/>
    </style:style>
    <style:style style:name="T99" style:family="text">
      <style:text-properties style:font-name="Times New Roman" fo:language="en" fo:country="US" fo:background-color="#ffffff" style:font-name-asian="Segoe Print" style:font-name-complex="Segoe Print"/>
    </style:style>
    <style:style style:name="T10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cc737-7a6c-469c-bda5-ec09ccda2e4f" text:name="BossProviderVariable"/>
      </text:user-field-decls>
      <text:p text:style-name="P64">ОАО «РЖД»</text:p>
      <text:p text:style-name="P15"/>
      <text:p text:style-name="P16"><text:span text:style-name="Основной_20_шрифт_20_абзаца"><text:span text:style-name="T51">Новая Басманная</text:span></text:span><text:span text:style-name="Основной_20_шрифт_20_абзаца"><text:span text:style-name="T52"> ул., д. </text:span></text:span><text:span text:style-name="Основной_20_шрифт_20_абзаца"><text:span text:style-name="T51">2</text:span></text:span><text:span text:style-name="Основной_20_шрифт_20_абзаца"><text:span text:style-name="T52">, <text:line-break/>Москва, </text:span></text:span><text:span text:style-name="Основной_20_шрифт_20_абзаца"><text:span text:style-name="T51">107174</text:span></text:span></text:p>
      <text:p text:style-name="P18"><text:span text:style-name="Основной_20_шрифт_20_абзаца"><text:span text:style-name="T53"/></text:span></text:p>
      <text:p text:style-name="P20"><text:bookmark-start text:name="__DdeLink__11392_793310945"/>ООО «ТрансИнвестГрупп»</text:p>
      <text:p text:style-name="P20"/>
      <text:p text:style-name="P20">Спартаковская пл., д. 16/15, стр. 6,</text:p>
      <text:p text:style-name="P19">Москва, 105082<text:bookmark-end text:name="__DdeLink__11392_793310945"/></text:p>
      <text:p text:style-name="P17"><text:s/></text:p>
      <text:p text:style-name="P21"><text:span text:style-name="T69">РЕШЕНИЕ № 223</text:span><text:span text:style-name="T70">ФЗ-526</text:span><text:span text:style-name="T74">/18</text:span></text:p>
      <text:p text:style-name="P22">по результатам рассмотрения жалобы ООО «<text:span text:style-name="T78">ТрансИнвестГрупп</text:span>»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2"/>
      <text:p text:style-name="P12"><text:span text:style-name="T75">18.07</text:span><text:span text:style-name="T71">.2018</text:span><text:span text:style-name="T79"> <text:s text:c="105"/>Москва</text:span></text:p>
      <text:p text:style-name="P72"><text:span text:style-name="T68">Комиссия Федеральной антимонопольной службы по контролю в сфере закупок в составе: </text:span></text:p>
      <text:p text:style-name="P61"><text:span text:style-name="Основной_20_шрифт_20_абзаца"><text:span text:style-name="T41">&lt;...&gt;</text:span></text:span></text:p>
      <text:p text:style-name="P26"><text:bookmark-start text:name="__DdeLink__11390_793310945"/>при участии представителей:</text:p>
      <text:p text:style-name="P62"><text:span text:style-name="Основной_20_шрифт_20_абзаца"><text:span text:style-name="T90">&lt;...&gt;</text:span></text:span></text:p>
      <text:p text:style-name="P27"><text:span text:style-name="T62">рассмотрев жалобу </text:span><text:span text:style-name="T63">ООО «ТрансИнвестГрупп» </text:span><text:bookmark-end text:name="__DdeLink__11390_793310945"/><text:span text:style-name="T65">б/д б/н </text:span><text:span text:style-name="T64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</text:span><text:span text:style-name="T64">4956/ОАЭ-ДКСС/18 на право заключения договора на поставку, монтаж и пусконаладочные работы оборудования для хозяйства электрификации и электроснабжения ОАО «РЖД» </text:span><text:span text:style-name="T65">(извещени</text:span><text:span text:style-name="T64">е </text:span><text:span text:style-name="T65">№ 31806634672)</text:span><text:span text:style-name="T66">, </text:span><text:span text:style-name="T62">в соответствии со статьей 18.1 Федерального закона от 26.07.2006 № 135-ФЗ <text:s text:c="33"/>«О защите конкуренции» (далее - Закон о защите конкуренции),</text:span></text:p>
      <text:p text:style-name="P63"/>
      <text:p text:style-name="P7">У С Т А Н О В И Л А:</text:p>
      <text:p text:style-name="P73"/>
      <text:p text:style-name="P35"><text:span text:style-name="T93">В ФАС России поступила жалоба ООО «</text:span><text:span text:style-name="T94">ТрансИнвестГрупп</text:span><text:span text:style-name="T93">» <text:s text:c="30"/></text:span><text:span text:style-name="T95">(далее — Заявитель)</text:span><text:span text:style-name="T94"> </text:span><text:span text:style-name="T72">б/д б/н</text:span><text:span text:style-name="T95"> на действия (бездействие) заказчика <text:s text:c="25"/></text:span><text:span text:style-name="T76">ОАО «РЖД» (далее - Заказчик) </text:span><text:span text:style-name="T77">при проведении открытого аукциона среди субъектов малого и среднего предпринимательства в электронной форме № 4956/ОАЭ-ДКСС/18 на право заключения договора на поставку, монтаж и пусконаладочные работы оборудования для хозяйства электрификации и электроснабжения ОАО «РЖД» </text:span><text:span text:style-name="T72">(извещени</text:span><text:span text:style-name="T77">е </text:span><text:span text:style-name="T72">№ 31806634672) <text:s text:c="39"/></text:span><text:span text:style-name="T95"><text:s/>(далее — Аукцион, Жалоба).</text:span></text:p>
      <text:p text:style-name="P35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98">Закупочная деятельность Заказчика регламентируется Положением о закупк</text:span></text:span><text:span text:style-name="Основной_20_шрифт_20_абзаца"><text:span text:style-name="T99">е </text:span></text:span><text:span text:style-name="Основной_20_шрифт_20_абзаца"><text:span text:style-name="T9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1"><text:span text:style-name="Основной_20_шрифт_20_абзаца"><text:span text:style-name="T98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5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632103181397743670" text:style-name="L1">
        <text:list-item>
          <text:list>
            <text:list-item>
              <text:list>
                <text:list-item>
                  <text:p text:style-name="P65"><text:soft-page-break/><text:span text:style-name="T73">И</text:span>звещение о проведении Аукциона, Аукционная документация (далее — Извещение, Документация) размещены в ЕИС <text:s/>– <text:span text:style-name="T73">21.06</text:span>.2018;</text:p>
                </text:list-item>
                <text:list-item>
                  <text:p text:style-name="P66">Начальная (максимальная) цена договора — <text:span text:style-name="T73"><text:s text:c="2"/>127 581 600</text:span> рублей;</text:p>
                </text:list-item>
                <text:list-item>
                  <text:p text:style-name="P66">Дата окончания подачи заявок — 30.07.2018<text:span text:style-name="T73">;</text:span></text:p>
                </text:list-item>
                <text:list-item>
                  <text:p text:style-name="P69"><text:span text:style-name="Основной_20_шрифт_20_абзаца"><text:span text:style-name="T58">Д</text:span></text:span><text:span text:style-name="Основной_20_шрифт_20_абзаца"><text:span text:style-name="T60">ата </text:span></text:span><text:span text:style-name="Основной_20_шрифт_20_абзаца"><text:span text:style-name="T58">проведения</text:span></text:span><text:span text:style-name="Основной_20_шрифт_20_абзаца"><text:span text:style-name="T60"> </text:span></text:span><text:span text:style-name="Основной_20_шрифт_20_абзаца"><text:span text:style-name="T58">Аукциона</text:span></text:span><text:span text:style-name="Основной_20_шрифт_20_абзаца"><text:span text:style-name="T60"> — 1</text:span></text:span><text:span text:style-name="Основной_20_шрифт_20_абзаца"><text:span text:style-name="T58">4.08.2018</text:span></text:span><text:span text:style-name="Основной_20_шрифт_20_абзаца"><text:span text:style-name="T60">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5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59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3"><text:span text:style-name="Основной_20_шрифт_20_абзаца"><text:span text:style-name="T84">Из Жалобы следует, что при проведении Аукциона </text:span></text:span><text:span text:style-name="Основной_20_шрифт_20_абзаца"><text:span text:style-name="T85">Заказчиком нарушены положения Закона о закупках, а именно:</text:span></text:span><text:span text:style-name="Основной_20_шрифт_20_абзаца"><text:span text:style-name="T16"> </text:span></text:span></text:p>
      <text:list xml:id="list2576506558531195216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17">Заказчиком в Документации неправомерно установлено требование, в качестве критерия допуска, </text:span></text:span><text:span text:style-name="T100">о наличии у участника Аукциона опыта </text:span><text:span text:style-name="Основной_20_шрифт_20_абзаца"><text:span text:style-name="T4">по фактически поставленным двенадцатипульсовым схемам выпрямления для преобразования переменного тока в постоянный и выполненным монтажным и пусконаладочным работам двенадцатипульсовых схем выпрямления для преобразования переменного тока в постоянный и/или оборудования электрификации и электроснабжения и выполненным монтажным и пусконаладочным работам оборудования электрификации и электроснабжения</text:span></text:span><text:span text:style-name="Основной_20_шрифт_20_абзаца"><text:span text:style-name="T16">;</text:span></text:span></text:p>
                </text:list-item>
                <text:list-item>
                  <text:p text:style-name="P57"><text:span text:style-name="Основной_20_шрифт_20_абзаца"><text:span text:style-name="T17">Заказчиком неправомерно установлено требование, в качестве критерия допуска, </text:span></text:span><text:bookmark-start text:name="__DdeLink__11398_793310945"/><text:span text:style-name="Основной_20_шрифт_20_абзаца"><text:span text:style-name="T17">о том, что участник закупки </text:span></text:span><text:bookmark-end text:name="__DdeLink__11398_793310945"/><text:span text:style-name="Основной_20_шрифт_20_абзаца"><text:span text:style-name="T17">должен являться производителем двенадцатипульсовых схем выпрямления для преобразования переменного тока в постоянный (позиции № 1, 2), указанных в приложении № 2 к аукционной документации (далее товар), либо обладать правом поставки двенадцатипульсовых схем выпрямления для преобразования переменного тока в постоянный (позиции № 1, 2), указанных в приложении № 2 к аукционной документации, предоставленным производителем;</text:span></text:span></text:p>
                </text:list-item>
                <text:list-item>
                  <text:p text:style-name="P57"><text:span text:style-name="Основной_20_шрифт_20_абзаца"><text:span text:style-name="T47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oft-page-break/><text:span text:style-name="Основной_20_шрифт_20_абзаца"><text:span text:style-name="T4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50"><text:span text:style-name="Основной_20_шрифт_20_абзаца"><text:span text:style-name="T47">1. 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, в качестве критерия допуска, </text:span></text:span><text:span text:style-name="Основной_20_шрифт_20_абзаца"><text:span text:style-name="T48">о наличии у участника Аукциона </text:span></text:span><text:span text:style-name="Основной_20_шрифт_20_абзаца"><text:span text:style-name="T5">опыта </text:span></text:span><text:span text:style-name="Основной_20_шрифт_20_абзаца"><text:span text:style-name="T4">по фактически поставленным двенадцатипульсовым схемам выпрямления для преобразования переменного тока в постоянный и выполненным монтажным и пусконаладочным работам двенадцатипульсовых </text:span></text:span><text:span text:style-name="Основной_20_шрифт_20_абзаца"><text:span text:style-name="T4">схем выпрямления для преобразования переменного тока в постоянный и/или оборудования электрификации и электроснабжения и выполненным монтажным и пусконаладочным работам оборудования электрификации и электроснабжения</text:span></text:span><text:span text:style-name="Основной_20_шрифт_20_абзаца"><text:span text:style-name="T57">.</text:span></text:span></text:p>
      <text:p text:style-name="P50"><text:span text:style-name="Основной_20_шрифт_20_абзаца"><text:span text:style-name="T47">Пунктом 2.1 Документации установлено требование, что участник Аукциона должен иметь опыт по фактически поставленным двенадцатипульсовым схемам выпрямления для преобразования переменного тока в постоянный и выполненным монтажным и пусконаладочным работам двенадцатипульсовых схем выпрямления для преобразования переменного тока в постоянный и/или оборудования электрификации и электроснабжения и выполненным монтажным и пусконаладочным работам оборудования электрификации и электроснабжения, стоимость которых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39">При этом учитывается стоимость всех поставленных участником закупки (с учетом правопреемственности) двенадцатипульсовых схем выпрямления для преобразования переменного тока в постоянный и выполненным, всех выполненных монтажным и пусконаладочным работам двенадцатипульсовых схем выпрямления для преобразования переменного тока в постоянный и/или оборудования электрификации и электроснабжения и выполненным монтажным и пусконаладочным работам оборудования электрификации и электроснабжения.</text:p>
      <text:p text:style-name="P39">В подтверждении наличия опыта поставки двенадцатипульсовых схем выпрямления для преобразования переменного тока в постоянный и выполненным монтажным и пусконаладочным работам двенадцатипульсовых схем выпрямления для преобразования переменного тока в постоянный и/или оборудования электрификации и электроснабжения и выполненным монтажным и пусконаладочным работам оборудования электрификации и электроснабжения участник в составе заявки должен представить:</text:p>
      <text:p text:style-name="P39">- документ по форме приложения № 9<text:span text:style-name="T97"> </text:span>к аукционной документации о наличии опыта, указанного в пункте 2.1 аукционной документации;</text:p>
      <text:p text:style-name="P39">и</text:p>
      <text:p text:style-name="P39"><text:soft-page-break/>- накладные о поставке, акты выполненных монтажных и пусконаладочных работ двенадцатипульсовых схем выпрямления для преобразования переменного тока в постоянный и/или оборудования электрификации и электроснабжения;</text:p>
      <text:p text:style-name="P39">и</text:p>
      <text:p text:style-name="P39">- договоры поставки, выполнения монтажных и пусконаладочных работ двенадцатипульсовых схем выпрямления для преобразования переменного тока в постоянный и/или оборудования электрификации и электроснабжения (представляются все листы договоров со всеми приложениями);</text:p>
      <text:p text:style-name="P40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54"><text:span text:style-name="Основной_20_шрифт_20_абзаца"><text:span text:style-name="T6">Вместе с тем, отсутствие у участника Аукциона опыта </text:span></text:span><text:span text:style-name="Основной_20_шрифт_20_абзаца"><text:span text:style-name="T47">по фактически поставленным двенадцатипульсовым схемам выпрямления для преобразования переменного тока в постоянный и выполненным монтажным и пусконаладочным работам двенадцатипульсовых схем выпрямления для преобразования переменного тока в постоянный и/или оборудования электрификации и электроснабжения и выполненным монтажным и пусконаладочным работам оборудования электрификации и электроснабжения <text:s/></text:span></text:span><text:span text:style-name="T100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6"><text:span text:style-name="Основной_20_шрифт_20_абзаца"><text:span text:style-name="T7">Таким образом,</text:span></text:span><text:span text:style-name="Основной_20_шрифт_20_абзаца"><text:span text:style-name="T9"> действия Заказчика, </text:span></text:span><text:span text:style-name="Основной_20_шрифт_20_абзаца"><text:span text:style-name="T11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9"> и противоречи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ют часть 1 статьи 2 Закона о закупках.</text:span></text:span></text:p>
      <text:list xml:id="list1527919935974630505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9">Согласно доводу Жалобы, </text:span></text:span><text:span text:style-name="Основной_20_шрифт_20_абзаца"><text:span text:style-name="T17">Заказчиком неправомерно установлено требование, в качестве критерия допуска, </text:span></text:span><text:bookmark-start text:name="__DdeLink__11398_7933109451"/><text:span text:style-name="Основной_20_шрифт_20_абзаца"><text:span text:style-name="T17">о том, что участник закупки должен </text:span></text:span><text:span text:style-name="Основной_20_шрифт_20_абзаца"><text:span text:style-name="T17">являться </text:span></text:span><text:bookmark-end text:name="__DdeLink__11398_7933109451"/><text:span text:style-name="Основной_20_шрифт_20_абзаца"><text:span text:style-name="T17">производителем двенадцатипульсовых схем выпрямления для преобразования переменного тока в постоянный (позиции № 1, 2), указанных в приложении № 2 к аукционной документации (далее товар), либо обладать правом поставки двенадцатипульсовых схем выпрямления для преобразования переменного тока в постоянный (позиции № 1, 2), указанных в приложении № 2 к аукционной документации, предоставленным производителем 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6">В подтверждение того, что участник является производителем двенадцатипульсовых схем выпрямления для преобразования переменного тока в постоянный (позиции № 1, 2), указанных в приложении № 2 к аукционной документации либо обладает правом поставки двенадцатипульсовых схем выпрямления для преобразования переменного тока в постоянный (позиции № 1, 2), предоставленным производителем, участник в составе заявки </text:span></text:span><text:soft-page-break/><text:span text:style-name="Основной_20_шрифт_20_абзаца"><text:span text:style-name="T26">должен представить:</text:span></text:span></text:p>
      <text:p text:style-name="P39">- информационное письмо, иной документ, подтверждающий, что участник является производителем;</text:p>
      <text:p text:style-name="P39">или</text:p>
      <text:p text:style-name="P39">- 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;</text:p>
      <text:p text:style-name="P39">или</text:p>
      <text:p text:style-name="P39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43"><text:span text:style-name="Основной_20_шрифт_20_абзаца"><text:span text:style-name="T13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14">,</text:span></text:span><text:span text:style-name="Основной_20_шрифт_20_абзаца"><text:span text:style-name="T13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47"><text:span text:style-name="Основной_20_шрифт_20_абзаца"><text:span text:style-name="T14">Таким образом, действия Заказчика, установившего указанное требование в Документации, </text:span></text:span><text:span text:style-name="Emphasis"><text:span text:style-name="T14">которое может повлечь ограничение количества </text:span></text:span><text:span text:style-name="Основной_20_шрифт_20_абзаца"><text:span text:style-name="T1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760390930962572803" text:style-name="L4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47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3">Пунктом 6.5.8 Документации установлено, что Заказчик вправе до даты проведения </text:span></text:span><text:span text:style-name="Основной_20_шрифт_20_абзаца"><text:span text:style-name="T47">Аукциона</text:span></text:span><text:span text:style-name="Основной_20_шрифт_20_абзаца"><text:span text:style-name="T13"> в письменной форме запросить у участников </text:span></text:span><text:span text:style-name="Основной_20_шрифт_20_абзаца"><text:span text:style-name="T47">Аукциона</text:span></text:span><text:span text:style-name="Основной_20_шрифт_20_абзаца"><text:span text:style-name="T13"> информацию и документы, необходимые для подтверждения соответствия </text:span></text:span><text:soft-page-break/><text:span text:style-name="Основной_20_шрифт_20_абзаца"><text:span text:style-name="T13">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9"><text:span text:style-name="Основной_20_шрифт_20_абзаца"><text:span text:style-name="T13">В соответствии с</text:span></text:span><text:span text:style-name="Основной_20_шрифт_20_абзаца"><text:span text:style-name="T9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9"><text:span text:style-name="Основной_20_шрифт_20_абзаца"><text:span text:style-name="T10">Вместе с тем, возможность участия в </text:span></text:span><text:span text:style-name="Основной_20_шрифт_20_абзаца"><text:span text:style-name="T47">Аукционе</text:span></text:span><text:span text:style-name="Основной_20_шрифт_20_абзаца"><text:span text:style-name="T10"> с учетом указанного </text:span></text:span><text:span text:style-name="Основной_20_шрифт_20_абзаца"><text:span text:style-name="T10">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10"> может применяться не в равной степени к участникам закупки,</text:span></text:span><text:span text:style-name="Основной_20_шрифт_20_абзаца"><text:span text:style-name="T9"> что ограничивает количество участников </text:span></text:span><text:span text:style-name="Основной_20_шрифт_20_абзаца"><text:span text:style-name="T47">Аукциона</text:span></text:span><text:span text:style-name="Основной_20_шрифт_20_абзаца"><text:span text:style-name="T9">.</text:span></text:span></text:p>
      <text:p text:style-name="P45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27">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27">. При этом, законодательством не установлена обязанность участника </text:span></text:span><text:span text:style-name="Основной_20_шрифт_20_абзаца"><text:span text:style-name="T50">Аукциона</text:span></text:span><text:span text:style-name="Основной_20_шрифт_20_абзаца"><text:span text:style-name="T2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7"><text:span text:style-name="Основной_20_шрифт_20_абзаца"><text:span text:style-name="T7">Таким образом,</text:span></text:span><text:span text:style-name="Основной_20_шрифт_20_абзаца"><text:span text:style-name="T9"> действия Заказчика, </text:span></text:span><text:span text:style-name="Основной_20_шрифт_20_абзаца"><text:span text:style-name="T1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9"> и противореча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ют часть 1 статьи 2 Закона о закупках.</text:span></text:span></text:p>
      <text:p text:style-name="P47"><text:span text:style-name="Основной_20_шрифт_20_абзаца"><text:span text:style-name="T19">Предмет обжалования составляют действия заказчика, выразившиеся в неправомерном установлении Заказчиком требований </text:span></text:span><text:span text:style-name="Основной_20_шрифт_20_абзаца"><text:span text:style-name="T17">о наличии у участника Аукциона опыта </text:span></text:span><text:span text:style-name="Основной_20_шрифт_20_абзаца"><text:span text:style-name="T4">по фактически поставленным двенадцатипульсовым схемам выпрямления для преобразования переменного тока в постоянный и выполненным монтажным и пусконаладочным работам двенадцатипульсовых схем выпрямления для преобразования переменного тока в постоянный и/или оборудования электрификации и электроснабжения и выполненным монтажным и пусконаладочным работам оборудования электрификации и электроснабжения, </text:span></text:span><text:bookmark-start text:name="__DdeLink__11398_79331094511"/><text:span text:style-name="Основной_20_шрифт_20_абзаца"><text:span text:style-name="T17">о том, что участник закупки должен являться </text:span></text:span><text:bookmark-end text:name="__DdeLink__11398_79331094511"/><text:span text:style-name="Основной_20_шрифт_20_абзаца"><text:span text:style-name="T17">производителем двенадцатипульсовых схем выпрямления для преобразования переменного тока в постоянный (позиции № 1, 2), указанных в приложении № 2 к Документации (далее товар), либо обладать правом поставки двенадцатипульсовых схем выпрямления для преобразования переменного тока </text:span></text:span><text:soft-page-break/><text:span text:style-name="Основной_20_шрифт_20_абзаца"><text:span text:style-name="T17">в постоянный (позиции № 1, 2), указанных в приложении № 2 к Документации, предоставленным производителем</text:span></text:span><text:span text:style-name="Основной_20_шрифт_20_абзаца"><text:span text:style-name="T49">, </text:span></text:span><text:span text:style-name="Основной_20_шрифт_20_абзаца"><text:span text:style-name="T1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54"><text:span text:style-name="Основной_20_шрифт_20_абзаца"><text:span text:style-name="T12">4. </text:span></text:span><text:span text:style-name="Основной_20_шрифт_20_абзаца"><text:span text:style-name="T8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</text:span></text:span><text:span text:style-name="Основной_20_шрифт_20_абзаца"><text:span text:style-name="T8">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4"><text:span text:style-name="Основной_20_шрифт_20_абзаца"><text:span text:style-name="T47">Вместе с тем, дата окончания подачи заявок — 30.07.2018, дата рассмотрения заявок — 10.08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</text:span></text:span><text:span text:style-name="Основной_20_шрифт_20_абзаца"><text:span text:style-name="T47">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51"><text:span text:style-name="Основной_20_шрифт_20_абзаца"><text:span text:style-name="T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7">на дату рассмотрения заявки на участие в Аукционе</text:span></text:span><text:span text:style-name="Основной_20_шрифт_20_абзаца"><text:span text:style-name="T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4"><text:span text:style-name="Основной_20_шрифт_20_абзаца"><text:span text:style-name="T14">Таким образом, действия Заказчика, установившего указанное требование в Документации, </text:span></text:span><text:span text:style-name="Emphasis"><text:span text:style-name="T14">которое может повлечь ограничение количества </text:span></text:span><text:span text:style-name="Основной_20_шрифт_20_абзаца"><text:span text:style-name="T14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14">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22">5. </text:span></text:span><text:span text:style-name="Основной_20_шрифт_20_абзаца"><text:span text:style-name="T12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2"> должен представить банковскую гарантию, выданную одним из банков, указанных в приложении № 5 Документации.</text:span></text:span></text:p>
      <text:p text:style-name="P38"><text:span text:style-name="Основной_20_шрифт_20_абзаца"><text:span text:style-name="T8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8"><text:span text:style-name="Основной_20_шрифт_20_абзаца"><text:span text:style-name="T83">Кроме того, пунктом 8.1.9 Документации установлено, что победитель </text:span></text:span><text:span text:style-name="Основной_20_шрифт_20_абзаца"><text:span text:style-name="T83">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83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8"><text:span text:style-name="Основной_20_шрифт_20_абзаца"><text:span text:style-name="T24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8"><text:span text:style-name="Основной_20_шрифт_20_абзаца"><text:span text:style-name="T83">Вместе с тем, возможность участия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8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83">.</text:span></text:span></text:p>
      <text:p text:style-name="P52"><text:span text:style-name="Основной_20_шрифт_20_абзаца"><text:span text:style-name="T1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9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9">заключается договор, считается уклонившимся от заключения договора.</text:span></text:span></text:p>
      <text:p text:style-name="P43"><text:span text:style-name="Emphasis"><text:span text:style-name="T2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oft-page-break/><text:span text:style-name="Emphasis"><text:span text:style-name="T20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3"><text:span text:style-name="Emphasis"><text:span text:style-name="T2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3"><text:span text:style-name="Emphasis"><text:span text:style-name="T20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</text:span></text:span></text:p>
      <text:p text:style-name="P43"><text:span text:style-name="Emphasis"><text:span text:style-name="T20"/></text:span></text:p>
      <text:p text:style-name="P6"><text:span text:style-name="Emphasis"><text:span text:style-name="T20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6"><text:span text:style-name="Emphasis"><text:span text:style-name="T2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2"><text:span text:style-name="Основной_20_шрифт_20_абзаца"><text:span text:style-name="T14">Таким образом, действия Заказчика, установившего указанное требование в Документации, </text:span></text:span><text:span text:style-name="Emphasis"><text:span text:style-name="T14">которое может повлечь ограничение количества </text:span></text:span><text:span text:style-name="Основной_20_шрифт_20_абзаца"><text:span text:style-name="T1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14">7. </text:span></text:span><text:span text:style-name="Основной_20_шрифт_20_абзаца"><text:span text:style-name="T18">Пунктом </text:span></text:span><text:span text:style-name="Основной_20_шрифт_20_абзаца"><text:span text:style-name="T23">3</text:span></text:span><text:span text:style-name="Основной_20_шрифт_20_абзаца"><text:span text:style-name="T18">.1.7 проекта договора Документации установлено, что </text:span></text:span><text:span text:style-name="Основной_20_шрифт_20_абзаца"><text:span text:style-name="T17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55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42"><text:span text:style-name="Основной_20_шрифт_20_абзаца"><text:span text:style-name="T17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8"><text:span text:style-name="Основной_20_шрифт_20_абзаца"><text:span text:style-name="T1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28"/></text:span></text:p>
      <text:p text:style-name="P28"><text:span text:style-name="Основной_20_шрифт_20_абзаца"><text:span text:style-name="T28"/></text:span></text:p>
      <text:p text:style-name="P31"/>
      <text:p text:style-name="P10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p text:style-name="P10"><text:span text:style-name="Основной_20_шрифт_20_абзаца"><text:span text:style-name="T87"/></text:span></text:p>
      <text:list xml:id="list1382839366966923993" text:style-name="L5">
        <text:list-item>
          <text:list>
            <text:list-item>
              <text:list>
                <text:list-item>
                  <text:p text:style-name="P58"><text:span text:style-name="T92">Признать жалобу </text:span><text:span text:style-name="Основной_20_шрифт_20_абзаца"><text:span text:style-name="T88">ООО «</text:span></text:span><text:span text:style-name="Основной_20_шрифт_20_абзаца"><text:span text:style-name="T82">ТрансИнвестГрупп</text:span></text:span><text:span text:style-name="Основной_20_шрифт_20_абзаца"><text:span text:style-name="T88">» (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88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88">; ОГРН: 1157746088972</text:span></text:span><text:span text:style-name="Основной_20_шрифт_20_абзаца"><text:span text:style-name="T82">) </text:span></text:span><text:span text:style-name="Основной_20_шрифт_20_абзаца"><text:span text:style-name="T55">б/д б/н</text:span></text:span><text:span text:style-name="Основной_20_шрифт_20_абзаца"><text:span text:style-name="T88"> на действия (бездействие) заказчика <text:s text:c="26"/></text:span></text:span><text:soft-page-break/><text:span text:style-name="Основной_20_шрифт_20_абзаца"><text:span text:style-name="T88">ОАО «РЖД» </text:span></text:span><text:span text:style-name="Основной_20_шрифт_20_абзаца"><text:span text:style-name="T55">(ИНН: </text:span></text:span><text:bookmark-start text:name="__DdeLink__13409_793310945"/><text:bookmark-start text:name="__DdeLink__15345_1782242161"/><text:span text:style-name="Основной_20_шрифт_20_абзаца"><text:span text:style-name="T55">7708503727</text:span></text:span><text:bookmark-end text:name="__DdeLink__13409_793310945"/><text:bookmark-end text:name="__DdeLink__15345_1782242161"/><text:span text:style-name="Основной_20_шрифт_20_абзаца"><text:span text:style-name="T55">, ОГРН: 1037739877295)</text:span></text:span><text:span text:style-name="Основной_20_шрифт_20_абзаца"><text:span text:style-name="T88"> </text:span></text:span><text:span text:style-name="Основной_20_шрифт_20_абзаца"><text:span text:style-name="T55">при проведении открытого аукциона среди субъектов малого и среднего предпринимательства в электронной форме № 4956/ОАЭ-ДКСС/18 на право заключения договора на поставку, монтаж и пусконаладочные работы оборудования для хозяйства электрификации и электроснабжения ОАО «РЖД» </text:span></text:span><text:span text:style-name="Основной_20_шрифт_20_абзаца"><text:span text:style-name="T54">(извещени</text:span></text:span><text:span text:style-name="Основной_20_шрифт_20_абзаца"><text:span text:style-name="T55">е </text:span></text:span><text:span text:style-name="Основной_20_шрифт_20_абзаца"><text:span text:style-name="T54">№ 31806634672)</text:span></text:span><text:span text:style-name="Основной_20_шрифт_20_абзаца"><text:span text:style-name="T21"> </text:span></text:span><text:span text:style-name="Основной_20_шрифт_20_абзаца"><text:span text:style-name="T4">обоснованной</text:span></text:span><text:span text:style-name="Основной_20_шрифт_20_абзаца"><text:span text:style-name="T21">.</text:span></text:span></text:p>
                </text:list-item>
                <text:list-item>
                  <text:p text:style-name="P67">Признать в действиях <text:span text:style-name="T93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8"><text:span text:style-name="Основной_20_шрифт_20_абзаца"><text:span text:style-name="T2">Выдать обязательное к исполнению предписание, направленное на устранение выявленных нарушений в соответствии с принятым решением <text:s text:c="16"/>от 18.07.2018 № 223ФЗ-526/18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7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3E9A0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8-86577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8-865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8-86577(1) </text:p></draw:text-box></draw:frame><draw:frame draw:style-name="Mfr2" draw:name="SpdBarcode" text:anchor-type="paragraph" svg:x="0cm" svg:width="3.6cm" svg:height="0.78cm" draw:z-index="21"><draw:image xlink:href="Pictures/10000201000000780000001A93E9A0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20:20:08.14</meta:creation-date>
    <meta:generator>OpenOffice.org/3.4.1$Win32 OpenOffice.org_project/341m1$Build-9593</meta:generator>
    <dc:date>2018-07-26T09:39:33.76</dc:date>
    <meta:print-date>2018-07-20T22:11:41.92</meta:print-date>
    <meta:document-statistic meta:table-count="0" meta:image-count="1" meta:object-count="0" meta:page-count="11" meta:paragraph-count="93" meta:word-count="3268" meta:character-count="26344"/>
    <meta:user-defined meta:name="Поле 1"/>
    <meta:user-defined meta:name="Поле 2"/>
    <meta:user-defined meta:name="Поле 3"/>
    <meta:user-defined meta:name="Поле 4"/>
  </office:meta>
</office:document-meta>
</file>