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3F71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1.482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fo:font-size="14pt" fo:language="en" fo:country="US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7" style:family="paragraph" style:parent-style-name="Text_20_body">
      <style:paragraph-properties fo:margin-top="0cm" fo:margin-bottom="0cm" fo:line-height="100%"/>
      <style:text-properties style:font-name="Times New Roman" fo:font-size="9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2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style:font-weight-asian="bold" style:font-weight-complex="bold"/>
    </style:style>
    <style:style style:name="T28" style:family="text">
      <style:text-properties style:use-window-font-color="true" style:text-underline-style="none" style:font-weight-asian="bold" style:font-weight-complex="bold"/>
    </style:style>
    <style:style style:name="T29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30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1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2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3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44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fo:color="#000000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6" style:family="text">
      <style:text-properties fo:color="#000000" fo:font-weight="normal" fo:background-color="#ffffff" style:font-weight-asian="normal" style:font-weight-complex="normal"/>
    </style:style>
    <style:style style:name="T47" style:family="text">
      <style:text-properties fo:color="#000000" fo:font-weight="normal" fo:background-color="#ffffff" style:font-name-asian="TimesNewRomanPSMT" style:font-weight-asian="normal" style:font-name-complex="TimesNewRomanPSMT" style:font-weight-complex="normal"/>
    </style:style>
    <style:style style:name="T48" style:family="text">
      <style:text-properties fo:color="#000000" fo:font-weight="normal" fo:background-color="transparent" style:font-name-asian="TimesNewRomanPSMT" style:font-weight-asian="normal" style:font-name-complex="TimesNewRomanPSMT" style:font-weight-complex="normal"/>
    </style:style>
    <style:style style:name="T49" style:family="text">
      <style:text-properties fo:color="#000000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50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1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5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4" style:family="text">
      <style:text-properties fo:color="#000000" style:font-name="Times New Roman" fo:font-size="14pt" fo:background-color="#ffffff" style:font-size-asian="14pt" style:font-size-complex="14pt"/>
    </style:style>
    <style:style style:name="T55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58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0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style:font-name="Times New Roman" fo:font-size="14pt" style:font-size-asian="14pt" style:font-size-complex="14pt"/>
    </style:style>
    <style:style style:name="T62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63" style:family="text">
      <style:text-properties style:font-name="Times New Roman" fo:font-weight="normal" fo:background-color="#ffffff" style:font-weight-asian="normal" style:font-weight-complex="normal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67" style:family="text">
      <style:text-properties fo:language="ru" fo:country="RU" fo:background-color="#ffffff" style:font-name-asian="Segoe Print" style:font-name-complex="Segoe Print"/>
    </style:style>
    <style:style style:name="T68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69" style:family="text">
      <style:text-properties fo:language="en" fo:country="US" fo:background-color="#ffffff" style:font-name-asian="Segoe Print" style:font-name-complex="Segoe Print"/>
    </style:style>
    <style:style style:name="T70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1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d71160-9f0f-4490-be61-3293b55cf91c" text:name="BossProviderVariable"/>
      </text:user-field-decls>
      <text:p text:style-name="P46">РЕШЕНИЕ № 223ФЗ-530/18</text:p>
      <text:p text:style-name="P17"><text:span text:style-name="T27">по результатам рассмотрения жалобы ИП Кузнецовой Н.И.</text:span><text:span text:style-name="T28"> </text:span><text:span text:style-name="T27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8">18.07.2018 <text:s text:c="105"/>Москва</text:p>
      <text:p text:style-name="P39">Комиссия Федеральной антимонопольной службы по контролю в сфере закупок в составе:</text:p>
      <text:p text:style-name="P40"><text:span text:style-name="Основной_20_шрифт_20_абзаца"><text:span text:style-name="T17">&lt;...&gt;</text:span></text:span></text:p>
      <text:p text:style-name="P23">при участии представителей:</text:p>
      <text:p text:style-name="P41"><text:span text:style-name="Основной_20_шрифт_20_абзаца"><text:span text:style-name="T41">&lt;...&gt;</text:span></text:span></text:p>
      <text:p text:style-name="P34"><text:span text:style-name="T58">рассмотрев жалобу </text:span><text:span text:style-name="T60">ИП Кузнецовой Н.И. от 11.07.2018 № 5464813(4) на действия (бездействие) заказчика АО «Институт экономики и развития </text:span><text:span text:style-name="T60">транспорта», оператора электронной площадки ЭТЗП ОАО «РЖД» при проведении открытого конкурса в электронной форме на право заключения договора на оказание услуг по разработке информационно-аналитической системы распределения грузопотоков в узлах по направлениям. 1-й этап <text:s text:c="15"/>(ИАС «Развязки» (извещение № 31806675194)</text:span><text:span text:style-name="T29">,</text:span><text:span text:style-name="T59"> </text:span><text:span text:style-name="T61">в соответствии со статьей 18.1 Федерального закона от 26.07.2006 № 135-ФЗ «О защите конкуренции» <text:s text:c="17"/>(далее — Закон о защите конкуренции), </text:span></text:p>
      <text:p text:style-name="P35">У С Т А Н О В И Л А:</text:p>
      <text:p text:style-name="P24"><text:span text:style-name="T64">В ФАС России поступила жалоба </text:span><text:span text:style-name="T65">ИП Кузнецовой Н.И.</text:span><text:span text:style-name="T68"> <text:s text:c="32"/>(далее - Заявитель) </text:span><text:span text:style-name="T65">от 11.07.2018 № 5464813(4) на действия (бездействие) заказчика АО «Институт экономики и развития транспорта» (далее - Заказчик), оператора электронной площадки</text:span><text:span text:style-name="T68"> ЭТЗП ОАО «РЖД»</text:span><text:span text:style-name="T66"> (далее — Оператор, ЭТП) </text:span><text:span text:style-name="T65">при проведении открытого конкурса в электронной форме на право заключения договора на оказание услуг по разработке информационно-аналитической системы распределения грузопотоков в узлах по направлениям. 1-й этап <text:s text:c="15"/>(ИАС «Развязки» (извещение № 31806675194)</text:span><text:span text:style-name="T32"> </text:span><text:span text:style-name="T64">(далее — <text:s/>Конкурс, Жалоба).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<text:soft-page-break/>закупок в соответствии с Законом о закупках.</text:p>
      <text:p text:style-name="P20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котировоч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5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2"><text:span text:style-name="Основной_20_шрифт_20_абзаца"><text:span text:style-name="T67">Закупочная деятельность Заказчика регламентируется Положением о закупк</text:span></text:span><text:span text:style-name="Основной_20_шрифт_20_абзаца"><text:span text:style-name="T69">е </text:span></text:span><text:span text:style-name="Основной_20_шрифт_20_абзаца"><text:span text:style-name="T67">товаров, работ, услуг для нужд АО «ИЭРТ» от 26.07.2018 <text:s text:c="28"/>(далее – Положение о закупке).</text:span></text:span></text:p>
      <text:p text:style-name="P27"><text:span text:style-name="T44">Согласно Извещению, Документации, Конкурс осуществляется Заказчиком с использованием функционала единой информационной системы и на сайте Оператора ЭТП</text:span><text:bookmark text:name="emarketAddressUrl"/><text:span text:style-name="T44"> http://etzp.rzd.ru.</text:span><text:span text:style-name="T46"><text:tab/><text:tab/><text:tab/><text:tab/><text:tab/><text:tab/></text:span></text:p>
      <text:p text:style-name="P27"><text:span text:style-name="T45">Вопросы, связанные с информационно-техническим обеспечением </text:span><text:span text:style-name="T47">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44">http://etzp.rzd.ru</text:span><text:span text:style-name="T49">, </text:span><text:span text:style-name="T47">регулируются Регламентом работы в автоматизированной информационной системе «Электронная торгово-закупочная площадка ОАО «РЖД»,</text:span><text:span text:style-name="T50"> утвержденным распоряжением ОАО «РЖД от 18.05.2016 № 990р <text:s text:c="29"/></text:span><text:span text:style-name="T48">(далее – Регламент).</text:span></text:p>
      <text:p text:style-name="P28"><text:span text:style-name="Основной_20_шрифт_20_абзаца"><text:span text:style-name="T51">В соответствии с частью 5 статьи 4 Закона о закупках при закупке </text:span></text:span><text:span text:style-name="Основной_20_шрифт_20_абзаца"><text:span text:style-name="T36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37">Законом о закупках, за исключением случаев, предусмотренных частями 15 и 16 статьи 4 Закона о закупках.</text:span></text:span></text:p>
      <text:p text:style-name="P31"><text:span text:style-name="Основной_20_шрифт_20_абзаца"><text:span text:style-name="T43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</text:span></text:span><text:soft-page-break/><text:span text:style-name="Основной_20_шрифт_20_абзаца"><text:span text:style-name="T43">нарушением требований Закона о закупках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29"><text:span text:style-name="Основной_20_шрифт_20_абзаца"><text:span text:style-name="T34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6869437432807961190" text:style-name="L1">
        <text:list-item>
          <text:list>
            <text:list-item>
              <text:list>
                <text:list-item>
                  <text:p text:style-name="P42">Извещение о проведении Конкурса, конкурсная документация <text:s/>(далее — Извещение, Документация) размещены в ЕИС <text:s/>– <text:s/>29.06.2018;</text:p>
                </text:list-item>
                <text:list-item>
                  <text:p text:style-name="P44"><text:span text:style-name="T30">Начальная (максимальная) цена договора — </text:span><text:span text:style-name="Strong_20_Emphasis"><text:span text:style-name="T31">8 850 000</text:span></text:span><text:span text:style-name="T31"> </text:span><text:span text:style-name="T30">рублей</text:span></text:p>
                </text:list-item>
                <text:list-item>
                  <text:p text:style-name="P42">Дата окончания подачи заявок — 20.07.2018;</text:p>
                </text:list-item>
                <text:list-item>
                  <text:p text:style-name="P45"><text:span text:style-name="Основной_20_шрифт_20_абзаца"><text:span text:style-name="T70">Д</text:span></text:span><text:span text:style-name="Основной_20_шрифт_20_абзаца"><text:span text:style-name="T71">ата </text:span></text:span><text:span text:style-name="Основной_20_шрифт_20_абзаца"><text:span text:style-name="T70">и время </text:span></text:span><text:span text:style-name="Основной_20_шрифт_20_абзаца"><text:span text:style-name="T71">проведени</text:span></text:span><text:span text:style-name="Основной_20_шрифт_20_абзаца"><text:span text:style-name="T70">я</text:span></text:span><text:span text:style-name="Основной_20_шрифт_20_абзаца"><text:span text:style-name="T71"> </text:span></text:span><text:span text:style-name="Основной_20_шрифт_20_абзаца"><text:span text:style-name="T70">Конкурса</text:span></text:span><text:span text:style-name="Основной_20_шрифт_20_абзаца"><text:span text:style-name="T71"> — </text:span></text:span><text:span text:style-name="Основной_20_шрифт_20_абзаца"><text:span text:style-name="T70">27.07.2018</text:span></text:span><text:span text:style-name="Основной_20_шрифт_20_абзаца"><text:span text:style-name="T71">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37">Из Жалобы следует, что</text:span></text:span><text:span text:style-name="Основной_20_шрифт_20_абзаца"><text:span text:style-name="T38"> при проведении Конкурса Оператором не </text:span></text:span><text:span text:style-name="Основной_20_шрифт_20_абзаца"><text:span text:style-name="T38">обеспечена надежность функционирования программных и технических средств, используемых при проведении Конкурса вследствие чего Заявителю не </text:span></text:span><text:span text:style-name="Основной_20_шрифт_20_абзаца"><text:span text:style-name="T38">удалось подписать усиленной квалифицированной подписью документы, прикрепляемые на сайт ЭТП. </text:span></text:span></text:p>
      <text:p text:style-name="P26"><text:span text:style-name="Основной_20_шрифт_20_абзаца"><text:span text:style-name="T39">На заседании Комиссии ФАС России представители Оператора, Заказчика с доводом Жалобы не согласились и указали, что при проведении Конкурса Заказчик, Оператор действовали в соответствии с действующим законодательством Российской Федерации, Документацией, Регламентом и Положением о закупке.</text:span></text:span></text:p>
      <text:p text:style-name="P30"><text:span text:style-name="Основной_20_шрифт_20_абзаца"><text:span text:style-name="T21">Рассмотрев представленные материалы, Комиссия ФАС России установила следующее.</text:span></text:span></text:p>
      <text:p text:style-name="P30"><text:span text:style-name="Основной_20_шрифт_20_абзаца"><text:span text:style-name="T40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0"><text:span text:style-name="Основной_20_шрифт_20_абзаца"><text:span text:style-name="T22">Частью 2 статьи 2 Закона о закупках установлено,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0"><text:span text:style-name="Основной_20_шрифт_20_абзаца"><text:span text:style-name="T22">В соответствии с подпунктами 4, 5 пункта 3.3 статьи 3 Федерального закона от 31.12.2017 № 505-ФЗ «О внесении изменений в отдельные законодательные акты Российской Федерации» (далее — Закон о внесении изменений): «обмен между участником конкурентной закупки в электронной форме и оператором электронной площадки информацией, связанной с получением аккредитации на электронной площадке, осуществлением конкурентной закупки в электронной форме, осуществляется на электронной площадке в форме электронных документов, подписанных усиленной квалифицированной электронной подписью лица, имеющего право действовать </text:span></text:span><text:soft-page-break/><text:span text:style-name="Основной_20_шрифт_20_абзаца"><text:span text:style-name="T22">от имени соответственно участника конкурентной закупки в электронной форме, заказчика, оператора электронной площадки».</text:span></text:span></text:p>
      <text:p text:style-name="P30"><text:span text:style-name="Основной_20_шрифт_20_абзаца"><text:span text:style-name="T22">Кроме того, согласно пункту 1 статьи 4 Закона о внесении изменений <text:s/>действие Закона о внесении изменений вступает в силу с 01 июля 2018 года, за исключением положений, которым установлен иной срок вступления их в силу.</text:span></text:span></text:p>
      <text:p text:style-name="P30"><text:span text:style-name="Основной_20_шрифт_20_абзаца"><text:span text:style-name="T22">В соответствии с информацией размещенной в ЕИС извещение о проведении Конкурса опубликовано 29.06.2018; в связи с чем представители <text:s/>Заказчика пояснили, что указанные требования не могут применяться к рассматриваемой закупке. <text:s/></text:span></text:span></text:p>
      <text:p text:style-name="P28"><text:span text:style-name="Основной_20_шрифт_20_абзаца"><text:span text:style-name="T36">Вместе с тем, на заседании Комиссии ФАС России представитель Заявителя не явился, доказательств, подтверждающих обоснованность довода, не представил.</text:span></text:span></text:p>
      <text:p text:style-name="P28"><text:span text:style-name="Основной_20_шрифт_20_абзаца"><text:span text:style-name="T36">На основании вышеизложенного и в соответствии с частями 17, 20 статьи 18.1 Закона о защите конкуренции Комиссия ФАС России.</text:span></text:span></text:p>
      <text:p text:style-name="P36"><text:span text:style-name="Основной_20_шрифт_20_абзаца"><text:span text:style-name="T36"/></text:span></text:p>
      <text:p text:style-name="P36"><text:span text:style-name="Основной_20_шрифт_20_абзаца"><text:span text:style-name="T36"/></text:span></text:p>
      <text:p text:style-name="P5"><text:span text:style-name="Основной_20_шрифт_20_абзаца"><text:span text:style-name="T24">Р Е Ш И Л А</text:span></text:span><text:span text:style-name="Основной_20_шрифт_20_абзаца"><text:span text:style-name="T23">:</text:span></text:span></text:p>
      <text:p text:style-name="P5"><text:span text:style-name="Основной_20_шрифт_20_абзаца"><text:span text:style-name="T23"/></text:span></text:p>
      <text:p text:style-name="P38"><text:span text:style-name="T54">Признать жалобу </text:span><text:span text:style-name="T52">ИП Кузнецовой Н.И.</text:span><text:span text:style-name="T55"> </text:span><text:span text:style-name="T52">(ИНН: 245712478848; <text:s text:c="25"/>ОГРН: 316965800196500) </text:span><text:span text:style-name="T55">б/д </text:span><text:span text:style-name="T52">б/н на действия (бездействие) заказчика <text:s text:c="23"/>АО «Институт экономики и развития транспорта» (ИНН: </text:span><text:bookmark-start text:name="__DdeLink__29391_8433236092"/><text:span text:style-name="T52">7709859170</text:span><text:bookmark-end text:name="__DdeLink__29391_8433236092"/><text:span text:style-name="T52">; <text:s text:c="17"/>ОГРН: 1107746630860), оператора электронной площадки</text:span><text:span text:style-name="T55"> ЭТЗП ОАО «РЖД» (</text:span><text:span text:style-name="T52">ИНН: </text:span><text:bookmark-start text:name="__DdeLink__29391_84332360911"/><text:span text:style-name="T52">7708503727</text:span><text:bookmark-end text:name="__DdeLink__29391_84332360911"/><text:span text:style-name="T52">; ОГРН: 1037739877295</text:span><text:span text:style-name="T55">)</text:span><text:span text:style-name="T53"> </text:span><text:span text:style-name="T52">при проведении открытого конкурса в электронной форме на право заключения договора на оказание услуг по разработке информационно-аналитической системы распределения грузопотоков в узлах по направлениям. 1-й этап (ИАС «Развязки» (извещение № 31806675194)</text:span><text:span text:style-name="T55"> </text:span><text:span text:style-name="T52">необоснованной.</text:span></text:p>
      <text:p text:style-name="P37">Решение может быть обжаловано в арбитражный суд в течение трех месяцев со дня его вынесения.</text:p>
      <text:p text:style-name="P4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03F71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B03F71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15:59:45.72</meta:creation-date>
    <meta:generator>OpenOffice.org/3.4.1$Win32 OpenOffice.org_project/341m1$Build-9593</meta:generator>
    <dc:date>2018-07-26T09:51:39.53</dc:date>
    <meta:print-date>2018-07-23T16:03:53.40</meta:print-date>
    <meta:document-statistic meta:table-count="0" meta:image-count="1" meta:object-count="0" meta:page-count="4" meta:paragraph-count="40" meta:word-count="1184" meta:character-count="9455"/>
    <meta:user-defined meta:name="Поле 1"/>
    <meta:user-defined meta:name="Поле 2"/>
    <meta:user-defined meta:name="Поле 3"/>
    <meta:user-defined meta:name="Поле 4"/>
  </office:meta>
</office:document-meta>
</file>