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264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serif" fo:font-size="13pt" fo:language="ru" fo:country="RU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serif"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3pt" fo:language="ru" fo:country="RU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serif"/>
    </style:style>
    <style:style style:name="T7" style:family="text">
      <style:text-properties style:font-name="serif" fo:language="ru" fo:country="RU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font-name="Times New Roman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fo:font-variant="normal" fo:text-transform="none" fo:color="#000000" style:font-name="Times New Roman" fo:language="ru" fo:country="RU" style:text-underline-style="none"/>
    </style:style>
    <style:style style:name="T12" style:family="text">
      <style:text-properties fo:font-variant="normal" fo:text-transform="none" style:font-name="serif" fo:language="ru" fo:country="RU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babb0-1aa1-4071-88e5-44a42aaa154c" text:name="BossProviderVariable"/>
      </text:user-field-decls>
      <text:p text:style-name="P21"/>
      <text:p text:style-name="P16">Министерство здравоохранения</text:p>
      <text:p text:style-name="P15">Российской Федерации</text:p>
      <text:p text:style-name="P15"> </text:p>
      <text:p text:style-name="P15">Рахмановский пер., д. 3/25,</text:p>
      <text:p text:style-name="P15">г. Москва, ГСП-4, 127994</text:p>
      <text:p text:style-name="P15"> </text:p>
      <text:p text:style-name="P17"> </text:p>
      <text:p text:style-name="P17"> </text:p>
      <text:p text:style-name="P17"> </text:p>
      <text:p text:style-name="P17"/>
      <text:p text:style-name="P18"/>
      <text:p text:style-name="P18"/>
      <text:p text:style-name="P18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7"><text:span text:style-name="T3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29</text:span><text:span text:style-name="T4">.06.2018</text:span><text:span text:style-name="T3"> № 20-4</text:span><text:span text:style-name="T5">-</text:span><text:span text:style-name="T4">4073698</text:span><text:span text:style-name="T5">-с,</text:span><text:span text:style-name="T3"> и приняла решение согласовать предельн</text:span><text:span text:style-name="T4">ые</text:span><text:span text:style-name="T3"> отпускные цены, </text:span><text:span text:style-name="T6">заявленные на перерегистрацию</text:span><text:span text:style-name="T3"> держателем или владельцем регистрационного удостоверения ПАО «Отисифарм» </text:span><text:span text:style-name="T5">(</text:span><text:span text:style-name="T3">Россия</text:span><text:span text:style-name="T5">)</text:span><text:span text:style-name="T3">, </text:span><text:span text:style-name="T6">на лекарственные препараты, включенные в перечень жизненно необходимых и важнейших лекарственных препаратов:</text:span></text:p>
      <text:p text:style-name="P7"><text:tab/>1. Флюкостат (МНН - Флуконазол), капсулы 150 мг, 1 шт. упаковки ячейковые контурные (1) пачки картонные<text:span text:style-name="T13">, производство (все стадии) </text:span><text:span text:style-name="T7">ОАО «Фармстандарт — Лексредства» (Россия), в размере 158</text:span><text:span text:style-name="T6">,74 руб.</text:span></text:p>
      <text:p text:style-name="P7"><text:tab/>2. Флюкостат (МНН - Флуконазол), капсулы 150 мг, 2 шт. упаковки ячейковые контурные (1) пачки картонные<text:span text:style-name="T13">, производство (все стадии) </text:span><text:span text:style-name="T7">ОАО «Фармстандарт — Лексредства» (Россия), в размере 316</text:span><text:span text:style-name="T6">,73 руб.</text:span></text:p>
      <text:p text:style-name="P9"><text:tab/>3. Неосмектин (МНН - Смектит диоктаэдрический), порошок для приготовления суспензии для приема внутрь [ванильный], 3 г, 3.760 г пакетики, (10) пачки картонные<text:span text:style-name="T13">, производство (все стадии) ОАО «Фармстандарт — Лексредства» (Россия), в размере 111</text:span>,78 руб.</text:p>
      <text:p text:style-name="P19"><text:tab/>4. Неосмектин (МНН - Смектит диоктаэдрический), порошок для приготовления суспензии для приема внутрь [малиновый], 3 г, 3.760 г пакетики, (10) пачки картонные, производство (все стадии) <text:span text:style-name="T6">ОАО «Фармстандарт — Лексредства» (Россия), в размере </text:span><text:soft-page-break/><text:span text:style-name="T6">111,68 руб.</text:span></text:p>
      <text:p text:style-name="P19"><text:tab/>5. Неосмектин (МНН - Смектит диоктаэдрический), <text:s/>порошок для приготовления суспензии для приема внутрь [апельсиновый], 3 г, 3.760 г пакетики, 10 шт. пачки картонные, производство (все стадии) <text:span text:style-name="T6">ОАО «Фармстандарт — Лексредства» (Россия), в размере 111,90 руб.</text:span></text:p>
      <text:p text:style-name="P10"><text:span text:style-name="T9"><text:tab/>6. Нитрокор (МНН - Нитроглицерин), таблетки подъязычные, 0.5 мг, 40 шт. <text:s text:c="2"/>пробирки (1) пачки картонные, производство (все стадии) </text:span><text:span text:style-name="T8">ОАО «Фармстандарт — Лексредства» (Россия), в размере 40,07 руб.</text:span></text:p>
      <text:p text:style-name="P7"><text:span text:style-name="T10"><text:tab/>7. Риностоп (МНН - Ксилометазолин), спрей назальный, 0,05 %, 15 мл флакон (1) / в комплекте с активатором с защитным колпачком / пачки картонные, производство (все стадии) </text:span><text:span text:style-name="T12">ОАО «Фармстандарт — Лексредства» (Россия), в размере 64,32 руб.</text:span></text:p>
      <text:p text:style-name="P7"><text:span text:style-name="T10"><text:tab/>8. Арбидол Максимум (МНН - Умифеновир), капсулы, 200 мг, 10 шт. упаковки ячейковые контурные (1) пачки картонные, производство (все стадии) </text:span><text:span text:style-name="T12">ОАО «Фармстандарт — Лексредства» (Россия), в размере 395,56 руб.</text:span></text:p>
      <text:p text:style-name="P13"><text:tab/>9. Азитрокс (МНН - Азитромицин), капсулы, 250 мг, 6 шт. упаковки ячейковые контурные (1) пачки картонные, производство (все стадии) ОАО «Фармстандарт — Лексредства» (Россия), в размере 258,09 руб.</text:p>
      <text:p text:style-name="P7"><text:span text:style-name="T10"><text:tab/>10. Арбидол (МНН - Умифеновир), капсулы, 100 мг, 10 шт. упаковки ячейковые контурные (4) пачки картонные, производство (все стадии) </text:span><text:span text:style-name="T12">ОАО «Фармстандарт — Лексредства» (Россия), в размере 796,01 руб.</text:span></text:p>
      <text:p text:style-name="P7"><text:span text:style-name="T10"><text:tab/>11. Арбидол (МНН - Умифеновир), капсулы, 100 мг, 10 шт. упаковки ячейковые контурные (2) пачки картонные, производство (все стадии) </text:span><text:span text:style-name="T12">ОАО «Фармстандарт — Лексредства» (Россия), в размере 397,56 руб.</text:span></text:p>
      <text:p text:style-name="P7"><text:span text:style-name="T10"><text:tab/>12. Арбидол (МНН - Умифеновир), капсулы, 100 мг, 10 шт. упаковки ячейковые контурные (1) пачки картонные, производство (все стадии) </text:span><text:span text:style-name="T12">ОАО «Фармстандарт — Лексредства» (Россия), в размере 198,72 руб.</text:span></text:p>
      <text:p text:style-name="P7"><text:span text:style-name="T10"><text:tab/> 13. Азитрокс (МНН - Азитромицин), капсулы, 500 мг, 3 шт. упаковки ячейковые контурные (1) пачки картонные, производство (все стадии) </text:span><text:span text:style-name="T12">ОАО «Фармстандарт — Лексредства» (Россия), в размере 257,55 руб.</text:span></text:p>
      <text:p text:style-name="P7"><text:span text:style-name="T10"><text:tab/>14. Азитрокс (МНН - Азитромицин), капсулы, 500 мг, 2 шт. упаковки ячейковые контурные (1) пачки картонные, производство (все стадии) </text:span><text:span text:style-name="T12">ОАО «Фармстандарт — Лексредства» (Россия), в размере 172,15 руб.</text:span></text:p>
      <text:p text:style-name="P7"><text:span text:style-name="T10"><text:tab/>15. Кларисенс (МНН - Лоратадин), таблетки, 10 мг, 10 шт. упаковки ячейковые контурные (3) пачки картонные, производство (все стадии) </text:span><text:span text:style-name="T12">ОАО «Фармстандарт — Лексредства» (Россия), в размере 104,09 руб.</text:span></text:p>
      <text:p text:style-name="P7"><text:span text:style-name="T10"><text:tab/>16. Арбидол (МНН - Умифеновир), таблетки покрытые пленочной оболочкой, 50 мг, 10 шт. упаковки ячейковые контурные (1) пачки картонные, производство (все стадии) </text:span><text:span text:style-name="T12">ОАО «Фармстандарт — Лексредства» (Россия), в размере 130,42 руб.</text:span></text:p>
      <text:p text:style-name="P7"><text:span text:style-name="T10"><text:tab/>17. Арбидол (МНН - Умифеновир), таблетки покрытые пленочной оболочкой, 50 мг, 10 шт. упаковки ячейковые контурные (2) пачки картонные, производство (все стадии) </text:span><text:span text:style-name="T12">ОАО «Фармстандарт — Лексредства» (Россия), в размере 130,42 руб.</text:span></text:p>
      <text:p text:style-name="P7"><text:span text:style-name="T10"><text:tab/>18. Амиксин (МНН - Тилорон), таблетки покрытые пленочной оболочкой, 60 мг, 10 шт. упаковки ячейковые контурные (1) пачки картонные, производство (все стадии) </text:span><text:span text:style-name="T12">ОАО «Фармстандарт — Лексредства» (Россия), в размере 524,31 руб.</text:span></text:p>
      <text:p text:style-name="P7"><text:span text:style-name="T10"><text:tab/>19. Эскейп (МНН - Висмута трикалия дицитрат), таблетки покрытые пленочной </text:span><text:soft-page-break/><text:span text:style-name="T10">оболочкой, 120 мг, 14 шт. упаковки ячейковые контурные (8) пачки картонные, производство (все стадии) </text:span><text:span text:style-name="T12">ОАО «Фармстандарт — Лексредства» (Россия), в размере 704,25 руб.</text:span></text:p>
      <text:p text:style-name="P7"><text:span text:style-name="T10"><text:tab/>20. Флюкостат (МНН - Флуконазол), капсулы, 50 мг, 7 шт. упаковки ячейковые контурные (1) пачки картонные, производство (все стадии) </text:span><text:span text:style-name="T12">ОАО «Фармстандарт — Лексредства» (Россия), в размере 280,61 руб.</text:span></text:p>
      <text:p text:style-name="P7"><text:span text:style-name="T10"><text:tab/>21. Максиколд для детей (МНН - Ибупрофен), суспензия для приема внутрь [апельсиновая], 100 мг/5 мл, 200 г флаконы (1) / в комплекте с мерной ложкой / пачки картонные, производство (все стадии) </text:span><text:span text:style-name="T12">ОАО «Фармстандарт — Лексредства» (Россия), в размере 136,94 руб.</text:span></text:p>
      <text:p text:style-name="P7"><text:span text:style-name="T10"><text:tab/>22. Максиколд для детей (МНН - Ибупрофен)суспензия для приема внутрь [клубничная], 100 мг/5 мл, 200 г флаконы (1) / в комплекте с мерной ложкой / пачки картонные, производство (все стадии) </text:span><text:span text:style-name="T12">ОАО «Фармстандарт — Лексредства» (Россия), в размере 136,97 руб.</text:span></text:p>
      <text:p text:style-name="P7"><text:span text:style-name="T10"><text:tab/>23. Амиксин (МНН - Тилорон) таблетки покрытые пленочной оболочкой, 125 мг, 10 шт. упаковки ячейковые контурные (1) пачки картонные, производство (все стадии) </text:span><text:span text:style-name="T12">ОАО «Фармстандарт — Лексредства» (Россия), в размере 889,49 руб.</text:span></text:p>
      <text:p text:style-name="P7"><text:span text:style-name="T10"><text:tab/>24. Компливит Аква Д3, (МНН - Колекальциферол) капли для приема внутрь, 15000 МЕ/мл, 10 мл флакон-капельницы (1) пачки картонные, производство (все стадии) </text:span><text:span text:style-name="T12">ОАО «Фармстандарт — Лексредства» (Россия), в размере 120,94 руб.</text:span></text:p>
      <text:p text:style-name="P7"><text:span text:style-name="T10"><text:tab/>25. Циклогемал, (МНН - Транексамовая кислота) таблетки покрытые пленочной оболочкой, 250 мг, 10 шт. упаковки ячейковые контурные (3) пачки картонные, производство (все стадии) </text:span><text:span text:style-name="T12">ОАО «Фармстандарт — Томскхимфарм» (Россия), в размере 372,47 руб.</text:span></text:p>
      <text:p text:style-name="P7"><text:span text:style-name="T10"><text:tab/>26. Циклогемал, (МНН - Транексамовая кислота) таблетки покрытые пленочной оболочкой, 250 мг, 10 шт. упаковки ячейковые контурны (1) пачки картонные, производство (все стадии) </text:span><text:span text:style-name="T12">ОАО «Фармстандарт — Томскхимфарм» (Россия), в размере 124,16 руб.</text:span></text:p>
      <text:p text:style-name="P7"><text:span text:style-name="T10"><text:tab/>27. Амиксин, (МНН - Тилорон) таблетки покрытые пленочной оболочкой, 60 мг, 10 шт упаковки ячейковые контурные (1) шт. пачки картонные, производство (все стадии) </text:span><text:span text:style-name="T12">ОАО «Фармстандарт — Томскхимфарм» (Россия),</text:span><text:span text:style-name="T10"> </text:span><text:span text:style-name="T12">в размере 524,33 руб.</text:span></text:p>
      <text:p text:style-name="P7"><text:span text:style-name="T10"><text:tab/>28. Риностоп, (МНН - Ксилометазолин) капли назальные, 0,1 %, 10 мл флакон-капельницы (1) пачки картонные, производство (все стадии) </text:span><text:span text:style-name="T12">ЗАО «ЛЕККО» (Россия)</text:span><text:span text:style-name="T10">, </text:span><text:span text:style-name="T12">в размере 22,16 руб.</text:span></text:p>
      <text:p text:style-name="P7"><text:span text:style-name="T10"><text:tab/>29. Риностоп, (МНН - Ксилометазолин) капли назальные, 0,05 %, 10 мл флакон-капельницы (1) пачки картонные, производство (все стадии) </text:span><text:span text:style-name="T12">ЗАО «ЛЕККО» (Россия)</text:span><text:span text:style-name="T10">, </text:span><text:span text:style-name="T12">в размере 22,12 руб.</text:span></text:p>
      <text:p text:style-name="P14"/>
      <text:p text:style-name="P14"/>
      <text:p text:style-name="P14"/>
      <text:p text:style-name="P3"><text:span text:style-name="T9"><text:s text:c="127"/>А</text:span><text:span text:style-name="T3">.Б. Кашеваров</text:span></text:p>
      <text:p text:style-name="P8"/>
      <text:p text:style-name="P8"/>
      <text:p text:style-name="P12"/>
      <text:p text:style-name="P12"/>
      <text:p text:style-name="P1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5264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84164(1) </text:p></draw:text-box></draw:frame><draw:frame draw:style-name="Mfr1" draw:name="SpdTextFrame" text:anchor-type="paragraph" svg:x="0.499cm" svg:y="28.7cm" svg:width="4.8cm" draw:z-index="4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9E5264E6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1:48:38.37</meta:creation-date>
    <meta:generator>OpenOffice.org/3.4.1$Win32 OpenOffice.org_project/341m1$Build-9593</meta:generator>
    <dc:date>2018-07-26T11:14:02.05</dc:date>
    <meta:editing-duration>PT18M7S</meta:editing-duration>
    <meta:editing-cycles>1</meta:editing-cycles>
    <meta:print-date>2018-07-20T09:45:28.43</meta:print-date>
    <meta:document-statistic meta:table-count="0" meta:image-count="1" meta:object-count="0" meta:page-count="3" meta:paragraph-count="48" meta:word-count="1010" meta:character-count="7533"/>
    <meta:user-defined meta:name="Поле 1"/>
    <meta:user-defined meta:name="Поле 2"/>
    <meta:user-defined meta:name="Поле 3"/>
    <meta:user-defined meta:name="Поле 4"/>
  </office:meta>
</office:document-meta>
</file>