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E839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3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text-properties fo:font-size="13pt" style:font-size-asian="13pt" style:font-size-complex="13pt"/>
    </style:style>
    <style:style style:name="P10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6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  <style:text-properties fo:font-size="13pt" style:font-size-asian="13pt" style:font-size-complex="13pt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113bef-7441-4958-97d5-db53969ec6a3" text:name="BossProviderVariable"/>
      </text:user-field-decls>
      <text:p text:style-name="P16"/>
      <text:p text:style-name="P11">Министерство здравоохранения</text:p>
      <text:p text:style-name="P11">Российской Федерации</text:p>
      <text:p text:style-name="P11"/>
      <text:p text:style-name="P11">Рахмановский пер., д. 3/25,</text:p>
      <text:p text:style-name="P11">г. Москва, ГСП-4, 127994</text:p>
      <text:p text:style-name="P8"/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10">РЕШЕНИЕ</text:p>
      <text:p text:style-name="P14">о согласовании <text:span text:style-name="T3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5"><text:span text:style-name="T3"><text:tab/>В соответствии с пунктом 8 и подпунктом «б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6">29</text:span><text:span text:style-name="T5">.06.2018</text:span><text:span text:style-name="T4"> № 20-4-</text:span><text:span text:style-name="T5">4074886</text:span><text:span text:style-name="T4">-с, и приняла решение согласовать предельные отпускные цены, заявленные на перерегистрацию ОАО «Новосибхимфарм» </text:span><text:span text:style-name="T7">(Россия)</text:span><text:span text:style-name="T4">, на лекарственные препараты, включенн</text:span><text:span text:style-name="T5">ые</text:span><text:span text:style-name="T4"> в перечень жизненно необходимых и важнейших лекарственных препаратов:</text:span></text:p>
      <text:p text:style-name="P3"><text:tab/>1.<text:bookmark text:name="__DdeLink__1335_1094447468"/> Тиамин (МНН - Тиамин) раствор для внутримышечного введения, 50 мг/мл, 1 мл <text:s/>ампулы (10) /с ножом для вскрытия ампул или скарификатором ампульным при необходимости / пачки картонные, в размере 17,68 руб.</text:p>
      <text:p text:style-name="P3"><text:tab/>2. <text:bookmark-start text:name="__DdeLink__1335_10944474681"/>Пиридоксин (МНН - Пиридоксин) раствор для внутримышечного введения,<text:line-break/>50 мг/мл, 1 мл, ампулы (10) /с ножом для вскрытия ампул <text:s/>или скарификатором ампульным при необходимости/ пачки картонные, в размере <text:span text:style-name="T2">22</text:span>,1<text:span text:style-name="T2">5</text:span> руб.<text:bookmark-end text:name="__DdeLink__1335_10944474681"/></text:p>
      <text:p text:style-name="P2"/>
      <text:p text:style-name="P6"/>
      <text:p text:style-name="P6"/>
      <text:p text:style-name="P6"><text:span text:style-name="T2">А</text:span>.Б. Кашеваров</text:p>
      <text:p text:style-name="P7"/>
      <text:p text:style-name="P7"/>
      <text:p text:style-name="P5"/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E839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4E83979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9T17:40:43.92</meta:creation-date>
    <meta:generator>OpenOffice.org/3.4.1$Win32 OpenOffice.org_project/341m1$Build-9593</meta:generator>
    <dc:date>2018-07-26T11:17:09.95</dc:date>
    <meta:document-statistic meta:table-count="0" meta:image-count="1" meta:object-count="0" meta:page-count="1" meta:paragraph-count="13" meta:word-count="178" meta:character-count="1454"/>
    <meta:user-defined meta:name="Поле 1"/>
    <meta:user-defined meta:name="Поле 2"/>
    <meta:user-defined meta:name="Поле 3"/>
    <meta:user-defined meta:name="Поле 4"/>
  </office:meta>
</office:document-meta>
</file>