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D88542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P4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8" style:family="paragraph" style:parent-style-name="Text_20_body">
      <style:text-properties fo:font-size="13pt" style:font-size-asian="13pt" style:font-size-complex="13pt"/>
    </style:style>
    <style:style style:name="P9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Text_20_body" style:master-page-name="First_20_Page">
      <style:paragraph-properties fo:margin-left="9.832cm" fo:margin-right="0cm" fo:margin-top="0cm" fo:margin-bottom="0cm" fo:text-indent="0cm" style:auto-text-indent="false" style:page-number="auto"/>
      <style:text-properties fo:font-size="13pt" style:font-size-asian="13pt" style:font-size-complex="13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ru" fo:country="RU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style:font-name="seri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9592365-bc0b-4f50-8ffb-164d1d0d35a8" text:name="BossProviderVariable"/>
      </text:user-field-decls>
      <text:p text:style-name="P16"/>
      <text:p text:style-name="P10">Министерство здравоохранения</text:p>
      <text:p text:style-name="P10">Российской Федерации</text:p>
      <text:p text:style-name="P10"/>
      <text:p text:style-name="P10">Рахмановский пер., д. 3/25,</text:p>
      <text:p text:style-name="P10">г. Москва, ГСП-4, 127994</text:p>
      <text:p text:style-name="P7"/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9">РЕШЕНИЕ</text:p>
      <text:p text:style-name="P13">о согласовании <text:span text:style-name="T3">предельных отпускных цен производителей </text:span></text:p>
      <text:p text:style-name="P12">на лекарственные препараты, включенные в перечень жизненно необходимых </text:p>
      <text:p text:style-name="P12">и важнейших лекарственных препаратов</text:p>
      <text:p text:style-name="P12"/>
      <text:p text:style-name="P14"><text:span text:style-name="T3"><text:tab/>В соответствии с пунктом 8 и подпунктом «в» пункта 19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6">06</text:span><text:span text:style-name="T5">.07.2018</text:span><text:span text:style-name="T4"> № 20-4-</text:span><text:span text:style-name="T5">4073697</text:span><text:span text:style-name="T4">-с, и приняла решение согласовать предельные отпускные цены, заявленные на перерегистрацию ОАО «Фармстандарт-Лексредства» </text:span><text:span text:style-name="T7">(Россия)</text:span><text:span text:style-name="T4">, на лекарственные препараты, включенн</text:span><text:span text:style-name="T5">ые</text:span><text:span text:style-name="T4"> в перечень жизненно необходимых и важнейших лекарственных препаратов:</text:span></text:p>
      <text:p text:style-name="P4"><text:tab/>1. <text:bookmark-start text:name="__DdeLink__7748_1331925265"/>Азитрокс (МНН - Азитромицин), <text:bookmark-end text:name="__DdeLink__7748_1331925265"/>порошок для приготовления суспензии для приема внутрь, 100 мг/5 мл, 15,9 г, флаконы (1) в комплекте с мерной ложкой и пипеткой для дозирования пачки картонны<text:bookmark-start text:name="__DdeLink__1335_1094447468"/>е<text:bookmark-end text:name="__DdeLink__1335_1094447468"/>, в размере <text:span text:style-name="T2">153</text:span>,<text:span text:style-name="T2">43</text:span> руб.</text:p>
      <text:p text:style-name="P4"><text:tab/>2. Азитрокс (МНН - Азитромицин), <text:bookmark-start text:name="__DdeLink__1335_10944474681"/>порошок для приготовления суспензии для приема внутрь, 200 мг/5 мл, 15,9 г, флаконы (1) в комплекте с мерной ложкой и пипеткой для дозирования пачки картонные<text:bookmark-end text:name="__DdeLink__1335_10944474681"/>, в размере 247,81 руб.</text:p>
      <text:p text:style-name="P3"><text:tab/></text:p>
      <text:p text:style-name="P6"/>
      <text:p text:style-name="P6"/>
      <text:p text:style-name="P6"><text:span text:style-name="T2">А</text:span>.Б. Кашеваров</text:p>
      <text:p text:style-name="P5"/>
      <text:p text:style-name="P5"/>
      <text:p text:style-name="P5"/>
      <text:p text:style-name="P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D88542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64cm" style:type="center"/>
          <style:tab-stop style:position="17.72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8659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2D885422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2T12:27:37.30</meta:creation-date>
    <meta:generator>OpenOffice.org/3.4.1$Win32 OpenOffice.org_project/341m1$Build-9593</meta:generator>
    <dc:date>2018-07-26T11:21:03.31</dc:date>
    <meta:document-statistic meta:table-count="0" meta:image-count="1" meta:object-count="0" meta:page-count="1" meta:paragraph-count="15" meta:word-count="183" meta:character-count="1477"/>
    <meta:user-defined meta:name="Поле 1"/>
    <meta:user-defined meta:name="Поле 2"/>
    <meta:user-defined meta:name="Поле 3"/>
    <meta:user-defined meta:name="Поле 4"/>
  </office:meta>
</office:document-meta>
</file>