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39C40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471764-7a93-4549-bb3b-0d96071ba84c" text:name="BossProviderVariable"/>
      </text:user-field-decls>
      <text:p text:style-name="P15"/>
      <text:p text:style-name="P9">Министерство здравоохранения</text:p>
      <text:p text:style-name="P9">Российской Федерации</text:p>
      <text:p text:style-name="P9"/>
      <text:p text:style-name="P9">Рахмановский пер., д. 3/25,</text:p>
      <text:p text:style-name="P9">г. Москва, ГСП-4, 127994</text:p>
      <text:p text:style-name="P6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8">РЕШЕНИЕ</text:p>
      <text:p text:style-name="P11">о согласовании <text:span text:style-name="T3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3"><text:tab/>В соответствии с пунктом 8 и подпунктом «в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17</text:span><text:span text:style-name="T5">.07.2018</text:span><text:span text:style-name="T4"> № 20-4-</text:span><text:span text:style-name="T6">4075689</text:span><text:span text:style-name="T4">-с, и приняла решение согласовать предельную отпускную цену, заявленную на перерегистрацию ЗАО «Канонфарма продакшн» </text:span><text:span text:style-name="T8">(Россия)</text:span><text:span text:style-name="T4">, на лекарственный препарат, включенн</text:span><text:span text:style-name="T6">ый</text:span><text:span text:style-name="T4"> в перечень жизненно необходимых и важнейших лекарственных препаратов:</text:span></text:p>
      <text:p text:style-name="P5"><text:tab/><text:bookmark-start text:name="__DdeLink__1335_1094447468"/>Омепразол (МНН - Омепразол), капсулы, 20 мг, 15 шт., упаковки ячейковые контурные (2) пачки картонные<text:bookmark-end text:name="__DdeLink__1335_1094447468"/>, в размере <text:span text:style-name="T2">32</text:span>,<text:span text:style-name="T2">65</text:span> руб.</text:p>
      <text:p text:style-name="P5"><text:tab/></text:p>
      <text:p text:style-name="P5"/>
      <text:p text:style-name="P3"/>
      <text:p text:style-name="P3"><text:span text:style-name="T2">А</text:span>.Б. Кашеваров</text:p>
      <text:p text:style-name="P4"/>
      <text:p text:style-name="P4"/>
      <text:p text:style-name="P4"/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39C4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439C402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09:32:14.30</meta:creation-date>
    <meta:generator>OpenOffice.org/3.4.1$Win32 OpenOffice.org_project/341m1$Build-9593</meta:generator>
    <dc:date>2018-07-26T11:22:37.37</dc:date>
    <meta:document-statistic meta:table-count="0" meta:image-count="1" meta:object-count="0" meta:page-count="1" meta:paragraph-count="13" meta:word-count="135" meta:character-count="1163"/>
    <meta:user-defined meta:name="Поле 1"/>
    <meta:user-defined meta:name="Поле 2"/>
    <meta:user-defined meta:name="Поле 3"/>
    <meta:user-defined meta:name="Поле 4"/>
  </office:meta>
</office:document-meta>
</file>