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6500C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margin-left="9.502cm" fo:margin-right="0cm" fo:text-indent="0cm" style:auto-text-indent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/>
      <style:text-properties fo:color="#000000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2" style:family="paragraph" style:parent-style-name="Text_20_body">
      <style:paragraph-properties fo:margin-left="10.446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10.446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fo:font-size="14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Text_20_body" style:master-page-name="First_20_Page">
      <style:paragraph-properties fo:margin-left="10.446cm" fo:margin-right="0cm" fo:margin-top="0cm" fo:margin-bottom="0cm" fo:text-indent="0cm" style:auto-text-indent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font-size="14pt"/>
    </style:style>
    <style:style style:name="T4" style:family="text">
      <style:text-properties fo:font-variant="normal" fo:text-transform="none" fo:font-size="14pt"/>
    </style:style>
    <style:style style:name="T5" style:family="text">
      <style:text-properties fo:font-variant="normal" fo:text-transform="none" fo:color="#000000" fo:font-size="14pt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37586d-f69c-4c8e-8c2c-e93c623f73f4" text:name="BossProviderVariable"/>
      </text:user-field-decls>
      <text:p text:style-name="P17"/>
      <text:p text:style-name="P13">Министерство здравоохранения</text:p>
      <text:p text:style-name="P13">Российской Федерации</text:p>
      <text:p text:style-name="P12"> </text:p>
      <text:p text:style-name="P13">Рахмановский пер., д. 3,</text:p>
      <text:p text:style-name="P13">г. Москва, ГСП-4, 127994</text:p>
      <text:p text:style-name="P3"> </text:p>
      <text:p text:style-name="P3"> </text:p>
      <text:p text:style-name="P5"> </text:p>
      <text:p text:style-name="P5"> </text:p>
      <text:p text:style-name="P5"> </text:p>
      <text:p text:style-name="P5"> </text:p>
      <text:p text:style-name="P5"/>
      <text:p text:style-name="P5"/>
      <text:p text:style-name="P5">   </text:p>
      <text:p text:style-name="P6">РЕШЕНИЕ</text:p>
      <text:p text:style-name="P6">о согласовании <text:span text:style-name="T1">предельных отпускных цен производителей</text:span></text:p>
      <text:p text:style-name="P9">на лекарственные препараты, включенные в перечень жизненно необходимых</text:p>
      <text:p text:style-name="P9">и важнейших лекарственных препаратов</text:p>
      <text:p text:style-name="P8"> </text:p>
      <text:p text:style-name="P15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4.07.2018 № 20-4-4074868-с, и приняла решение согласовать предельную отпускную цену ООО «Велфарм» (Россия) на следующие лекарственные препараты, включенные в перечень жизненно необходимых и важнейших лекарственных препаратов:</text:p>
      <text:p text:style-name="P14"><text:span text:style-name="T3">1.</text:span><text:span text:style-name="T4"> </text:span><text:span text:style-name="T3">«Лоратавел» (МНН - «Лоратадин»), таблетки, 10 мг, 10 шт., - упаковки ячейковые контурные (1) - пачки картонные, в размере 132,00 </text:span><text:span text:style-name="T2">руб.</text:span></text:p>
      <text:p text:style-name="P14"><text:span text:style-name="T2">2.</text:span><text:span text:style-name="T5"> «Лоратавел» (МНН - «Лоратадин»), таблетки, 10 мг, 10 шт., - упаковки ячейковые контурные (2) - пачки картонные</text:span><text:span text:style-name="T2">, в размере 264,00 руб.</text:span></text:p>
      <text:p text:style-name="P14"><text:span text:style-name="T2">3.</text:span><text:span text:style-name="T5"> «Лоратавел» (МНН - «Лоратадин»), таблетки, 10 мг, 10 шт., - упаковки ячейковые контурные (3) - пачки картонные</text:span><text:span text:style-name="T2">, в размере 396,00 руб.</text:span></text:p>
      <text:p text:style-name="P4"> </text:p>
      <text:p text:style-name="P10"> </text:p>
      <text:p text:style-name="P10"> </text:p>
      <text:p text:style-name="P7">А.Б. Кашеваров</text:p>
      <text:p text:style-name="P2"> </text:p>
      <text:p text:style-name="P4">  </text:p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6500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A76500C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2:24:04.90</meta:creation-date>
    <meta:generator>OpenOffice.org/3.4.1$Win32 OpenOffice.org_project/341m1$Build-9593</meta:generator>
    <dc:date>2018-07-26T16:16:23.46</dc:date>
    <meta:document-statistic meta:table-count="0" meta:image-count="1" meta:object-count="0" meta:page-count="1" meta:paragraph-count="27" meta:word-count="173" meta:character-count="1384"/>
    <meta:user-defined meta:name="Поле 1"/>
    <meta:user-defined meta:name="Поле 2"/>
    <meta:user-defined meta:name="Поле 3"/>
    <meta:user-defined meta:name="Поле 4"/>
  </office:meta>
</office:document-meta>
</file>