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2063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center"/>
    </style:style>
    <style:style style:name="Таблица2.A" style:family="table-column">
      <style:table-column-properties style:column-width="14.552cm"/>
    </style:style>
    <style:style style:name="Таблица2.B" style:family="table-column">
      <style:table-column-properties style:column-width="2.448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4" style:family="table-cell">
      <style:table-cell-properties fo:padding="0.049cm" fo:border-left="0.035cm solid #808080" fo:border-right="none" fo:border-top="none" fo:border-bottom="0.035cm solid #808080"/>
    </style:style>
    <style:style style:name="Таблица3" style:family="table">
      <style:table-properties style:width="10.081cm" table:align="center"/>
    </style:style>
    <style:style style:name="Таблица3.A" style:family="table-column">
      <style:table-column-properties style:column-width="1.64cm"/>
    </style:style>
    <style:style style:name="Таблица3.B" style:family="table-column">
      <style:table-column-properties style:column-width="1.085cm"/>
    </style:style>
    <style:style style:name="Таблица3.C" style:family="table-column">
      <style:table-column-properties style:column-width="4.524cm"/>
    </style:style>
    <style:style style:name="Таблица3.D" style:family="table-column">
      <style:table-column-properties style:column-width="2.831cm"/>
    </style:style>
    <style:style style:name="Таблица3.A1" style:family="table-cell">
      <style:table-cell-properties style:vertical-align="middl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cm" fo:margin-right="0cm" fo:margin-top="0.101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3pt" fo:font-weight="bold" fo:background-color="#ffffff" style:font-size-asian="3pt" style:font-weight-asian="bold" style:font-size-complex="3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left="0cm" fo:margin-right="0cm" fo:margin-top="0.106cm" fo:margin-bottom="0.106cm" fo:text-align="center" style:justify-single-word="false" fo:text-indent="1.251cm" style:auto-text-indent="false" fo:padding="0.049cm" fo:border="0.035cm solid #000000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.212cm" fo:margin-bottom="0cm" fo:text-align="center" style:justify-single-word="false" fo:text-indent="1.251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.499cm" fo:text-align="center" style:justify-single-word="false" fo:text-indent="1.251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.106cm" fo:margin-bottom="0.106cm" fo:text-align="center" style:justify-single-word="false" fo:text-indent="0.06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.106cm" fo:margin-bottom="0.106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.106cm" fo:margin-bottom="0.106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3pt" fo:background-color="#ffffff" style:font-size-asian="3pt" style:font-size-complex="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31" style:family="paragraph" style:parent-style-name="Table_20_Contents">
      <style:paragraph-properties fo:margin-top="0.212cm" fo:margin-bottom="0cm" fo:text-align="center" style:justify-single-word="false" fo:padding="0cm" fo:border="none"/>
      <style:text-properties fo:font-size="12pt" style:font-size-asian="12pt" style:font-size-complex="12pt"/>
    </style:style>
    <style:style style:name="P32" style:family="paragraph" style:parent-style-name="Table_20_Contents">
      <style:paragraph-properties fo:margin-left="0cm" fo:margin-right="0cm" fo:margin-top="0.212cm" fo:margin-bottom="0.176cm" fo:text-align="center" style:justify-single-word="false" fo:text-indent="0.083cm" style:auto-text-indent="false" fo:padding="0cm" fo:border="non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indent="9.472cm" style:auto-text-indent="false"/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17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.101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0pt" fo:background-color="#ffffff" style:font-size-asian="10pt" style:font-size-complex="10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2.489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fo:font-size="5pt" fo:font-weight="bold" fo:background-color="#ffffff" style:font-size-asian="5pt" style:font-weight-asian="bold" style:font-size-complex="5pt" style:font-weight-complex="bold"/>
    </style:style>
    <style:style style:name="P8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8cm" style:auto-text-indent="false"/>
      <style:text-properties fo:font-size="14pt" fo:language="en" fo:country="US" style:font-size-asian="14pt" style:font-size-complex="14pt"/>
    </style:style>
    <style:style style:name="P8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84" style:family="paragraph" style:parent-style-name="Text_20_body">
      <style:paragraph-properties fo:margin-left="0cm" fo:margin-right="0cm" fo:margin-top="0.101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8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8cm" style:auto-text-indent="false"/>
      <style:text-properties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margin-top="0.101cm" fo:margin-bottom="0cm" fo:text-align="justify" style:justify-single-word="false" fo:text-indent="1.528cm" style:auto-text-indent="false"/>
    </style:style>
    <style:style style:name="P8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.5pt" fo:background-color="#ffffff" style:font-size-asian="14.5pt" style:font-size-complex="14.5pt"/>
    </style:style>
    <style:style style:name="P88" style:family="paragraph" style:parent-style-name="Text_20_body">
      <style:paragraph-properties fo:margin-left="0cm" fo:margin-right="0.123cm" fo:margin-top="0.101cm" fo:margin-bottom="0cm" fo:line-height="100%" fo:text-align="justify" style:justify-single-word="false" fo:text-indent="1.251cm" style:auto-text-indent="false"/>
      <style:text-properties fo:font-size="14.5pt" fo:background-color="#ffffff" style:font-size-asian="14.5pt" style:font-size-complex="14.5pt"/>
    </style:style>
    <style:style style:name="P89" style:family="paragraph" style:parent-style-name="Text_20_body">
      <style:paragraph-properties fo:margin-left="0cm" fo:margin-right="0.123cm" fo:margin-top="0.101cm" fo:margin-bottom="0cm" fo:line-height="100%" fo:text-align="justify" style:justify-single-word="false" fo:text-indent="1.251cm" style:auto-text-indent="false"/>
      <style:text-properties fo:font-size="28pt" fo:background-color="#ffffff" style:font-size-asian="28pt" style:font-size-complex="28pt"/>
    </style:style>
    <style:style style:name="P90" style:family="paragraph" style:parent-style-name="Text_20_body">
      <style:paragraph-properties fo:margin-left="0cm" fo:margin-right="0.026cm" fo:margin-top="0.101cm" fo:margin-bottom="0cm" fo:line-height="100%" fo:text-align="justify" style:justify-single-word="false" fo:text-indent="1.512cm" style:auto-text-indent="false"/>
      <style:text-properties fo:color="#000000" style:font-name="Times New Roman" fo:font-size="20pt" fo:language="ru" fo:country="RU" fo:font-style="normal" style:text-underline-style="none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P91" style:family="paragraph" style:parent-style-name="Text_20_body">
      <style:paragraph-properties fo:margin-left="0cm" fo:margin-right="0.026cm" fo:margin-top="0.101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92" style:family="paragraph" style:parent-style-name="Text_20_body">
      <style:paragraph-properties fo:margin-left="0cm" fo:margin-right="0.12cm" fo:margin-top="0.101cm" fo:margin-bottom="0cm" fo:text-indent="1.473cm" style:auto-text-indent="false"/>
      <style:text-properties fo:font-size="14pt" style:font-size-asian="14pt" style:font-size-complex="14pt"/>
    </style:style>
    <style:style style:name="P93" style:family="paragraph" style:parent-style-name="Text_20_body">
      <style:paragraph-properties fo:margin-left="0.028cm" fo:margin-right="0cm" fo:margin-top="0.101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94" style:family="paragraph" style:parent-style-name="Text_20_body">
      <style:paragraph-properties fo:margin-left="0.028cm" fo:margin-right="0cm" fo:margin-top="0.101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9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96" style:family="paragraph" style:parent-style-name="Text_20_body">
      <style:paragraph-properties fo:margin-left="-0.056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P9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10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10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10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4" style:family="paragraph" style:parent-style-name="Text_20_body" style:list-style-name="L2">
      <style:paragraph-properties fo:margin-left="0cm" fo:margin-right="0cm" fo:margin-top="0cm" fo:margin-bottom="0.011cm" fo:line-height="100%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10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.5pt" fo:background-color="#ffffff" style:font-size-asian="14.5pt" style:font-size-complex="14.5pt"/>
    </style:style>
    <style:style style:name="P10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107" style:family="paragraph" style:parent-style-name="Text_20_body">
      <style:paragraph-properties fo:margin-left="0cm" fo:margin-right="0.026cm" fo:margin-top="0.101cm" fo:margin-bottom="0cm" fo:line-height="100%" fo:text-align="justify" style:justify-single-word="false" fo:text-indent="1.512cm" style:auto-text-indent="false"/>
      <style:text-properties fo:color="#000000" style:font-name="Times New Roman" fo:font-size="20pt" fo:language="ru" fo:country="RU" fo:font-style="normal" style:text-underline-style="none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P108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8cm" style:auto-text-indent="false"/>
    </style:style>
    <style:style style:name="P109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P1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111" style:family="paragraph" style:parent-style-name="Text_20_body">
      <style:paragraph-properties fo:margin-top="0cm" fo:margin-bottom="0cm" fo:line-height="100%"/>
      <style:text-properties fo:font-size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weight-asian="normal" style:font-name-complex="Times New Roman CYR" style:font-size-complex="14.5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style-asian="normal" style:font-weight-asian="normal" style:font-name-complex="Times New Roman CYR" style:font-size-complex="14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.5pt" fo:letter-spacing="normal" fo:language="en" fo:country="US" fo:font-style="normal" style:text-underline-style="none" fo:font-weight="normal" style:text-blinking="false" fo:background-color="#ffffff" style:font-name-asian="TimesNewRomanPSMT" style:font-size-asian="14.5pt" style:language-asian="ru" style:country-asian="RU" style:font-style-asian="normal" style:font-weight-asian="normal" style:font-name-complex="TimesNewRomanPSMT" style:font-size-complex="14.5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4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5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6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font-name-asian="Segoe Print" style:font-name-complex="Segoe Print"/>
    </style:style>
    <style:style style:name="T59" style:family="text">
      <style:text-properties fo:language="ru" fo:country="RU" fo:background-color="#ffffff"/>
    </style:style>
    <style:style style:name="T60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1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2" style:family="text">
      <style:text-properties style:use-window-font-color="true" style:font-name="Times New Roman" fo:language="ru" fo:country="RU" style:text-underline-style="none" style:font-name-asian="Segoe Print" style:font-name-complex="Segoe Print"/>
    </style:style>
    <style:style style:name="T63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4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style:use-window-font-color="true" style:font-name="Times New Roman" fo:font-weight="normal" style:font-name-asian="Times New Roman3" style:font-name-complex="Times New Roman3"/>
    </style:style>
    <style:style style:name="T67" style:family="text">
      <style:text-properties style:use-window-font-color="true" style:font-name="Times New Roman" fo:language="en" fo:country="US" fo:font-weight="normal" style:font-name-asian="Times New Roman3" style:font-name-complex="Times New Roman3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fo:color="#000000" fo:font-weight="normal" style:font-weight-asian="normal" style:font-weight-complex="normal"/>
    </style:style>
    <style:style style:name="T72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7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8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79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0" style:family="text">
      <style:text-properties fo:color="#000000" style:font-name="Times New Roman" fo:font-size="14pt" fo:background-color="#ffffff" style:font-size-asian="14pt" style:font-size-complex="14pt"/>
    </style:style>
    <style:style style:name="T8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color="#000000" style:font-name="serif" fo:font-size="14pt" fo:background-color="#ffffff" style:font-size-asian="14pt" style:font-size-complex="14pt"/>
    </style:style>
    <style:style style:name="T83" style:family="text">
      <style:text-properties style:font-name="Times New Roman" fo:language="ru" fo:country="RU" style:font-name-asian="Segoe Print" style:font-name-complex="Segoe Print"/>
    </style:style>
    <style:style style:name="T84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85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86" style:family="text">
      <style:text-properties style:font-name="Times New Roman" style:font-name-asian="Segoe Print" style:font-name-complex="Segoe Print"/>
    </style:style>
    <style:style style:name="T87" style:family="text">
      <style:text-properties style:font-name="Times New Roman" fo:language="en" fo:country="US" style:font-name-asian="Segoe Print" style:font-name-complex="Segoe Print"/>
    </style:style>
    <style:style style:name="T8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1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style:font-name="Times New Roman" fo:font-size="14pt" fo:background-color="#ffffff" style:font-size-asian="14pt" style:font-size-complex="14pt"/>
    </style:style>
    <style:style style:name="T9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4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95" style:family="text">
      <style:text-properties style:font-name="Times New Roman" fo:font-size="14pt" style:font-size-asian="14pt" style:font-size-complex="14pt"/>
    </style:style>
    <style:style style:name="T96" style:family="text">
      <style:text-properties fo:language="en" fo:country="US"/>
    </style:style>
    <style:style style:name="T97" style:family="text">
      <style:text-properties fo:language="en" fo:country="US" style:font-name-asian="Segoe Print" style:font-name-complex="Segoe Print"/>
    </style:style>
    <style:style style:name="T98" style:family="text">
      <style:text-properties fo:language="en" fo:country="US" fo:background-color="#ffffff"/>
    </style:style>
    <style:style style:name="T99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10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1" style:family="text">
      <style:text-properties style:font-name="Times New Roman1" fo:font-size="14pt" fo:background-color="#ffffff" style:font-size-asian="14pt" style:font-size-complex="14pt"/>
    </style:style>
    <style:style style:name="T102" style:family="text">
      <style:text-properties fo:background-color="#ffffff"/>
    </style:style>
    <style:style style:name="T103" style:family="text">
      <style:text-properties style:text-position="-33% 80%"/>
    </style:style>
    <style:style style:name="T104" style:family="text">
      <style:text-properties style:text-position="-33% 80%" fo:language="en" fo:country="US"/>
    </style:style>
    <style:style style:name="T105" style:family="text">
      <style:text-properties style:text-position="-33% 80%" fo:language="en" fo:country="US" fo:background-color="#ffffff"/>
    </style:style>
    <style:style style:name="T106" style:family="text">
      <style:text-properties style:font-name="serif" fo:font-size="14pt" fo:background-color="#ffffff" style:font-size-asian="14pt" style:font-size-complex="14pt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size="14pt" fo:background-color="#ffffff" style:font-size-asian="14pt" style:font-size-complex="14pt"/>
    </style:style>
    <style:style style:name="T109" style:family="text">
      <style:text-properties fo:background-color="transparent"/>
    </style:style>
    <style:style style:name="T11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24780c-16e4-4a1c-b537-a4b8a0e1347c" text:name="BossProviderVariable"/>
      </text:user-field-decls>
      <text:p text:style-name="P99"/>
      <text:p text:style-name="P7">РЕШЕНИЕ № 223ФЗ-534/18</text:p>
      <text:p text:style-name="P7">по результатам рассмотрения жалобы <text:span text:style-name="T61">ООО </text:span><text:span text:style-name="T62">«СпецПроект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7"/>«О закупках товаров, работ, услуг отдельными видами юридических лиц»</text:p>
      <text:p text:style-name="P8"/>
      <text:p text:style-name="P26"/>
      <text:p text:style-name="P26">24.07.2018 <text:s text:c="105"/>Москва</text:p>
      <text:p text:style-name="P28"/>
      <text:p text:style-name="P55"/>
      <text:p text:style-name="P110"><text:span text:style-name="T66">Комиссия Федеральной антимонопольной службы по контролю в сфере закупок в составе: </text:span><text:span text:style-name="T67">&lt;...&gt;</text:span></text:p>
      <text:p text:style-name="P59">при участии представителей:<text:span text:style-name="T86"> </text:span><text:span text:style-name="T87">&lt;...&gt;</text:span></text:p>
      <text:p text:style-name="P61">рассмотрев <text:span text:style-name="T86">жалобу </text:span><text:span text:style-name="T83">ООО «СпецПроект»</text:span><text:span text:style-name="T87"> от 19.07.2018 № 1</text:span><text:span text:style-name="T83"> на действия (бездействие) заказчика АО «Концерн «Росэнергоатом» при проведении о</text:span><text:span text:style-name="T84">ткрытого запроса предложений в электронной форме на право заключения договора на оказание услуг по обследованию территории на наличие взрывоопасных предметов на участке строительства объекта «Смоленская АЭС» </text:span><text:span text:style-name="T87">(извещени</text:span><text:span text:style-name="T83">е </text:span><text:span text:style-name="T87">№ </text:span><text:span text:style-name="T83">31806633218</text:span><text:span text:style-name="T87">)</text:span><text:span text:style-name="T63"> </text:span>в соответствии со статьей 18.1 Федерального закона от 26.07.2006 № 135-ФЗ <text:s/>«О защите конкуренции» <text:s text:c="16"/>(далее – Закон о защите конкуренции),</text:p>
      <text:p text:style-name="P62"/>
      <text:p text:style-name="P62"/>
      <text:p text:style-name="P62"/>
      <text:p text:style-name="P62"/>
      <text:p text:style-name="P67">У С Т А Н О В И Л А:</text:p>
      <text:p text:style-name="P67"/>
      <text:p text:style-name="P67"/>
      <text:p text:style-name="P68"/>
      <text:p text:style-name="P63">В ФАС России поступила жалоба <text:span text:style-name="T58">ООО «СпецПроект» <text:s text:c="31"/>(далее - Заявитель)</text:span><text:span text:style-name="T97"> от 19.07.2018 № 1</text:span><text:span text:style-name="T58"> на действия (бездействие) заказчика <text:s text:c="13"/>АО «Концерн «Росэнергоатом» (далее - Заказчик) при проведении открытого запроса предложений в электронной форме на право заключения договора на оказание услуг по обследованию территории на наличие взрывоопасных предметов на участке строительства объекта «Смоленская АЭС» </text:span><text:span text:style-name="T97">(извещени</text:span><text:span text:style-name="T58">е <text:s text:c="12"/></text:span><text:span text:style-name="T97">№ </text:span><text:span text:style-name="T58">31806633218</text:span><text:span text:style-name="T97">)</text:span> (далее – Жалоба, Запрос предложений).</text:p>
      <text:p text:style-name="P6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3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63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65"><text:span text:style-name="Основной_20_шрифт_20_абзаца"><text:span text:style-name="T69">21.06.2018</text:span></text:span><text:span text:style-name="T70"> в ЕИС размещено извещение и документация о проведении  </text:span><text:span text:style-name="Основной_20_шрифт_20_абзаца"><text:span text:style-name="T69">Запроса предложений</text:span></text:span><text:span text:style-name="T70"> (далее – Извещение, Документация).</text:span></text:p>
      <text:p text:style-name="P71">Согласно Извещению, информации, размещенной в ЕИС:</text:p>
      <text:p text:style-name="P72"><text:span text:style-name="T71">дата окончания подачи заявок — 02.07.2018</text:span><text:span text:style-name="T72">;</text:span></text:p>
      <text:p text:style-name="P72"><text:span text:style-name="T71">дата рассмотрения заявок — 19.07.2018</text:span><text:span text:style-name="T72">;</text:span></text:p>
      <text:p text:style-name="P73"><text:span text:style-name="Основной_20_шрифт_20_абзаца"><text:span text:style-name="T73">дата подведения итогов закупки — 26.07</text:span></text:span><text:span text:style-name="Основной_20_шрифт_20_абзаца"><text:span text:style-name="T74">.2018</text:span></text:span><text:span text:style-name="Основной_20_шрифт_20_абзаца"><text:span text:style-name="T75">;</text:span></text:span></text:p>
      <text:p text:style-name="P73"><text:span text:style-name="Основной_20_шрифт_20_абзаца"><text:span text:style-name="T75">начальная (максимальная) цена договора: </text:span></text:span><text:span text:style-name="Основной_20_шрифт_20_абзаца"><text:span text:style-name="Strong_20_Emphasis"><text:span text:style-name="T75">606 109, 53</text:span></text:span></text:span><text:span text:style-name="Strong_20_Emphasis"><text:span text:style-name="T75"> рублей;</text:span></text:span></text:p>
      <text:p text:style-name="P73"><text:span text:style-name="Strong_20_Emphasis"><text:span text:style-name="T75">на участие в </text:span></text:span><text:span text:style-name="Strong_20_Emphasis"><text:span text:style-name="T77">Запросе предложений</text:span></text:span><text:span text:style-name="Strong_20_Emphasis"><text:span text:style-name="T75"> подано 4 заявки, из них 3 заявки </text:span></text:span><text:soft-page-break/><text:span text:style-name="Strong_20_Emphasis"><text:span text:style-name="T75">признаны соответствующими требованиям Документации.</text:span></text:span></text:p>
      <text:p text:style-name="P47"><text:span text:style-name="Основной_20_шрифт_20_абзаца"><text:span text:style-name="T9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99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0"><text:span text:style-name="Основной_20_шрифт_20_абзаца"><text:span text:style-name="T68">Из Жалобы следует, что при проведении Запроса предложений </text:span></text:span><text:span text:style-name="Основной_20_шрифт_20_абзаца"><text:span text:style-name="T76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Запросе предложений. </text:span></text:span></text:p>
      <text:p text:style-name="P49"><text:span text:style-name="Основной_20_шрифт_20_абзаца"><text:span text:style-name="T68">Представители Заказчика с доводом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1"><text:span text:style-name="Основной_20_шрифт_20_абзаца"><text:span text:style-name="T10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46">Рассмотрев представленные материалы и выслушав пояснения представителей Заказчика Комиссия ФАС России установила следующее.</text:span></text:span></text:p>
      <text:p text:style-name="P74"><text:span text:style-name="Основной_20_шрифт_20_абзаца"><text:span text:style-name="T3">1. </text:span></text:span><text:span text:style-name="T7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77"><text:span text:style-name="Основной_20_шрифт_20_абзаца"><text:span text:style-name="T4">Аналогичный принцип закупочной деятельности Заказчика предусмотрен подпунктом «б» пункта 1 Положения о закупке.</text:span></text:span></text:p>
      <text:p text:style-name="P49"><text:span text:style-name="Основной_20_шрифт_20_абзаца"><text:span text:style-name="T1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0"><text:span text:style-name="Основной_20_шрифт_20_абзаца"><text:span text:style-name="T55">В соответствии с частью</text:span></text:span><text:span text:style-name="Основной_20_шрифт_20_абзаца"><text:span text:style-name="T5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56">услугам, к условиям исполнения договора.</text:span></text:span></text:p>
      <text:p text:style-name="P79"><text:span text:style-name="Основной_20_шрифт_20_абзаца"><text:span text:style-name="T14">Согласно протоколу рассмотрения заявок, поданных на участие в Запросе предложений от 17.07.2018 № 1043980-3, Заявителю отказано в допуске к участию в Запросе предложений на основании подпункта «а» пункта 8.3 Части 2 Документации, в том числе, в связи с:</text:span></text:span></text:p>
      <text:p text:style-name="P79"><text:span text:style-name="Основной_20_шрифт_20_абзаца"><text:span text:style-name="T14"/></text:span></text:p>
      <text:list xml:id="list6304629507342449780" text:style-name="L1">
        <text:list-item>
          <text:p text:style-name="P100"><text:span text:style-name="Основной_20_шрифт_20_абзаца"><text:span text:style-name="T14">непредоставлением сведений, необходимых для определения соответствия заявки требованиям Документации в отношении характеристик выполняемых работ, а именно: о разработке ППР (проекта производства работ) в соответствии с пунктом 3 подраздела 3.2 Тома 2 Документации;</text:span></text:span></text:p>
        </text:list-item>
        <text:list-item>
          <text:p text:style-name="P100"><text:span text:style-name="Основной_20_шрифт_20_абзаца"><text:span text:style-name="T14">наличием в составе заявки Заявителя положений, допускающих неоднозначное толкование, а именно: декларативно подтверждено обязательство о предоставлении до заключения договора решения об одобрении или о совершении крупной сделки, при этом указано, что данная сделка для Заявителя не является крупной.</text:span></text:span></text:p>
        </text:list-item>
      </text:list>
      <text:p text:style-name="P79"><text:span text:style-name="Основной_20_шрифт_20_абзаца"><text:span text:style-name="T15">В соответствии с <text:s/></text:span></text:span><text:span text:style-name="Основной_20_шрифт_20_абзаца"><text:span text:style-name="T14">подпунктом «а» пункта 8.3 Части 2 Документ</text:span></text:span><text:span text:style-name="Основной_20_шрифт_20_абзаца"><text:span text:style-name="T14">ации, п</text:span></text:span><text:span text:style-name="Основной_20_шрифт_20_абзаца"><text:span text:style-name="T15">о итогам отборочной стадии комиссия в отношении каждого участника закупки принимает решение о допуске к дальнейшему участию в закупке, либо об отказе в допуске в соответствии с критериями отбора, в том числе, в связи с </text:span></text:span><text:span text:style-name="T95">несоответствием заявки по составу (за исключением случаев непредставления документов и (или) сведений, необходимых исключительно для целей оценки и сопоставления заявок, если это было предусмотрено документацией), содержанию и оформлению, в том числе представленного технического предложения.</text:span></text:p>
      <text:p text:style-name="P102">На заседании Комиссии ФАС России представители Заказчика представили материалы, заявку Заявителя и сообщили, что Заявителем в составе заявки на участие в Запросе предложений представлена заполненная Форма 1 «Заявка на участие в закупке», содержащая следующие положения: <text:s text:c="15"/>«В случае признания нас победителем закупки, либо при поступлении в наш адрес предложения о заключении <text:s/>договора, мы берем на себя следующие обязательства: … г) представить заказчику до заключения договора решение об одобрении или о совершении крупной сделки». При этом заявка Заявителя также содержит положение: «Данная сделка для Общества с ограниченной ответственностью «СпецПроект» не является крупной.</text:p>
      <text:p text:style-name="P79"><text:span text:style-name="T95">Вместе с тем, согласно абзацу «б» пункта 1.1 Части 1 Документации, участник закупки в составе заявки на участие в закупке должен представить, в том числе, </text:span><text:span text:style-name="T95">заполненное участником закупки по форме 1 «Заявка на участие в закупке» обязательство в случае заключения с ним договора представить до момента заключения договора:</text:span></text:p>
      <text:p text:style-name="P78">-<text:span text:style-name="T1"> </text:span>решение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Ф, учредительными документами <text:soft-page-break/>юридического лица и если для участника закупки заключение договора или предоставление обеспечения заявки на участие в закупке, обеспечения договора являются крупной сделкой;</text:p>
      <text:list xml:id="list8521280298955238994" text:style-name="L2">
        <text:list-item>
          <text:p text:style-name="P104">решение об одобрении или о совершении сделки с заинтересованностью, если требование о наличии такого одобрения установлено законодательством РФ, учредительными документами юридического лица и если для участника закупки выполнение договора или предоставление обеспечения заявки на участие в закупке, обеспечение договора является сделкой с заинтересованностью;</text:p>
        </text:list-item>
      </text:list>
      <text:p text:style-name="P78"><text:span text:style-name="T110">или</text:span> </text:p>
      <text:list xml:id="list36578735" text:continue-numbering="true" text:style-name="L2">
        <text:list-item>
          <text:p text:style-name="P104">сведения, что данная сделка для такого участника не является крупной сделкой и/или сделкой с заинтересованностью, что его организация не попадает под действие требования законодательства о необходимости наличия решения об одобрении или о совершении крупной сделки и/или сделки с заинтересованностью, поскольку единственный участник (акционер) является единоличным исполнительным органом.</text:p>
        </text:list-item>
      </text:list>
      <text:p text:style-name="P78">Таким образом, представители Заказчика на заседании Комиссии <text:s text:c="17"/>ФАС России пояснили, что в заявке Заявителя на участие в закупке содержатся <text:s/><text:span text:style-name="Основной_20_шрифт_20_абзаца"><text:span text:style-name="T3">положения, допускающие неоднозначное толкование. При этом, с целью устранения допущенных разночтений Заказчиком в адрес Заявителя направлен запрос о разъяснении, в том числе, указанных разночтений. Вместе с тем, Заявителем в адрес Заказчика ответ на данный запрос не поступал, на основании чего наличие допущенных разночтений в составе заявки Заявителя на участие в Запросе предложений не соответствует требованиям Документации и является основанием для отклонения заявки участника закупки на основании <text:s/>подпункта «а» пункта 8.3 Части 2 Документации.</text:span></text:span></text:p>
      <text:p text:style-name="P78"><text:span text:style-name="Основной_20_шрифт_20_абзаца"><text:span text:style-name="T3">Также, представители Заказчика на заседании Комиссии ФАС России пояснили, что Заявителю отказано в допуске к участию в Запросе предложений, в том числе, ввиду непредоставления Заявителем в составе заявки на участие в <text:s/>закупке сведений, необходимых для определения соответствия заявки требованиям Документации в отношении характеристик выполняемых работ, а именно: о разработке ППР (проекта производства работ) в соответствии с пунктом 3 подраздела 3.2 Тома 2 Документации</text:span></text:span></text:p>
      <text:p text:style-name="P79"><text:span text:style-name="Основной_20_шрифт_20_абзаца"><text:span text:style-name="T15">В соответствии с подпунктом 1 пункта 2.1.2 Части 1 Документации, </text:span></text:span><text:span text:style-name="Основной_20_шрифт_20_абзаца"><text:span text:style-name="T15">участник закупки должен представить в составе заявки на участие в закупке, в том числе, Техническое предложение, </text:span></text:span><text:span text:style-name="Основной_20_шрифт_20_абзаца"><text:span text:style-name="T22">подтверждающее выполнение каждого технического требования </text:span></text:span><text:span text:style-name="Основной_20_шрифт_20_абзаца"><text:span text:style-name="T15">(том 2 Документации) в соответствии с инструкциями, приведенными в Документации (раздел 4 Форма 2 Документации), в том числе, содержащее:</text:span></text:span></text:p>
      <text:list xml:id="list9142927375397203686" text:style-name="L3">
        <text:list-item>
          <text:p text:style-name="P103">описание участником в его заявке выполняемых работ (в том числе состав работ и последовательность их выполнения, технология выполнения <text:soft-page-break/>работ, сроки выполнения работ);</text:p>
        </text:list-item>
        <text:list-item>
          <text:p text:style-name="P103">указание объема работ или порядка его определения.</text:p>
        </text:list-item>
      </text:list>
      <text:p text:style-name="P79"><text:span text:style-name="Основной_20_шрифт_20_абзаца"><text:span text:style-name="T15">При этом, </text:span></text:span><text:span text:style-name="Основной_20_шрифт_20_абзаца"><text:span text:style-name="T14">пунктом 3 подраздела 3.2 Тома 2 (Техническое задание) Документации, установлено следующее техническое требование: «исполнитель по договору обязан разработать и согласовать с Заказчиком: </text:span></text:span></text:p>
      <text:p text:style-name="P79"><text:span text:style-name="Основной_20_шрифт_20_абзаца"><text:span text:style-name="T14"/></text:span></text:p>
      <text:p text:style-name="P79"><text:span text:style-name="Основной_20_шрифт_20_абзаца"><text:span text:style-name="T14"/></text:span></text:p>
      <text:list xml:id="list762120686250216350" text:style-name="L4">
        <text:list-item>
          <text:p text:style-name="P101"><text:span text:style-name="Основной_20_шрифт_20_абзаца"><text:span text:style-name="T14">программу работ;</text:span></text:span></text:p>
        </text:list-item>
        <text:list-item>
          <text:p text:style-name="P101"><text:span text:style-name="Основной_20_шрифт_20_абзаца"><text:span text:style-name="T14">проект производства работ, разработанный в соответствии с Ис-005 ПТО «Инструкция. Общие требования к оформлению технических документов» и Ис-001 КТО «Инструкция. Требования к форме, содержанию, порядку разработки проектов производства работ».</text:span></text:span></text:p>
        </text:list-item>
      </text:list>
      <text:p text:style-name="P79"><text:span text:style-name="Основной_20_шрифт_20_абзаца"><text:span text:style-name="T15">Вместе с тем, на заседании Комиссии ФАС России представитель Заказчика представил материалы, заявку заявителя и пояснил, что Заявителем в составе заявки на участие в закупке представлено Техническое предложение, в котором отсутствуют сведения о выполнении вышеназванных технических требований, что </text:span></text:span><text:span text:style-name="Основной_20_шрифт_20_абзаца"><text:span text:style-name="T14">не соответствует требованиям Документации и является основанием для отклонения заявки участника закупки на основании <text:s/>подпункта «а» пункта 8.3 Части 2 Документации.</text:span></text:span></text:p>
      <text:p text:style-name="P79"><text:span text:style-name="Основной_20_шрифт_20_абзаца"><text:span text:style-name="T17">Вместе с тем, представитель Заявителя на заседание Комиссии <text:s text:c="20"/>ФАС России не явился и не представил доказательств, подтверждающих обоснованность довода Жалобы.</text:span></text:span></text:p>
      <text:p text:style-name="P79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40"><text:span text:style-name="Основной_20_шрифт_20_абзаца"><text:span text:style-name="T11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6"><text:span text:style-name="Основной_20_шрифт_20_абзаца"><text:span text:style-name="T12">На основании изложенного, Комиссией ФАС России выявлены следующие нарушения.</text:span></text:span></text:p>
      <text:p text:style-name="P79"><text:span text:style-name="Основной_20_шрифт_20_абзаца"><text:span text:style-name="T14">2. </text:span></text:span><text:span text:style-name="T88">Подпунктом 1.4 </text:span><text:span text:style-name="Основной_20_шрифт_20_абзаца"><text:span text:style-name="T32">пункта 2.1.1 Части 1 </text:span></text:span><text:span text:style-name="T88">Документации установлено, что участник Запроса предложений </text:span><text:span text:style-name="T92">должен раскрыть информацию в отношении всей цепочки собственников, включая бенефициаров (в том числе конечных). </text:span></text:p>
      <text:p text:style-name="P5"><text:span text:style-name="T93">В подтверждение установленного требования участник предоставляет </text:span><text:span text:style-name="T101">заполненное участником закупки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 по форме и в соответствии с инструкциями, приведенными в закупочной документации и документы, подтверждающие данные сведения. </text:span><text:span text:style-name="T93"><text:s/></text:span></text:p>
      <text:p text:style-name="P57"><text:span text:style-name="Основной_20_шрифт_20_абзаца"><text:span text:style-name="T29">Вместе с тем, </text:span></text:span><text:span text:style-name="Emphasis"><text:span text:style-name="T7">в случае если участником </text:span></text:span><text:span text:style-name="Основной_20_шрифт_20_абзаца"><text:span text:style-name="T9">Запроса предложений</text:span></text:span><text:span text:style-name="Emphasis"><text:span text:style-name="T7">, с </text:span></text:span><text:soft-page-break/><text:span text:style-name="Emphasis"><text:span text:style-name="T7">которым принято решение заключить договора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0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pan text:style-name="Emphasis"><text:span text:style-name="T30">непредсказуемых изменений держателей акций. </text:span></text:span></text:p>
      <text:p text:style-name="P57"><text:span text:style-name="Emphasis"><text:span text:style-name="T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"><text:span text:style-name="Основной_20_шрифт_20_абзаца"><text:span text:style-name="T47">Таким образом, действия Заказчика, установившего требование о предоставлении в составе заявки участника </text:span></text:span><text:span text:style-name="Основной_20_шрифт_20_абзаца"><text:span text:style-name="T14">Запроса предложений</text:span></text:span><text:span text:style-name="Основной_20_шрифт_20_абзаца"><text:span text:style-name="T47"> информации о цепочке собственников и </text:span></text:span><text:span text:style-name="Основной_20_шрифт_20_абзаца"><text:span text:style-name="T48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47">нарушает требования части 1 статьи 2 Закона о закупках.</text:span></text:span></text:p>
      <text:p text:style-name="P5"><text:span text:style-name="Основной_20_шрифт_20_абзаца"><text:span text:style-name="T47">3. Подп</text:span></text:span><text:span text:style-name="Основной_20_шрифт_20_абзаца"><text:span text:style-name="T32">унктом 1.7 пункта 2.1.1 Части 1 Документации установлено требование об отсутствии у участника </text:span></text:span><text:span text:style-name="Основной_20_шрифт_20_абзаца"><text:span text:style-name="T14">Запроса предложений</text:span></text:span><text:span text:style-name="Основной_20_шрифт_20_абзаца"><text:span text:style-name="T23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51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62372279327458970" text:style-name="L5">
        <text:list-item>
          <text:p text:style-name="P105">прямой письменный отказ от подписания договора;</text:p>
        </text:list-item>
        <text:list-item>
          <text:p text:style-name="P105">не подписание проекта договора в предусмотренный для этого в документации срок;</text:p>
        </text:list-item>
        <text:list-item>
          <text:p text:style-name="P105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105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105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52"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52"><text:soft-page-break/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p text:style-name="P52"/>
      <text:list xml:id="list891359084025126255" text:style-name="L6">
        <text:list-item>
          <text:list>
            <text:list-item>
              <text:p text:style-name="P106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48"><text:span text:style-name="Основной_20_шрифт_20_абзаца"><text:span text:style-name="T36">Вместе с тем</text:span></text:span><text:span text:style-name="Основной_20_шрифт_20_абзаца"><text:span text:style-name="T25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44"><text:span text:style-name="Emphasis"><text:span text:style-name="T26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51">противоречат <text:s/>подпункту «б» пункта 1</text:span></text:span><text:span text:style-name="Emphasis"><text:span text:style-name="T26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4"><text:span text:style-name="Emphasis"><text:span text:style-name="T26">Вместе с тем, выявленное нарушение не повлияло на результаты проведения Запроса предложений, поскольку по указанному основанию заявки участников Запроса предложений не отклонялись.</text:span></text:span></text:p>
      <text:p text:style-name="P44"><text:span text:style-name="Emphasis"><text:span text:style-name="T27">4. </text:span></text:span><text:span text:style-name="Основной_20_шрифт_20_абзаца"><text:span text:style-name="T14">В соответствии с пунктом 2 Части 1 Документации установлены требования, в том числе, <text:s/>к</text:span></text:span><text:span text:style-name="Основной_20_шрифт_20_абзаца"><text:span text:style-name="T31"> соисполнителям, оказывающим услуги на сумму более 5% от общей цены заявки участника закупки в объеме оказываемых услуг</text:span></text:span><text:span text:style-name="Основной_20_шрифт_20_абзаца"><text:span text:style-name="T10">.</text:span></text:span></text:p>
      <text:p text:style-name="P53"><text:span text:style-name="Основной_20_шрифт_20_абзаца"><text:span text:style-name="T14">Вместе с тем</text:span></text:span><text:span text:style-name="T80">, </text:span><text:span text:style-name="Основной_20_шрифт_20_абзаца"><text:span text:style-name="T34">привлечение соисполнителей предполагается в процессе исполнения договора, заключаемого по результатам закупки, на основании чего </text:span></text:span><text:span text:style-name="T80">согласование условий договоров, заключаемых с соисполнителем </text:span><text:span text:style-name="T81">и третьим лицом</text:span><text:span text:style-name="T80">, а также установление обязательных требований к соисполнителям для выполнения работ по договору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23">участников </text:span></text:span><text:span text:style-name="T80">закупки в зависимость от волеизъявления Заказчика.</text:span></text:p>
      <text:p text:style-name="P96"><text:span text:style-name="Основной_20_шрифт_20_абзаца"><text:span text:style-name="T14">Также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10">Таким образом, требования к субподрядным организациям устанавливаются исполнителем по договору самостоятельно в соответствующем договоре, заключаемом между исполнителем и соисполнителем, и не могут быть установлены Заказчиком в Документации.</text:span></text:span></text:p>
      <text:p text:style-name="P43"><text:span text:style-name="Основной_20_шрифт_20_абзаца"><text:span text:style-name="T47">Таким образом, действия Заказчика, установившего требование к субподрядным организациям, </text:span></text:span><text:span text:style-name="Основной_20_шрифт_20_абзаца"><text:span text:style-name="T48">противоречат подпункту «б» пункта 1 Положения </text:span></text:span><text:soft-page-break/><text:span text:style-name="Основной_20_шрифт_20_абзаца"><text:span text:style-name="T48">о закупке, пункту 2 части 1 статьи 3 Закона о закупках, что </text:span></text:span><text:span text:style-name="Основной_20_шрифт_20_абзаца"><text:span text:style-name="T47">нарушает требования части 1 статьи 2 Закона о закупках.</text:span></text:span></text:p>
      <text:p text:style-name="P44"><text:span text:style-name="Emphasis"><text:span text:style-name="T26">Вместе с тем, выявленное нарушение не повлияло на результаты проведения Запроса предложений, поскольку по указанному основанию заявки участников Запроса предложений не отклонялись.</text:span></text:span></text:p>
      <text:p text:style-name="P44"><text:span text:style-name="Emphasis"><text:span text:style-name="T27">5. </text:span></text:span><text:span text:style-name="Основной_20_шрифт_20_абзаца"><text:span text:style-name="T16">Согласно пункту 7.4 Части 2 Документации, при наличии сомнений в </text:span></text:span><text:span text:style-name="Основной_20_шрифт_20_абзаца"><text:span text:style-name="T16">достоверности копии документа организатор Запроса предложений вправе запросить документ, предоставленный в копии. В случае, если участник Запроса предложений в установленный в запросе разумный срок не предоставил документ, копия документа не рассматривается и документ считается не предоставленным.</text:span></text:span></text:p>
      <text:p text:style-name="P93">В соответствии с пунктом 7.5 Части 2 Документации, в ходе рассмотрения заявок на участие в <text:span text:style-name="T85">Запросе предложений</text:span> на отборочной стадии в случаях, установленных Документацией, конкурсная комиссия принимает решение об уточнении заявки на участие в <text:span text:style-name="T85">Запросе предложений</text:span> (в том числе по сведениям и документам, необходимым для рассмотрения на оценочной стадии), на основании которого организатор <text:span text:style-name="T85">Запроса предложений</text:span> направляет уточняющие запросы.</text:p>
      <text:p text:style-name="P94"><text:span text:style-name="T82">Вместе с тем, возможность участия в </text:span><text:span text:style-name="Основной_20_шрифт_20_абзаца"><text:span text:style-name="T68">Запросе предложений</text:span></text:span><text:span text:style-name="T82"> с учетом указанного </text:span><text:span text:style-name="T106">положения Документации зависит от волеизъявления Заказчика.</text:span></text:p>
      <text:p text:style-name="P60"><text:span text:style-name="T106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68">Запроса предложений</text:span></text:span><text:span text:style-name="T106">.</text:span></text:p>
      <text:p text:style-name="P44"><text:span text:style-name="Emphasis"><text:span text:style-name="T20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48">противоречат <text:s/>подпункту «б» пункта 1</text:span></text:span><text:span text:style-name="Emphasis"><text:span text:style-name="T20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4"><text:span text:style-name="Основной_20_шрифт_20_абзаца"><text:span text:style-name="T25">6. 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87">Пунктом 3.1 части 1 Документации установлены критерии и методика оценки заявок на участие в <text:span text:style-name="T89">Запросе предложений</text:span>, а также порядок определения итогового рейтинга заявки на участие в <text:span text:style-name="T89">Запросе предложений</text:span>. Согласно указанной методике рейтинг заявки участника <text:span text:style-name="T89">Запроса предложений</text:span>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<text:soft-page-break/>данного критерия с учетом значимости (веса) подкритериев.</text:p>
      <text:p text:style-name="P87">В соответствии с указанной методикой заявка участника закупки оценивается по критериям «Цена договора», «Квалификация участника». По критерию «Квалификация участника» оценке подлежит «опыт участника».</text:p>
      <text:p text:style-name="P87">При этом указано, что при оценке участника <text:span text:style-name="T89">Запроса предложений</text:span> по подкритерию «опыт участника» общее количество начисленных баллов за наличие опыта <text:s/>уменьшается в соответствии с таблицей, приведенной ниже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<text:span text:style-name="T89">Запроса предложений</text:span> на официальном сайте, вынесенным не в пользу участника <text:span text:style-name="T89">Запроса предложений</text:span>, выступавшего в качестве ответчика, которыми установлены обстоятельства неисполнения или ненадлежащего исполнения участником <text:span text:style-name="T89">Запроса предложений</text:span> 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Суммы санкций по судебным решениям, внесенным в систему «Рейтинг деловой репутации» (http://rdr.rosatom.ru/), при данном расчете итоговой оценки (балла) БОi не учитываются.</text:p>
      <text:p text:style-name="P88">Под суммой санкций понимается совокупность взысканных, либо подлежащих взысканию, с участника <text:span text:style-name="T89">Запроса предложений</text:span>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<text:p text:style-name="P8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Наличие санкций</text:p>
          </table:table-cell>
          <table:table-cell table:style-name="Таблица1.B1" office:value-type="string">
            <text:p text:style-name="P6">Баллы <text:span text:style-name="T102">(БС</text:span><text:span text:style-name="T105">i</text:span><text:span text:style-name="T98">)</text:span></text:p>
          </table:table-cell>
        </table:table-row>
        <table:table-row>
          <table:table-cell table:style-name="Таблица1.A2" office:value-type="string">
            <text:p text:style-name="P6">Санкции не применялись</text:p>
          </table:table-cell>
          <table:table-cell table:style-name="Таблица1.B2" office:value-type="string">
            <text:p text:style-name="P9">БС<text:span text:style-name="T104">i</text:span><text:span text:style-name="T103"> </text:span>=<text:span text:style-name="T103"> </text:span>БОу<text:span text:style-name="T104">i</text:span> </text:p>
            <text:p text:style-name="P9">Количество баллов, присвоенное по опыту участника <text:span text:style-name="T60">Запроса предложений</text:span>, засчитывается в 100% размере </text:p>
          </table:table-cell>
        </table:table-row>
        <table:table-row>
          <table:table-cell table:style-name="Таблица1.A2" office:value-type="string">
            <text:p text:style-name="P6">Размер санкции, примененных к участнику <text:span text:style-name="T60">Запроса предложений</text:span>, составляет менее 10% от НМЦ <text:soft-page-break/>данного </text:p>
          </table:table-cell>
          <table:table-cell table:style-name="Таблица1.B2" office:value-type="string">
            <text:p text:style-name="P9">БС<text:span text:style-name="T104">i</text:span><text:span text:style-name="T103"> </text:span>=<text:span text:style-name="T103"> </text:span>БОу<text:span text:style-name="T104">i</text:span> / 2</text:p>
            <text:p text:style-name="P9">Количество баллов, присвоенное по <text:soft-page-break/>опыту участника заявки уменьшается на 50 % </text:p>
          </table:table-cell>
        </table:table-row>
        <table:table-row>
          <table:table-cell table:style-name="Таблица1.A2" office:value-type="string">
            <text:p text:style-name="P6">Размер санкций, примененных к участнику <text:span text:style-name="T60">Запроса предложений</text:span>, составляет 10 % от НМЦ или более </text:p>
          </table:table-cell>
          <table:table-cell table:style-name="Таблица1.B2" office:value-type="string">
            <text:p text:style-name="P9">БС<text:span text:style-name="T104">i</text:span><text:span text:style-name="T103"> </text:span>=<text:span text:style-name="T103"> </text:span>0</text:p>
            <text:p text:style-name="P9">Участнику по данному подкритерию присваивается 0 баллов </text:p>
          </table:table-cell>
        </table:table-row>
      </table:table>
      <text:p text:style-name="P90"/>
      <text:p text:style-name="P90"/>
      <text:p text:style-name="P91"><text:span text:style-name="T79">Вместе с тем, </text:span><text:span text:style-name="Основной_20_шрифт_20_абзаца"><text:span text:style-name="T3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<text:s text:c="13"/>ОАО «РЖД», ПАО «Газпром», ПАО «Ростелеком» и др.), будет оценен без применения вышеуказанной таблицы.</text:span></text:span></text:p>
      <text:p text:style-name="P91"><text:span text:style-name="Основной_20_шрифт_20_абзаца"><text:span text:style-name="T3">Кроме того, Комиссии ФАС России не представляется возможным прийти к выводу об объективности вышеуказанного порядка оценки заявок, поскольку участникам закупки, обладающим одинаковым в денежном выражении опытом выполнения работ, при этом обладающим вышеупомянутыми санкциями в размере 1% и 9% соответственно, будет присвоено одинаковое количество баллов по критерию «опыт участника», что не позволяет Заказчику выявить лучшее предложение среди участников закупки.</text:span></text:span></text:p>
      <text:p text:style-name="P91"><text:span text:style-name="Основной_20_шрифт_20_абзаца"><text:span text:style-name="T3"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.</text:span></text:span></text:p>
      <text:p text:style-name="P66"><text:span text:style-name="Основной_20_шрифт_20_абзаца"><text:span text:style-name="T35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</text:span></text:span><text:span text:style-name="Основной_20_шрифт_20_абзаца"><text:span text:style-name="T19">Запроса предложений</text:span></text:span><text:span text:style-name="Основной_20_шрифт_20_абзаца"><text:span text:style-name="T35">. Указанные действия нарушают пункты 12, 13 части 10 статьи 4 Закона о закупках, что </text:span></text:span><text:span text:style-name="Основной_20_шрифт_20_абзаца"><text:span text:style-name="T13">содержит</text:span></text:span><text:span text:style-name="Основной_20_шрифт_20_абзаца"><text:span text:style-name="T24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6"><text:span text:style-name="Основной_20_шрифт_20_абзаца"><text:span text:style-name="T13">7. Пунктом 3.3 части 1 Документации установлен п</text:span></text:span><text:span text:style-name="Основной_20_шрифт_20_абзаца"><text:span text:style-name="T33">орядок определения итогового рейтинга заявки. </text:span></text:span><text:span text:style-name="Основной_20_шрифт_20_абзаца"><text:span text:style-name="T13"><text:s/>Итоговый рейтинг заявки (Final application rating (</text:span></text:span><text:span text:style-name="Основной_20_шрифт_20_абзаца"><text:span text:style-name="T24">FAR</text:span></text:span><text:span text:style-name="Основной_20_шрифт_20_абзаца"><text:span text:style-name="T13">)) определяется по формуле: </text:span></text:span></text:p>
      <text:p text:style-name="P82">FAR <text:span text:style-name="T103">i </text:span>= R<text:span text:style-name="T103">i</text:span> – BR<text:span text:style-name="T103">i</text:span></text:p>
      <text:p text:style-name="P83">где<text:span text:style-name="T96">:</text:span></text:p>
      <text:p text:style-name="P83"><text:span text:style-name="T96">FAR</text:span><text:span text:style-name="T104">i</text:span> – Итоговый рейтинг заявки в баллах i-го участника закупки</text:p>
      <text:p text:style-name="P83"><text:soft-page-break/><text:span text:style-name="T96">R</text:span><text:span text:style-name="T104">i</text:span> – Рейтинг заявки участника закупки в баллах, полученный по результатам оценки по критериям (подкритериям) с учетом значимости (веса) данных критериев (подкритериев), i-го участника закупки</text:p>
      <text:p text:style-name="P83"><text:span text:style-name="T96">BR</text:span><text:span text:style-name="T104">i</text:span> – значение деловой репутации в баллах i-го участника закупки, рассчитанное по формуле: </text:p>
      <text:p text:style-name="P85"/>
      <text:p text:style-name="P8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Значение деловой репутации (<text:span text:style-name="T96">B</text:span>usiness reputation (<text:span text:style-name="T96">BR</text:span>))</text:p>
          </table:table-cell>
          <table:table-cell table:style-name="Таблица2.B1" office:value-type="string">
            <text:p text:style-name="P16">Баллы</text:p>
          </table:table-cell>
        </table:table-row>
        <table:table-row>
          <table:table-cell table:style-name="Таблица2.A2" office:value-type="string">
            <text:p text:style-name="P17">На официальном сайте рейтинга деловой репутации на дату открытия доступа к заявкам (вскрытия конвертов) сведения об участнике закупки отсутствуют, либо значение индекса деловой репутации данного участника равно нулю</text:p>
          </table:table-cell>
          <table:table-cell table:style-name="Таблица2.B2" office:value-type="string">
            <text:p text:style-name="P18">0 </text:p>
          </table:table-cell>
        </table:table-row>
        <table:table-row>
          <table:table-cell table:style-name="Таблица2.A3" table:number-columns-spanned="2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>
                <table:table-cell table:style-name="Таблица3.A1" table:number-rows-spanned="2" office:value-type="string">
                  <text:p text:style-name="P31"><text:span text:style-name="T96">BR</text:span><text:span text:style-name="T104">i</text:span></text:p>
                </table:table-cell>
                <table:table-cell table:style-name="Таблица3.A1" table:number-rows-spanned="2" office:value-type="string">
                  <text:p text:style-name="P32">=</text:p>
                </table:table-cell>
                <table:table-cell table:style-name="Таблица3.A1" office:value-type="string">
                  <text:p text:style-name="P14"><text:span text:style-name="T96">Re</text:span><text:span text:style-name="T104">i</text:span><text:span text:style-name="T103"> </text:span></text:p>
                </table:table-cell>
                <table:table-cell table:style-name="Таблица3.A1" table:number-rows-spanned="2" office:value-type="string">
                  <text:p text:style-name="P31">* 5</text:p>
                </table:table-cell>
              </table:table-row>
              <table:table-row>
                <table:covered-table-cell/>
                <table:covered-table-cell/>
                <table:table-cell office:value-type="string">
                  <text:p text:style-name="P15"><text:span text:style-name="T96">Re</text:span> <text:span text:style-name="T104">max</text:span></text:p>
                </table:table-cell>
                <table:covered-table-cell/>
              </table:table-row>
            </table:table>
          </table:table-cell>
          <table:covered-table-cell/>
        </table:table-row>
        <table:table-row>
          <table:table-cell table:style-name="Таблица2.A4" office:value-type="string">
            <text:p text:style-name="P17"><text:span text:style-name="T96">Re</text:span> <text:span text:style-name="T104">max</text:span></text:p>
          </table:table-cell>
          <table:table-cell table:style-name="Таблица2.B2" office:value-type="string">
            <text:p text:style-name="P18">5</text:p>
          </table:table-cell>
        </table:table-row>
      </table:table>
      <text:p text:style-name="P92"/>
      <text:p text:style-name="P92"> где:</text:p>
      <text:p text:style-name="P84"><text:span text:style-name="T96">Re</text:span><text:span text:style-name="T104">i</text:span> – значение Индекса деловой репутации поставщиков i-го участника закупки на Официальном сайте рейтинга деловой репутации на дату открытия доступа к заявкам (вскрытия конвертов);</text:p>
      <text:p text:style-name="P84"><text:span text:style-name="T96">Re</text:span><text:span text:style-name="T104">max</text:span> – максимальное значение Индекса деловой репутации поставщиков, опубликованное на Официальном сайте рейтинга на дату открытия доступа к заявкам (вскрытия конвертов), из значений Индекса деловой репутации поставщиков всех допущенных участников.</text:p>
      <text:p text:style-name="P86"><text:span text:style-name="Основной_20_шрифт_20_абзаца"><text:span text:style-name="T13">Вместе с тем, </text:span></text:span><text:span text:style-name="Основной_20_шрифт_20_абзаца"><text:span text:style-name="T14">Комиссии ФАС России не представляется возможным прийти к выводу об объективности вышеуказанного порядка оценки заявок, поскольку отсутствие законодательного закрепления обязательности размещения сведений об участнике закупки на официальном сайте рейтинга деловой репутации, а также отсутствие в Документации наименования «официального сайта рейтинга деловой репутации» может привести к не равному применению указанного критерия оценки к участникам закупки, а также не позволяет Заказчику выявить лучшее предложение среди участников закупки.</text:span></text:span></text:p>
      <text:p text:style-name="P86"><text:span text:style-name="Основной_20_шрифт_20_абзаца"><text:span text:style-name="T14">Кроме того, по вышеуказанному порядку оценки отсутствует предмет оценки, поскольку не содержит алгоритма начисления присвоения соответствующих баллов и, как следствие, может применяться в не равной </text:span></text:span><text:soft-page-break/><text:span text:style-name="Основной_20_шрифт_20_абзаца"><text:span text:style-name="T14">степени к участникам закупки, а именно: указанный порядок оценки обязывать участников закупки заблаговременно пройти регистрацию на соответствующем сайте рейтинга деловой репутации, а также, учитывая факт учета Заказчиком наличия сведений об участнике закупки на официальном сайте рейтинга деловой репутации на дату открытия доступа к заявкам (вскрытия конвертов), участник закупки, получивший соответствующий положительный рейтинг </text:span></text:span><text:span text:style-name="Основной_20_шрифт_20_абзаца"><text:span text:style-name="T14">деловой репутации после вскрытия конвертов, будет оценен без применения вышеуказанной таблицы. Также, оценка заявки участника закупки, надлежащим образом выполнившего условия договора с иным хозяйствующим субъектом (например, ОАО «РЖД», ПАО «Газпром», ПАО «Ростелеком» и др.), будет применена без учета методики оценки по указанной таблице.</text:span></text:span></text:p>
      <text:p text:style-name="P66"><text:span text:style-name="Основной_20_шрифт_20_абзаца"><text:span text:style-name="T35">Таким образом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</text:span></text:span><text:span text:style-name="Основной_20_шрифт_20_абзаца"><text:span text:style-name="T19">Запроса предложений</text:span></text:span><text:span text:style-name="Основной_20_шрифт_20_абзаца"><text:span text:style-name="T35">. Указанные действия нарушают пункты 12, 13 части 10 статьи 4 Закона о закупках, что </text:span></text:span><text:span text:style-name="Основной_20_шрифт_20_абзаца"><text:span text:style-name="T13">содержит</text:span></text:span><text:span text:style-name="Основной_20_шрифт_20_абзаца"><text:span text:style-name="T24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"><text:span text:style-name="Основной_20_шрифт_20_абзаца"><text:span text:style-name="T42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81"><text:span text:style-name="Основной_20_шрифт_20_абзаца"><text:span text:style-name="T1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80"/>
      <text:p text:style-name="P29"/>
      <text:p text:style-name="P29"/>
      <text:p text:style-name="P29"/>
      <text:p text:style-name="P29"/>
      <text:p text:style-name="P27"><text:span text:style-name="T107">РЕШИЛА:</text:span><text:tab/></text:p>
      <text:p text:style-name="P24"/>
      <text:p text:style-name="P24"/>
      <text:p text:style-name="P24"/>
      <text:p text:style-name="P24"/>
      <text:p text:style-name="P30"/>
      <text:list xml:id="list8512242919289103499" text:style-name="L7">
        <text:list-item>
          <text:list>
            <text:list-item>
              <text:list>
                <text:list-item>
                  <text:p text:style-name="P108"><text:span text:style-name="T108">Признать жалобу </text:span><text:span text:style-name="T90">ООО «СпецПроект» (ИНН: 5006276639, <text:s text:c="16"/>ОГРН: 1145032001399)</text:span><text:span text:style-name="T94"> от 19.07.2018 № 1</text:span><text:span text:style-name="T90"> на действия (бездействие) заказчика АО «Концерн «Росэнергоатом» (ИНН: 7721632827, ОГРН: 5087746119951) при проведении о</text:span><text:span text:style-name="T91">ткрытого запроса предложений в электронной форме на право заключения договора на оказание услуг по обследованию территории на наличие взрывоопасных предметов на участке строительства объекта «Смоленская АЭС» </text:span><text:span text:style-name="T94">(извещени</text:span><text:span text:style-name="T90">е </text:span><text:span text:style-name="T94">№ </text:span><text:span text:style-name="T90">31806633218</text:span><text:span text:style-name="T94">) </text:span><text:span text:style-name="T90">не</text:span><text:span text:style-name="T65">обоснованной</text:span></text:p>
                </text:list-item>
              </text:list>
            </text:list-item>
          </text:list>
        </text:list-item>
      </text:list>
      <text:p text:style-name="P97"><text:soft-page-break/>2. Признать <text:span text:style-name="T83">АО «Концерн «Росэнергоатом»</text:span><text:span text:style-name="T64"> </text:span>нарушившим часть 1 статьи 2, <text:span text:style-name="T57">пункты 12, 13 части</text:span><text:span text:style-name="T96"> 10 </text:span><text:span text:style-name="T57">статьи 4</text:span> Федерального закона от 18.07.2011 № 223-ФЗ «О закупках товаров, работ, услуг отдельными видами юридических лиц».</text:p>
      <text:list xml:id="list8089140676587351849" text:style-name="L8">
        <text:list-item>
          <text:list>
            <text:list-item>
              <text:list>
                <text:list-item>
                  <text:p text:style-name="P109">Выдать <text:span text:style-name="T83">АО «Концерн «Росэнергоатом»</text:span><text:span text:style-name="T64"> </text:span>обязательное для исполнения предписание, направленное на устранение выявленных нарушений, <text:span text:style-name="Основной_20_шрифт_20_абзаца"><text:span text:style-name="T6">в соответствии с принятым решением от 24.07.2018 № 223ФЗ-534/18</text:span></text:span><text:span text:style-name="Основной_20_шрифт_20_абзаца"><text:span text:style-name="T5">.</text:span></text:span></text:p>
                </text:list-item>
              </text:list>
            </text:list-item>
          </text:list>
        </text:list-item>
      </text:list>
      <text:p text:style-name="P97">4. Передать соответствующему должностному лицу Управления контроля размещения государственного заказа ФАС России материалы дела <text:s text:c="13"/>от 24.07.2018 № 223ФЗ-534/18 для рассмотрения вопроса о возбуждении дела об административном правонарушении.</text:p>
      <text:p text:style-name="P61">Решение может быть обжаловано в арбитражный суд в течение трех месяцев со дня его вынесения.</text:p>
      <text:p text:style-name="P64"/>
      <text:p text:style-name="P11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2063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8-880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8-88065(1) </text:p></draw:text-box></draw:frame><draw:frame draw:style-name="Mfr2" draw:name="SpdBarcode" text:anchor-type="paragraph" svg:x="0cm" svg:width="3.6cm" svg:height="0.78cm" draw:z-index="14"><draw:image xlink:href="Pictures/10000201000000780000001A4A2063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1:52:47.32</meta:creation-date>
    <meta:generator>OpenOffice.org/3.4.1$Win32 OpenOffice.org_project/341m1$Build-9593</meta:generator>
    <dc:date>2018-07-26T16:39:11.37</dc:date>
    <meta:print-date>2018-07-25T17:00:26.58</meta:print-date>
    <meta:document-statistic meta:table-count="3" meta:image-count="1" meta:object-count="0" meta:page-count="14" meta:paragraph-count="135" meta:word-count="4049" meta:character-count="31387"/>
    <meta:user-defined meta:name="Поле 1"/>
    <meta:user-defined meta:name="Поле 2"/>
    <meta:user-defined meta:name="Поле 3"/>
    <meta:user-defined meta:name="Поле 4"/>
  </office:meta>
</office:document-meta>
</file>