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4F8D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65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4" style:family="paragraph" style:parent-style-name="Standard">
      <style:paragraph-properties fo:margin-left="9.657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657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0.499cm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0.499cm" fo:text-align="end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0.4cm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0.4cm" fo:text-align="end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3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6pt" style:font-size-asian="16pt" style:font-size-complex="16pt"/>
    </style:style>
    <style:style style:name="P15" style:family="paragraph" style:parent-style-name="Text_20_body">
      <style:paragraph-properties fo:margin-top="0cm" fo:margin-bottom="0cm" fo:line-height="0.4cm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0.499cm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0.4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7" style:family="paragraph" style:parent-style-name="Text_20_body">
      <style:paragraph-properties fo:margin-top="0cm" fo:margin-bottom="0cm" fo:line-height="0.499cm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25f9b-7ea0-4802-8cad-ad987c712520" text:name="BossProviderVariable"/>
      </text:user-field-decls>
      <text:p text:style-name="P24"/>
      <text:p text:style-name="P12">ПРЕДПИСАНИЕ № Т-142/18<text:line-break/>о совершении действий, </text:p>
      <text:p text:style-name="P12">направленных на устранение нарушений порядка проведения торгов</text:p>
      <text:p text:style-name="P7"> </text:p>
      <text:p text:style-name="P7">«23» июля 2018 года                                                                                  <text:s text:c="9"/>г. Москва</text:p>
      <text:p text:style-name="P7"> </text:p>
      <text:p text:style-name="P16">Комиссия ФАС России по рассмотрению жалоб на нарушение процедуры торгов и порядка заключения договоров № 46 в составе:</text:p>
      <text:p text:style-name="P16"/>
      <text:p text:style-name="P19">по итогам рассмотрения жалобы ООО «ИнтерПром» на действия организатора торгов – ФГКУ «Специальное ТУИО» Минобороны России при проведении аукциона по продаже высвобождаемого движимого военного имущества, находящегося в собственности Российской Федерации (извещение<text:line-break/>№ 050718/1159515/01) (далее – Аукцион), руководствуясь частью 20 статьи 18.1, пунктом 3.1 части 1 статьи 23 Федерального закона от 26.07.2006 № 135-ФЗ<text:line-break/>«О защите конкуренции»,</text:p>
      <text:p text:style-name="P13"/>
      <text:p text:style-name="P13">П Р Е Д П И С Ы В А Е Т:</text:p>
      <text:p text:style-name="P20"> </text:p>
      <text:p text:style-name="P20">ФГКУ «Специальное ТУИО» Минобороны России в срок до 06.08.2018:</text:p>
      <text:p text:style-name="P17">1.  Внести изменения в информационное сообщение <text:span text:style-name="T1">от 05.07.2018 о продаже высвобождаемого движимого военного имущества, находящегося в собственности Российской Федерации на аукционе, утвержденного начальником<text:line-break/>ФГКУ «Специальное ТУИО» Минобороны России С.М. Матусом, </text:span>в соответствии с выводами, изложенными в решении Комиссии ФАС России от 23.07.2018<text:line-break/>№ Т-142/18.</text:p>
      <text:p text:style-name="P17">2.  Назначить новые даты и время подачи заявок на участие в Аукционе,<text:line-break/>а также новую дату проведения Аукциона в соответствии с требованиями Федерального закона от 21.12.2001 № 178-ФЗ «О приватизации государственного<text:line-break/>и муниципального имущества».</text:p>
      <text:p text:style-name="P18"><text:span text:style-name="T2">3.  Разместить соответствующую информацию на официальном сайте Российской Федерации в сети «Интернет» для размещения информации<text:line-break/>о проведении торгов www.torgi.gov.ru и официальном сайте Министерства обороны Российской Федерации в сети «Интернет» www.m</text:span><text:span text:style-name="T3">il</text:span><text:span text:style-name="T2">.ru, и иных средствах массовой информации, в которых было опубликовано информационное сообщение о проведении Аукциона.</text:span></text:p>
      <text:p text:style-name="P17">4.  В срок не позднее пяти рабочих дней с момента исполнения пунктов<text:line-break/>1-3 данного предписания, представить в ФАС России подтверждение исполнения настоящего предписания в письменном виде.</text:p>
      <text:p text:style-name="P20"> </text:p>
      <text:p text:style-name="P20">Предписание может быть обжаловано в течение трех месяцев со дня его выдачи.</text:p>
      <text:p text:style-name="P21"> 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3"> </text:p>
      <text:p text:style-name="P15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A4F8D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A4F8DD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6:29:25.01</meta:creation-date>
    <meta:generator>OpenOffice.org/3.4.1$Win32 OpenOffice.org_project/341m1$Build-9593</meta:generator>
    <dc:date>2018-07-26T19:56:31.90</dc:date>
    <meta:document-statistic meta:table-count="0" meta:image-count="1" meta:object-count="0" meta:page-count="2" meta:paragraph-count="24" meta:word-count="313" meta:character-count="2515"/>
    <meta:user-defined meta:name="Поле 1"/>
    <meta:user-defined meta:name="Поле 2"/>
    <meta:user-defined meta:name="Поле 3"/>
    <meta:user-defined meta:name="Поле 4"/>
  </office:meta>
</office:document-meta>
</file>