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423B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0.5pt" style:font-size-asian="10.5pt" style:font-size-complex="10.5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margin-left="9.65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9.657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Text_20_body">
      <style:paragraph-properties fo:margin-left="9.65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style:text-underline-style="none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text-line-through-style="none" style:text-position="0% 100%" style:text-underline-style="none" fo:font-weight="normal" style:font-name-asian="Arial1" style:font-weight-asian="normal" style:font-name-complex="Arial1" style:font-weight-complex="normal"/>
    </style:style>
    <style:style style:name="T5" style:family="text"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en" fo:country="US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style="normal" style:font-size-asian="14pt" style:font-style-asian="normal" style:font-size-complex="14pt" style:font-style-complex="normal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641aba-2663-491d-a006-a9fa93d459d7" text:name="BossProviderVariable"/>
      </text:user-field-decls>
      <text:p text:style-name="P25"/>
      <text:p text:style-name="P4">РЕШЕНИЕ № Т-142/18<text:line-break/>по результатам рассмотрения жалобы ООО «ИнтерПром»<text:line-break/>на нарушение процедуры торгов и порядка заключения договоров</text:p>
      <text:p text:style-name="P5"> </text:p>
      <text:p text:style-name="P5">Дата принятия решения: 23.07.2018                                                            г. Москва</text:p>
      <text:p text:style-name="P5"/>
      <text:p text:style-name="P12">Комиссия ФАС России по рассмотрению жалоб на нарушение процедуры торгов и порядка заключения договоров № 46 в составе:</text:p>
      <text:p text:style-name="P22"/>
      <text:p text:style-name="P22">при участии представителей:</text:p>
      <text:p text:style-name="P12"/>
      <text:p text:style-name="P21">рассмотрев жалобу ООО «ИнтерПром» на действия организатора торгов –<text:line-break/>ФГКУ «Специальное ТУИО» Минобороны России при проведении аукциона<text:line-break/>по продаже высвобождаемого движимого военного имущества, находящегося<text:line-break/>в собственности Российской Федерации (извещение № 050718/1159515/01),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6"/>
      <text:p text:style-name="P4">У С Т А Н О В И Л А:</text:p>
      <text:p text:style-name="P6"/>
      <text:p text:style-name="P12">В Федеральную антимонопольную службу поступила жалоба<text:line-break/>ООО «ИнтерПром» (далее – Заявитель) на действия организатора торгов –<text:line-break/>ФГКУ «Специальное ТУИО» Минобороны России (далее – Организатор торгов) при проведении аукциона по продаже высвобождаемого движимого военного имущества, находящегося в собственности Российской Федерации (извещение № 050718/1159515/01) (далее – Аукцион; Жалоба).</text:p>
      <text:p text:style-name="P23">Из Жалобы следует, что действия Организатора торгов, выразившиеся<text:line-break/>в нарушении порядка проведения Аукциона, нарушили права и законные интересы Заявителя.</text:p>
      <text:p text:style-name="P23">Представитель Организатора торгов с доводами Жалобы не согласился, указав, что при организации и проведении Аукциона действовал в соответствии с требованиями Федерального закона от 21.12.2001 № 178-ФЗ «О приватизации государственного и муниципального имущества» (далее – Закон<text:line-break/>о приватизации) <text:span text:style-name="T10">и Федерального закона от 04.05.2011 № 99-ФЗ<text:line-break/>«О лицензировании отдельных видов деятельности» (далее – Закон<text:line-break/>о лицензировании).</text:span></text:p>
      <text:p text:style-name="P23">Рассмотрев все представленные материалы, а также выслушав пояснения представителей Заявителя, Организатора торгов, Комиссия ФАС России установила следующее.</text:p>
      <text:p text:style-name="P10">05.07.2018 Организатором торгов на официальном сайте Российской Федерации в информационно-телекоммуникационной сети «Интернет»<text:line-break/>для размещения информации о проведении торгов www.torgi.gov.ru (далее – <text:soft-page-break/>официальный сайт торгов) было опубликовано извещение о проведении Аукциона, согласно которому дата начала подачи заявок на участие<text:line-break/>в Аукционе – 06.07.2018; дата окончания подачи заявок на участие в Аукционе – 30.07.2018; дата проведения Аукциона – 06.08.2018.</text:p>
      <text:list xml:id="list6044886138098719615" text:style-name="L1">
        <text:list-item>
          <text:list>
            <text:list-item>
              <text:list>
                <text:list-item>
                  <text:p text:style-name="P26">Согласно Жалобе при формировании лота Организатором торгов были нарушены требования законодательства Российской Федерации, что привело к ограничению доступа к участию в Аукционе, в том числе Заявителя. По мнению Заявителя, Организатор торгов неправомерно объединил в один лот продажу лома черных и цветных металлов, включающих медесодержащие, магниесодержащие, титаносодержащие группы, а также лома, источником образования которого являются аккумуляторные батареи, предъявив<text:line-break/>к участникам Аукциона требование о наличии действующей лицензии на право сбора, транспортирования, обработки, утилизации, обезвреживания, размещения отходов I-IV классов опасности.</text:p>
                </text:list-item>
              </text:list>
            </text:list-item>
          </text:list>
        </text:list-item>
      </text:list>
      <text:p text:style-name="P15">Согласно разделу «Условия проведения продажи имущества» информационного сообщения к претенденту на участие в Аукционе предъявляется требование о н<text:span text:style-name="T7">аличии действующей лицензии на право сбора, транспортирования, обработки</text:span>, утилизации, обезвреживания, размещения отходов <text:span text:style-name="T11">I</text:span>-<text:span text:style-name="T11">IV</text:span> классов опасности (Закон о лицензировании по коду классификации в соответствии с Федеральным классификационным каталогом отходов № 9 20 110 01 53 2; 9 20 110 02 52 3).</text:p>
      <text:p text:style-name="P14"><text:span text:style-name="T12">Согласно пояснениям представителей Организатора торгов, наличие указанной лицензии требуется для обращения со следующими объектами имущества, указанного в пунктах 8, 36, 40, 45, 51, 55, 78, 79, 115, 135, 143, 153, <text:s/>213 информационного сообщения, которые включают свинецсодержащий лом<text:line-break/>и (или) аккумуляторные батареи. Кроме того, установление требования<text:line-break/>о наличии лицензии </text:span><text:span text:style-name="T8">на право сбора, транспортирования, обработки</text:span><text:span text:style-name="T12">, утилизации, обезвреживания, размещения отходов </text:span><text:span text:style-name="T14">I</text:span><text:span text:style-name="T12">-</text:span><text:span text:style-name="T14">IV</text:span><text:span text:style-name="T12"> классов опасности<text:line-break/>в части отдельных видов отходов, включенных в</text:span><text:span text:style-name="T5"> федеральный классификационный </text:span><text:span text:style-name="T12">каталог отходов, и продаже данного имущества вместе<text:line-break/>с иным имуществом, обращение с которым не требует от претендента<text:line-break/>на участие в Аукционе наличия указанной лицензии, было предписано Организатору торгов собственником имущества.</text:span></text:p>
      <text:p text:style-name="P13">В соответствии с пунктом 12 части 3 статьи 15 Закона о приватизации и<text:span text:style-name="T3">нформационное сообщение о продаже государственного или муниципального имущества должно содержать, за исключением случаев, предусмотренных указанным федеральным законом, сведения об ограничении участия отдельных категорий физических лиц и юридических лиц в приватизации такого имущества.</text:span></text:p>
      <text:p text:style-name="P13">Согласно части 2 статьи 5 Закона о приватизации у<text:span text:style-name="T3">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</text:span><text:soft-page-break/><text:span text:style-name="T3">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span></text:p>
      <text:p text:style-name="P13">В силу части 8 статьи 18 Закона о приватизации п<text:span text:style-name="T3">ретендент<text:line-break/>не допускается к участию в аукционе в случае, если представленные документы не подтверждают право претендента быть покупателем в соответствии<text:line-break/>с законодательством Российской Федерации.</text:span></text:p>
      <text:p text:style-name="P16">Статьей 5 Федерального закона от 24.06.1998 № 89-ФЗ «Об отходах производства и потребления» установлено, что к <text:span text:style-name="T4">полномочиям Российской Федерации в области обращения с отходами относятся, в том числе лицензирование деятельности по сбору, транспортированию, обработке, </text:span><text:span text:style-name="T4">утилизации, обезвреживанию, размещению отходов I - IV классов опасности.</text:span></text:p>
      <text:p text:style-name="P16">В соответствии с пунктом 30 части 1 статьи 12 Закона о лицензировании лицензированию подлежит деятельность<text:span text:style-name="T3"> по сбору, транспортированию, обработке, утилизации, обезвреживанию, размещению отходов I - IV классов опасности.</text:span></text:p>
      <text:p text:style-name="P17"><text:span text:style-name="T13">Согласно пункту 1.1 статьи 15 Закона о лицензировании п</text:span><text:span text:style-name="T5">риказ (распоряжение) лицензирующего органа о предоставлении лицензии<text:line-break/>на деятельность по сбору, транспортированию, обработке, утилизации, обезвреживанию, размещению отходов I - IV классов опасности и сама лицензия имеют приложение, в котором на основании заявления<text:line-break/>о предоставлении лицензии или заявления о переоформлении лицензии, предусмотренных соответственно </text:span><text:span text:style-name="T12">статьями 13 и 18 </text:span><text:span text:style-name="T5">указанного федерального закона, указываются виды отходов I - IV классов опасности и (или) группы, подгруппы отходов I - IV классов опасности с указанием классов опасности видов отходов в соответствующих группах, подгруппах, в отношении которых предоставляется лицензия, и соответствующие видам отходов и (или) группам, подгруппам отходов виды деятельности.</text:span></text:p>
      <text:p text:style-name="P17"><text:span text:style-name="T13">Согласно блоку 9 Федерального классификационного каталога отходов, утвержденного п</text:span><text:span text:style-name="T12">риказом Росприроднадзора от 22.05.2017 № 242, </text:span><text:span text:style-name="T5">аккумуляторы свинцовые отработанные неповрежденные, с электролитом (код<text:line-break/></text:span><text:span text:style-name="T6">9 20 110 01 53 2), </text:span><text:span text:style-name="T5">аккумуляторы свинцовые отработанные в сборе, без электролита (код </text:span><text:span text:style-name="T12">9 20 110 02 52 3) относятся ко </text:span><text:span text:style-name="T14">II </text:span><text:span text:style-name="T15">и </text:span><text:span text:style-name="T14">III </text:span><text:span text:style-name="T15">классам опасности,<text:line-break/>и, соответственно, обращение с указанными отходами осуществляется<text:line-break/>на основании соответствующей лицензии</text:span><text:span text:style-name="T12">. Вместе с тем наличие лицензии<text:line-break/></text:span><text:span text:style-name="T8">на право сбора, транспортирования, обработки</text:span><text:span text:style-name="T12">, утилизации, обезвреживания, размещения отходов </text:span><text:span text:style-name="T14">I</text:span><text:span text:style-name="T12">-</text:span><text:span text:style-name="T14">IV</text:span><text:span text:style-name="T12"> классов опасности требуется только в отношении 13 объектов имущества из 277, входящих в состав предмета Аукциона.</text:span></text:p>
      <text:p text:style-name="P12"><text:span text:style-name="T16">При этом масса указанных свинецсодержащих отходов составляет, согласно извещению о проведении Аукциона 373,34 тонн, в соответствии<text:line-break/>с предписанием № 18.0062 Департамента имущественных отношений Минобороны России для передачи на реализацию высвобождаемого движимого </text:span><text:soft-page-break/><text:span text:style-name="T16">военного имущества на внутреннем рынке стоимость тонны лома нерассортированного свинца с 10% засором составляет 33700,00 руб.,<text:line-break/>в соответствии с предписанием № 18.0107 Департамента имущественных отношений Минобороны России для передачи на реализацию высвобождаемого движимого военного имущества на внутреннем рынке стоимость тонны лома нерассортированного, засоренного свинца </text:span><text:span text:style-name="T2">–</text:span><text:span text:style-name="T16"> 37790,00 руб. Вместе с тем начальная цена лота Аукциона составляет 266 016 258,62 руб.</text:span></text:p>
      <text:p text:style-name="P12"><text:span text:style-name="T16">В соответствии с частью 1 статьи 17 Закона о защите конкуренции<text:line-break/>п</text:span><text:span text:style-name="T2">ри проведении торгов, запроса котировок цен на товары, запроса предложений запрещаются действия, которые приводят или могут привести к недопущению, ограничению или устранению конкуренции</text:span>.</text:p>
      <text:p text:style-name="P12">Таким образом, принимая во внимание, что требование к наличию <text:span text:style-name="T7">действующей лицензии на право сбора, транспортирования, обработки</text:span>, утилизации, обезвреживания, размещения отходов <text:span text:style-name="T11">I</text:span>-<text:span text:style-name="T11">IV</text:span> классов опасности относится к 13 из 277 объектов имущества, включенных в лот, и являющихся предметом Аукциона, Комиссия ФАС России приходит к выводу о нарушении Организатором торгов при формировании лота Аукциона требований части 1 статьи 17 Закона о защите конкуренции.</text:p>
      <text:p text:style-name="P11">2.<text:tab/>Согласно Жалобе проект договора купли-продажи, подлежащий заключению с победителем Аукциона, не размещен на официальном сайте торгов и отсутствует в составе извещения о проведении Аукциона.</text:p>
      <text:p text:style-name="P12">На рассмотрении Жалобы Комиссией ФАС России представители Организатора торгов сообщили, что проект договора купли-продажи 12.07.2018 был размещен Организатором торгов на официальном сайте торгов, что также было подтверждено <text:s/>представителем Заявителя.</text:p>
      <text:p text:style-name="P12">Частью 3 статьи 15 Закона о приватизации установлен перечень сведений, которые должны содержаться в и<text:span text:style-name="T2">нформационном сообщении о продаже государственного или муниципального имущества. При этом требование<text:line-break/>о размещении в составе указанного сообщения проекта договора купли-продажи Закон о приватизации не содержит.</text:span></text:p>
      <text:p text:style-name="P10">Учитывая изложенное, данный довод Жалобы не находит своего подтверждения.</text:p>
      <text:p text:style-name="P12">3.<text:tab/><text:span text:style-name="T9">Согласно Жалобе Организатор торгов ограничил права потенциальных участников на ознакомление с имуществом, предусмотрев такую возможность только для лиц, подавших заявку на участие в Аукционе<text:line-break/>и оплативших задаток на участие в Аукционе.</text:span></text:p>
      <text:p text:style-name="P12">Согласно пункту 11 части 3 статьи 15 Закона о приватизации и<text:span text:style-name="T1">нформационное сообщение о продаже государственного или муниципального имущества должно содержать, за исключением случаев, предусмотренных <text:s/>Законом о приватизации, в том числе порядок ознакомления покупателей с иной информацией, условиями договора купли-продажи такого имущества.</text:span></text:p>
      <text:p text:style-name="P12">В соответствии с частью 9 статьи 15 Закона о приватизации с<text:span text:style-name="T1">о дня приема </text:span><text:soft-page-break/><text:span text:style-name="T1">заявок лицо, желающее приобрести государственное или муниципальное имущество, имеет право на ознакомление с информацией о подлежащем приватизации имуществе.</text:span></text:p>
      <text:p text:style-name="P12">Согласно разделу «Условия проведения продажи имущества» информационного сообщения <text:span text:style-name="T9">от 05.07.2018 о продаже высвобождаемого движимого военного имущества, находящегося в собственности Российской Федерации на аукционе, утвержденного начальником ФГКУ «Специальное ТУИО» Минобороны России &lt;...&gt; (далее </text:span><text:span text:style-name="T2">–</text:span><text:span text:style-name="T9"> информационное сообщение): «С информацией о предстоящей продаже и о предмете продажи,<text:line-break/>а также с образцами типовых документов, представляемых покупателями государственного им</text:span>ущества, и иной информацией, можно ознакомиться<text:line-break/>на официальном сайте Российской Федерации для размещения информации<text:line-break/>о проведении торгов www.torgi.gov.ru и на официальном сайте Минобороны России www.mil.ru. Право на осмотр имущества предоставляется претендентам, подавшим заявку на участие в торгах и оплатившим задаток.<text:line-break/>С характеристиками имущества, указанного в Информационном сообщении, можно ознакомиться в период с «06» июля 2018 г. по «02» августа 2018 г., предварительно направив Организатору торгов заявку на ознакомление<text:line-break/>с характеристиками имущества с приложением копий страниц паспорта, содержащими фотографию и данные о регистрации по месту жительства<text:line-break/>(для физического лица, индивидуального предпринимателя) и выписку<text:line-break/>из ЕГРЮЛ и доверенность на представителя юридического лица<text:line-break/>(для юридических лиц)». </text:p>
      <text:p text:style-name="P12">На заседании Комиссии ФАС России представители Организатора торгов пояснили, что на официальном сайте торгов размещена информация<text:line-break/>об имуществе, что позволяет претендентам сформировать ценовое предложение. Поскольку места хранения выставляемого на продажу имущества являются режимными объектами и требуют оформления допуска,<text:line-break/>то Организатором торгов было установлено условие о подаче заявки на участие в Аукционе и оплате задатка.</text:p>
      <text:p text:style-name="P12">Принимая во внимание, что установленное Законом о приватизации <text:s/>требование об <text:span text:style-name="T1">ознакомлении с информацией о подлежащем приватизации имуществе Организатором торгов соблюдено, </text:span>Комиссия ФАС приходит<text:line-break/>к выводу, что довод Заявителя не обоснован.</text:p>
      <text:p text:style-name="P12">На рассмотрении Жалобы Комиссией ФАС России представителем Заявителя были представлены дополнения к Жалобе от 20.07.2018.</text:p>
      <text:p text:style-name="P12">Согласно части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 в торгах, вправе направить<text:line-break/>в антимонопольный орган возражение на жалобу или дополнение к ней<text:line-break/>и участвовать в рассмотрении жалобы лично или через своих представителей. Возражение на жалобу должно содержать сведения, указанные в части 6<text:line-break/><text:soft-page-break/>статьи 18.1 Закона о защите конкуренции. Возражение на жалобу направляется<text:line-break/>в антимонопольный орган не позднее чем за два рабочих дня до дня рассмотрения жалобы.</text:p>
      <text:p text:style-name="P12">В связи с тем, что дополнения к Жалобе были представлены представителем Заявителя на рассмотрении Жалобы Комиссией ФАС России<text:line-break/>с нарушением положений части 13 статьи 18.1 Закона о защите конкуренции, указанные дополнения к Жалобе не могут быть рассмотрены Комиссией ФАС России по существу.</text:p>
      <text:p text:style-name="P12">На основании изложенного и в соответствии с частью 20 статьи 18.1 Закона о защите конкуренции Комиссия ФАС России</text:p>
      <text:p text:style-name="P4"/>
      <text:p text:style-name="P4">Р Е Ш И Л А:</text:p>
      <text:p text:style-name="P5"/>
      <text:p text:style-name="P12">1.  Признать жалобу ООО «ИнтерПром» на действия организатора<text:line-break/>торгов – ФГКУ «Специальное ТУИО» Минобороны России при проведении аукциона по продаже высвобождаемого движимого военного имущества, находящегося в собственности Российской Федерации (извещение<text:line-break/>№ 050718/1159515/01), обоснованной в части включения в состав лота, являющегося предметом Аукциона, имущества, требующего наличие<text:line-break/>у претендентов на участие в Аукционе <text:span text:style-name="T7">действующей лицензии на право сбора, транспортирования, обработки</text:span>, утилизации, обезвреживания, размещения отходов <text:span text:style-name="T11">I</text:span>-<text:span text:style-name="T11">IV</text:span> классов опасности.</text:p>
      <text:p text:style-name="P22">2.  Выдать организатору торгов – ФГКУ «Специальное ТУИО» Минобороны России обязательное для исполнения предписание.</text:p>
      <text:p text:style-name="P2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9423B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87951(1) </text:p></draw:text-box></draw:frame><draw:frame draw:style-name="Mfr1" draw:name="SpdTextFrame" text:anchor-type="paragraph" svg:x="0.499cm" svg:y="28.7cm" svg:width="4.8cm" draw:z-index="8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F9423BDB.png" xlink:type="simple" xlink:show="embed" xlink:actuate="onLoad"/></draw:frame><draw:frame draw:style-name="Mfr1" draw:name="SpdTextFrame1" text:anchor-type="paragraph" svg:x="0.499cm" svg:y="28.7cm" svg:width="4.8cm" draw:z-index="1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09:32:40.57</meta:creation-date>
    <meta:generator>OpenOffice.org/3.4.1$Win32 OpenOffice.org_project/341m1$Build-9593</meta:generator>
    <dc:date>2018-07-26T19:59:16.31</dc:date>
    <meta:editing-duration>PT4H12M24S</meta:editing-duration>
    <meta:editing-cycles>3</meta:editing-cycles>
    <meta:print-date>2018-07-26T14:15:27.13</meta:print-date>
    <meta:document-statistic meta:table-count="0" meta:image-count="1" meta:object-count="0" meta:page-count="6" meta:paragraph-count="46" meta:word-count="1798" meta:character-count="14157"/>
    <meta:user-defined meta:name="Поле 1"/>
    <meta:user-defined meta:name="Поле 2"/>
    <meta:user-defined meta:name="Поле 3"/>
    <meta:user-defined meta:name="Поле 4"/>
  </office:meta>
</office:document-meta>
</file>