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C0D6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fo:text-indent="8.9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text-indent="8.996cm" style:auto-text-indent="false"/>
    </style:style>
    <style:style style:name="P3" style:family="paragraph" style:parent-style-name="Heading_20_4">
      <style:paragraph-properties fo:margin-left="0cm" fo:margin-right="0cm" fo:margin-top="0cm" fo:margin-bottom="0cm" fo:text-indent="8.99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text-indent="-0.7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2pt"/>
    </style:style>
    <style:style style:name="P12" style:family="paragraph" style:parent-style-name="Heading_20_1">
      <style:paragraph-properties fo:margin-left="8.999cm" fo:margin-right="0cm" fo:text-indent="-0.499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text-indent="8.943cm" style:auto-text-indent="false" style:page-number="auto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ae548b-edc4-48cf-863f-a3aaf72338c0" text:name="BossProviderVariable"/>
      </text:user-field-decls>
      <text:p text:style-name="P13"><text:span text:style-name="T2"><text:s text:c="3"/></text:span></text:p>
      <text:p text:style-name="P5"><text:s text:c="13"/></text:p>
      <text:p text:style-name="P4"/>
      <text:p text:style-name="P4"/>
      <text:p text:style-name="P4"/>
      <text:p text:style-name="P7"><text:s text:c="57"/>РЕШЕНИЕ</text:p>
      <text:p text:style-name="P6"><text:s text:c="24"/><text:span text:style-name="T3">по результатам рассмотрения ходатайства</text:span></text:p>
      <text:p text:style-name="P4"/>
      <text:p text:style-name="P10">В соответствии со статьями 28, 33 Федерального закона от 26.07.2006 <text:s text:c="2"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 «Русагро» (место нахождения: 392024, Тамбовская область, г. Тамбов, ул. Мичуринская, д.148; основные виды деятельности – стратегический маркетинг, выделение инвестиций и контроль за эффективностью их использования) о приобретении долей в уставном капитале Общества с ограниченной ответственностью «Торговый дом «Капиталагро» (место нахождения: 308034, Белгородская область, г. Белгород пер. Харьковский, д. 36 Г; основной вид деятельности – деятельность агентов по оптовой торговле пищевыми продуктами, напитками и табачными изделиями) в размере 100% и приняла решение об удовлетворении данного ходатайства.</text:p>
      <text:p text:style-name="P9"/>
      <text:p text:style-name="P9"><text:s text:c="95"/></text:p>
      <text:p text:style-name="P9"><text:s text:c="6"/></text:p>
      <text:p text:style-name="P9"><text:s text:c="120"/>А<text:span text:style-name="T1">.Г. Цыганов</text:span></text:p>
      <text:p text:style-name="P8"/>
      <text:p text:style-name="P8"/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C0D6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7C0D655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4:25:14.70</meta:creation-date>
    <meta:generator>OpenOffice.org/3.4.1$Win32 OpenOffice.org_project/341m1$Build-9593</meta:generator>
    <dc:date>2018-07-27T10:10:24.58</dc:date>
    <meta:print-date>2018-07-25T11:24:08.88</meta:print-date>
    <meta:document-statistic meta:table-count="0" meta:image-count="1" meta:object-count="0" meta:page-count="1" meta:paragraph-count="9" meta:word-count="109" meta:character-count="1215"/>
    <meta:user-defined meta:name="Поле 1"/>
    <meta:user-defined meta:name="Поле 2"/>
    <meta:user-defined meta:name="Поле 3"/>
    <meta:user-defined meta:name="Поле 4"/>
  </office:meta>
</office:document-meta>
</file>