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D5EA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23d72-d9e6-4a8b-8132-14ec84a57641" text:name="BossProviderVariable"/>
      </text:user-field-decls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07.2018 № 20-4-4073685-с, и приняла решение согласовать предельные отпускные цены АО «Р-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2"><text:span text:style-name="T4">1. Невирапин (МНН — Невирапин), таблетки, 200 мг, 30 шт., - банки (1) — пачки картонные, в размере 344,00 </text:span><text:span text:style-name="T3">руб.</text:span></text:p>
      <text:p text:style-name="P14"><text:tab/>2. Невирапин (МНН — Невирапин), таблетки, 200 мг, 30 шт., - флаконы (1) — пачки картонные, в размере 344,00 руб.</text:p>
      <text:p text:style-name="P14"><text:tab/>3. Невирапин (МНН — Невирапин), таблетки, 200 мг, 10 шт., - упаковки ячейковые контурные (3) — пачки картонные, в размере 344,00 руб.</text:p>
      <text:p text:style-name="P14"><text:tab/>4. Невирапин (МНН — Невирапин), таблетки, 200 мг, 60 шт., - банки (1) — пачки картонные, в размере 688,00 руб.</text:p>
      <text:p text:style-name="P14"><text:tab/>5. Невирапин (МНН — Невирапин), таблетки, 200 мг, 60 шт., - флаконы (1) — пачки картонные, в размере 688,00 руб.</text:p>
      <text:p text:style-name="P14"><text:tab/>6. Невирапин (МНН — Невирапин), таблетки, 200 мг, 10 шт., - упаковки ячейковые контурные (6) — пачки картонные, в размере 688,00 руб.</text:p>
      <text:p text:style-name="P13"/>
      <text:p text:style-name="P8"/>
      <text:p text:style-name="P8"/>
      <text:p text:style-name="P8">А.Б. Кашеваров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D5EA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D5EAB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6:20:40.23</meta:creation-date>
    <meta:generator>OpenOffice.org/3.4.1$Win32 OpenOffice.org_project/341m1$Build-9593</meta:generator>
    <dc:date>2018-07-27T12:09:59.82</dc:date>
    <meta:document-statistic meta:table-count="0" meta:image-count="1" meta:object-count="0" meta:page-count="2" meta:paragraph-count="15" meta:word-count="222" meta:character-count="1607"/>
    <meta:user-defined meta:name="Поле 1"/>
    <meta:user-defined meta:name="Поле 2"/>
    <meta:user-defined meta:name="Поле 3"/>
    <meta:user-defined meta:name="Поле 4"/>
  </office:meta>
</office:document-meta>
</file>