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17E5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line-height="0.6cm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fo:font-size="14pt" fo:letter-spacing="-0.018cm" style:letter-kerning="tru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fo:font-size="14pt" fo:letter-spacing="normal" style:letter-kerning="tru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17" style:family="paragraph" style:parent-style-name="Text_20_body">
      <style:paragraph-properties fo:margin-left="9.977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977cm" fo:margin-right="0cm" fo:margin-top="0cm" fo:margin-bottom="0cm" fo:text-indent="0cm" style:auto-text-indent="false"/>
      <style:text-properties fo:font-size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letter-spacing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6720a-54a8-4cb2-a4cb-fde0f803c79d" text:name="BossProviderVariable"/>
      </text:user-field-decls>
      <text:p text:style-name="P20"> </text:p>
      <text:p text:style-name="P18">Министерство здравоохранения</text:p>
      <text:p text:style-name="P18">Российской Федерации</text:p>
      <text:p text:style-name="P17"> </text:p>
      <text:p text:style-name="P18">Рахмановский пер., д. 3,</text:p>
      <text:p text:style-name="P18">г. Москва, ГСП-4, 127994</text:p>
      <text:p text:style-name="P3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 </text:p>
      <text:p text:style-name="P5">  </text:p>
      <text:p text:style-name="P5"/>
      <text:p text:style-name="P5"/>
      <text:p text:style-name="P5"/>
      <text:p text:style-name="P8">РЕШЕНИЕ</text:p>
      <text:p text:style-name="P10">о согласовании предельных отпускных цен производителей</text:p>
      <text:p text:style-name="P10">на лекарственные препараты, включенные в перечень жизненно необходимых</text:p>
      <text:p text:style-name="P10">и важнейших лекарственных препаратов</text:p>
      <text:p text:style-name="P11"> </text:p>
      <text:p text:style-name="P16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2.07.2018 № 20-4-4075190-с, и приняла решение о согласовании предельных отпускных цен ООО «</text:span><text:span text:style-name="T3">Джодас Экспоим»</text:span><text:span text:style-name="T2"> </text:span><text:span text:style-name="T3">(производитель (все стадии) Джодас Экспоим Пвт. Лтд. (Индия))</text:span> 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4">«<text:span text:style-name="T4">Магния сульфат-Дж» (МНН «Магния сульфат»), раствор для внутривенного введения, 250 мг/мл, 5 мл, - ампулы с насечкой (5) - пачки картонные, в размере 7,50 руб.</text:span></text:p>
      <text:p text:style-name="P15">«Магния сульфат-Дж» (МНН «Магния сульфат»), раствор для внутривенного введения, 250 мг/мл, 5 мл, - ампулы с насечкой (10) - пачки картонные, в размере 15,00 руб.</text:p>
      <text:p text:style-name="P15">«Магния сульфат-Дж» (МНН «Магния сульфат»), раствор для внутривенного введения, 250 мг/мл, 10 мл, - ампулы с насечкой (5) - пачки картонные, в размере 15,00 руб.</text:p>
      <text:p text:style-name="P15"><text:soft-page-break/>«Магния сульфат-Дж» (МНН «Магния сульфат»), раствор для внутривенного введения, 250 мг/мл, 10 мл, - ампулы с насечкой (10) - пачки картонные, в размере 30,00 руб.</text:p>
      <text:p text:style-name="P13">        </text:p>
      <text:p text:style-name="P12"><text:span text:style-name="T1">         </text:span> </text:p>
      <text:p text:style-name="P12"> </text:p>
      <text:p text:style-name="P7">А.Б. Кашеваров</text:p>
      <text:p text:style-name="P6"> 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17E5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8:29:32.18</meta:creation-date>
    <meta:generator>OpenOffice.org/3.4.1$Win32 OpenOffice.org_project/341m1$Build-9593</meta:generator>
    <dc:date>2018-07-27T12:09:49.27</dc:date>
    <meta:document-statistic meta:table-count="0" meta:image-count="0" meta:object-count="0" meta:page-count="2" meta:paragraph-count="32" meta:word-count="217" meta:character-count="1699"/>
    <meta:user-defined meta:name="Поле 1"/>
    <meta:user-defined meta:name="Поле 2"/>
    <meta:user-defined meta:name="Поле 3"/>
    <meta:user-defined meta:name="Поле 4"/>
  </office:meta>
</office:document-meta>
</file>