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1F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4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  <style:text-properties fo:font-size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  <style:text-properties fo:font-size="14pt"/>
    </style:style>
    <style:style style:name="P6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6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7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2" style:family="text">
      <style:text-properties fo:color="#000000" style:font-name="Times New Roman" fo:letter-spacing="normal" style:text-blinking="false" fo:background-color="#ffffff" style:font-name-asian="Times New Roman4" style:language-asian="ru" style:country-asian="RU" style:font-name-complex="Times New Roman4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fo:font-weight="normal" style:text-blinking="false" fo:background-color="#ffffff" style:font-name-asian="Times New Roman4" style:font-size-asian="3pt" style:language-asian="ru" style:country-asian="RU" style:font-style-asian="normal" style:font-weight-asian="normal" style:font-name-complex="Times New Roman4" style:font-size-complex="3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5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style:font-name-asian="Segoe Print" style:font-name-complex="Segoe Print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font-name-asian="Segoe Print" style:font-name-complex="Segoe Print"/>
    </style:style>
    <style:style style:name="T7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6" style:family="text">
      <style:text-properties style:use-window-font-color="true" fo:background-color="#ffffff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1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fo:font-size="14pt"/>
    </style:style>
    <style:style style:name="T89" style:family="text">
      <style:text-properties fo:font-weight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background-color="#ffffff"/>
    </style:style>
    <style:style style:name="T9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b2068-f1e6-445c-b6dd-f4879b8ac646" text:name="BossProviderVariable"/>
      </text:user-field-decls>
      <text:p text:style-name="P76"/>
      <text:p text:style-name="P47"/>
      <text:p text:style-name="P8">РЕШЕНИЕ № 223ФЗ-531/18</text:p>
      <text:p text:style-name="P8">по результатам рассмотрения жалобы <text:span text:style-name="T67">ООО «ТрансИнвестГрупп»</text:span>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23.07.2018 <text:s/><text:tab/><text:tab/><text:tab/><text:tab/><text:tab/><text:tab/><text:tab/> <text:s text:c="5"/><text:tab/><text:tab/><text:tab/> <text:s text:c="12"/>Москва</text:p>
      <text:p text:style-name="P18"/>
      <text:p text:style-name="P18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82">ведущего заседание Комиссии — </text:span></text:span><text:span text:style-name="Основной_20_шрифт_20_абзаца"><text:span text:style-name="T86">&lt;...&gt;</text:span></text:span></text:p>
      <text:p text:style-name="P37"><text:span text:style-name="T17">членов комиссии:</text:span><text:span text:style-name="Основной_20_шрифт_20_абзаца"><text:span text:style-name="T44"> <text:s text:c="27"/></text:span></text:span><text:span text:style-name="Основной_20_шрифт_20_абзаца"><text:span text:style-name="T45"><text:s text:c="22"/></text:span></text:span></text:p>
      <text:p text:style-name="P21"><text:span text:style-name="Основной_20_шрифт_20_абзаца"><text:span text:style-name="T35">&lt;...&gt;</text:span></text:span></text:p>
      <text:p text:style-name="P21"><text:span text:style-name="Основной_20_шрифт_20_абзаца"><text:span text:style-name="T9">при участии представителей:</text:span></text:span></text:p>
      <text:p text:style-name="P74">&lt;...&gt;</text:p>
      <text:p text:style-name="P21"><text:span text:style-name="T7">р</text:span><text:span text:style-name="T3">ассмотрев жалобу </text:span><text:span text:style-name="T5">ООО «ТрансИнвестГрупп» б/д б/н на действия (бездействие) заказчика ОАО «РЖД» при проведении о</text:span><text:span text:style-name="T6">ткрытого аукциона среди субъектов малого и среднего предпринимательства в электронной форме <text:s text:c="20"/>№ </text:span><text:span text:style-name="T71">5238/ОАЭ-ДКСС/18 на право заключения договора на поставку и выполнение монтажных работ зданий сборных из металла </text:span><text:span text:style-name="T8">(извещени</text:span><text:span text:style-name="T5">е <text:s text:c="22"/></text:span><text:span text:style-name="T8">№ 31806668075)</text:span><text:span text:style-name="T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9">У С Т А Н О В И Л А:</text:p>
      <text:p text:style-name="P9"/>
      <text:p text:style-name="P19">В ФАС России поступила жалоба <text:span text:style-name="T68">ООО «ТрансИнвестГрупп» <text:s text:c="19"/>(далее - Заявитель) б/д б/н (вх. 116511/18 от 19.07.2018) на действия (бездействие) заказчика ОАО «РЖД» (далее - Заказчик) при проведении о</text:span><text:span text:style-name="T69">ткрытого аукциона среди субъектов малого и среднего предпринимательства в электронной форме № 5238/ОАЭ-ДКСС/18 на право заключения договора на поставку и выполнение монтажных работ зданий сборных из металла </text:span><text:span text:style-name="T73">(извещени</text:span><text:span text:style-name="T68">е </text:span><text:span text:style-name="T73">№ 31806668075)</text:span><text:span text:style-name="T70"> </text:span>(далее - Аукцион, Жалоба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9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<text:s text:c="25"/>о <text:span text:style-name="T66">закупк</text:span><text:span text:style-name="T72">е </text:span><text:span text:style-name="T66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2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74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T76">28.06.2018 в </text:span><text:span text:style-name="Основной_20_шрифт_20_абзаца"><text:span text:style-name="T77">ЕИС</text:span></text:span><text:span text:style-name="T76"> размещено извещение и документация о проведении Аукциона (далее – Извещение, Документация).</text:span></text:p>
      <text:p text:style-name="P23">дата окончания подачи заявок — 19.07.2018;</text:p>
      <text:p text:style-name="P23">дата рассмотрения заявок — 02.08.2018;</text:p>
      <text:p text:style-name="P24"><text:span text:style-name="T79">дата подведения итогов – </text:span><text:span text:style-name="T81">06.08.2018</text:span><text:span text:style-name="Strong_20_Emphasis"><text:span text:style-name="T80">;</text:span></text:span></text:p>
      <text:p text:style-name="P24"><text:span text:style-name="Strong_20_Emphasis"><text:span text:style-name="T80">начальная (максимальная) цена договора: 68 712 580 рублей.</text:span></text:span></text:p>
      <text:p text:style-name="P35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78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14">Из Жалобы следует, что при проведении Аукциона </text:span></text:span><text:span text:style-name="Основной_20_шрифт_20_абзаца"><text:span text:style-name="T15">Заказчиком нарушены положения Закона о закупках, а именно:</text:span></text:span></text:p>
      <text:list xml:id="list4076066200765735836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55">Заказчиком в Документации неправомерно установлено требование к участникам Аукциона о подтверждении в составе заявки наличия права поставки товаров по предмету Аукциона;</text:span></text:span></text:p>
                </text:list-item>
                <text:list-item>
                  <text:p text:style-name="P63"><text:span text:style-name="Основной_20_шрифт_20_абзаца"><text:span text:style-name="T55">Заказчиком в Документации неправомерно установлено требование к участникам Аукциона о подтверждении в составе заявки наличия опыта поставок товаров по предмету Аукциона;</text:span></text:span></text:p>
                </text:list-item>
                <text:list-item>
                  <text:p text:style-name="P63"><text:span text:style-name="Основной_20_шрифт_20_абзаца"><text:span text:style-name="T30">Заказчиком в Документации неправомерно установлено положение </text:span></text:span><text:span text:style-name="Основной_20_шрифт_20_абзаца"><text:span text:style-name="T30">о праве Заказчика проверять достоверность сведений, информации и </text:span></text:span><text:span text:style-name="Основной_20_шрифт_20_абзаца"><text:span text:style-name="T30">документов, содержащихся в заявках участников, путем выездных проверок, а также дозапрашивать информацию и документы у участников закупки. 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7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7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2"><text:span text:style-name="Основной_20_шрифт_20_абзаца"><text:span text:style-name="T6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811641610348691314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1">Согласно доводу Жалобы, </text:span></text:span><text:span text:style-name="Основной_20_шрифт_20_абзаца"><text:span text:style-name="T55">Заказчиком в Документации неправомерно установлено требование к участникам Аукциона о подтверждении в составе заявки наличия права поставки товаров по предмету Аукцион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63">Аналогичный принцип закупочной деятельности Заказчика установлен подпунктом 2 пункта 32 Положения о закупке.</text:span></text:span></text:p>
      <text:p text:style-name="P61"><text:span text:style-name="Основной_20_шрифт_20_абзаца"><text:span text:style-name="T23">Пунктом 2.2 Документации установлено, что участник Аукциона </text:span></text:span><text:span text:style-name="Основной_20_шрифт_20_абзаца"><text:span text:style-name="T40">должен являться производителем либо обладать правом поставки товаров, указанных в Приложении № 2 к Документации, предоставленным производителем</text:span></text:span><text:span text:style-name="Основной_20_шрифт_20_абзаца"><text:span text:style-name="T23">.</text:span></text:span></text:p>
      <text:p text:style-name="P62">В подтверждение того, что участник является производителем товаров <text:soft-page-break/>либо обладает правом поставки товаров, предоставленным производителем, участник в составе заявки должен представить:</text:p>
      <text:list xml:id="list4786499301667254028" text:style-name="L3">
        <text:list-item>
          <text:p text:style-name="P64">информационное письмо, иной документ, подтверждающий, что участник является производителем;</text:p>
        </text:list-item>
      </text:list>
      <text:p text:style-name="P62">или</text:p>
      <text:list xml:id="list33474021" text:continue-numbering="true" text:style-name="L3">
        <text:list-item>
          <text:p text:style-name="P65"><text:span text:style-name="T88">информационное письмо, иной документ, выданный производителем и/или дилерский договор с производителем товаров</text:span> <text:span text:style-name="T88">с 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62">или</text:p>
      <text:list xml:id="list33485939" text:continue-numbering="true" text:style-name="L3">
        <text:list-item>
          <text:p text:style-name="P65"><text:span text:style-name="T92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</text:span><text:span text:style-name="T92">информационных писем, иных документов, выданных производителем </text:span><text:span text:style-name="T92">дилеру/поставщику.</text:span> </text:p>
        </text:list-item>
      </text:list>
      <text:p text:style-name="P61"><text:span text:style-name="Основной_20_шрифт_20_абзаца"><text:span text:style-name="T23">Вместе с тем, участник Аукциона может не являться производителем товара, указанного в Документации и не иметь договорных отношений с производителем такого товара, при этом ранее осуществлять поставки иных товаров или оборудования надлежащим образом в соответствии с требованиями договора поставки, не обладая документально подтвержденным правом поставки таких товаров или оборудования.</text:span></text:span></text:p>
      <text:p text:style-name="P61"><text:span text:style-name="Основной_20_шрифт_20_абзаца"><text:span text:style-name="T2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Аукционе, подтверждающих документов о том, что участник обладает правом поставки товара по предмету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1"><text:span text:style-name="Основной_20_шрифт_20_абзаца"><text:span text:style-name="T2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товара по предмету Аукциона, соответствующего требованиям Документации, в случае отсутствия у такого участника договорных отношений с производителем/дилером товара по предмету Аукциона. </text:span></text:span></text:p>
      <text:p text:style-name="P57"><text:span text:style-name="Основной_20_шрифт_20_абзаца"><text:span text:style-name="T51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9130523076199041285" text:style-name="L4">
        <text:list-item>
          <text:list>
            <text:list-item>
              <text:list>
                <text:list-item>
                  <text:p text:style-name="P67"><text:soft-page-break/><text:span text:style-name="Основной_20_шрифт_20_абзаца"><text:span text:style-name="T51">Согласно доводу Жалобы, </text:span></text:span><text:span text:style-name="Основной_20_шрифт_20_абзаца"><text:span text:style-name="T59">Заказчиком в Документации неправомерно установлено требование к участникам Аукциона о подтверждении в составе заявки наличия опыта поставок товаров по предмету Аукциона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55">Пунктом 2.1 Документации установлено, что участник Аукциона </text:span></text:span><text:span text:style-name="Основной_20_шрифт_20_абзаца"><text:span text:style-name="T61">должен иметь опыт по фактически поставленным зданиям  сборным из металла и выполненным монтажным работам зданий  сборных из металла, стоимость, которого составляет не менее 20% (двадцати процентов) начальной (максимальной) цены лота без учета НДС, установленной в приложении № 2 к Документации</text:span></text:span><text:span text:style-name="Основной_20_шрифт_20_абзаца"><text:span text:style-name="T57">.</text:span></text:span></text:p>
      <text:p text:style-name="P58"><text:span text:style-name="Основной_20_шрифт_20_абзаца"><text:span text:style-name="T57">При этом учитывается стоимость всех поставленных, выполненных участником закупки (с учетом правопреемственности) товаров, работ.</text:span></text:span></text:p>
      <text:p text:style-name="P59">В подтверждение опыта участник в составе заявки должен представить:</text:p>
      <text:list xml:id="list6545091248559645906" text:style-name="L5">
        <text:list-item>
          <text:p text:style-name="P68"><text:span text:style-name="T88">документ по форме приложения № 9 к Документации о наличии </text:span><text:span text:style-name="T88">опыта, указанного в пункте 2.1 Документации;</text:span></text:p>
        </text:list-item>
        <text:list-item>
          <text:p text:style-name="P69">накладные о поставке, акты о выполнении работ;</text:p>
        </text:list-item>
        <text:list-item>
          <text:p text:style-name="P69">договоры поставки, выполнения работ (представляются все листы договоров со всеми приложениями);</text:p>
        </text:list-item>
        <text:list-item>
          <text:p text:style-name="P69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61"><text:span text:style-name="Основной_20_шрифт_20_абзаца"><text:span text:style-name="T23">Вместе с тем, отсутствие у участника Аукциона опыта по поставке </text:span></text:span><text:span text:style-name="Основной_20_шрифт_20_абзаца"><text:span text:style-name="T60">зданий  сборных из металла и опыта по выполнению монтажных работ зданий сборных из металла</text:span></text:span><text:span text:style-name="Основной_20_шрифт_20_абзаца"><text:span text:style-name="T23">, указанных в приложении № 2 <text:s/>к Документации, не является подтверждением невозможности надлежащего исполнения обязательств по договору, заключаемому по результатам Аукциона. </text:span></text:span></text:p>
      <text:p text:style-name="P61"><text:span text:style-name="Основной_20_шрифт_20_абзаца"><text:span text:style-name="T23">Кроме того, участником Аукциона может быть ранее осуществлена поставка иного оборудования надлежащим образом; при этом, например процесс поставки товара идентичен требуемому Документацией. </text:span></text:span></text:p>
      <text:p text:style-name="P61"><text:span text:style-name="Основной_20_шрифт_20_абзаца"><text:span text:style-name="T11">Также учитывая, что участником Аукциона </text:span></text:span><text:span text:style-name="Основной_20_шрифт_20_абзаца"><text:span text:style-name="T10">является</text:span></text:span><text:span text:style-name="Основной_20_шрифт_20_абзаца"><text:span text:style-name="T11"> субъект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поставок </text:span></text:span><text:span text:style-name="Основной_20_шрифт_20_абзаца"><text:span text:style-name="T2">товара по предмету Аукциона</text:span></text:span><text:span text:style-name="Основной_20_шрифт_20_абзаца"><text:span text:style-name="T11">.</text:span></text:span></text:p>
      <text:p text:style-name="P61"><text:span text:style-name="Основной_20_шрифт_20_абзаца"><text:span text:style-name="T11">Кроме того, представителями Заказчика на заседании Комиссии ФАС России не представлено доказательств, свидетельствующих о невозможности поставки</text:span></text:span><text:span text:style-name="Основной_20_шрифт_20_абзаца"><text:span text:style-name="T2"> оборудования</text:span></text:span><text:span text:style-name="Основной_20_шрифт_20_абзаца"><text:span text:style-name="T11"> по предмету Аукциона участником, обладающим опытом поставки и монтажа иных товаров, не указанных в приложении № </text:span></text:span><text:span text:style-name="Основной_20_шрифт_20_абзаца"><text:span text:style-name="T10">2</text:span></text:span><text:span text:style-name="Основной_20_шрифт_20_абзаца"><text:span text:style-name="T11"> к Документации. </text:span></text:span></text:p>
      <text:p text:style-name="P58"><text:span text:style-name="Основной_20_шрифт_20_абзаца"><text:span text:style-name="T23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23">32 Положения о закупке и нарушают требования части 1 статьи 2 Закона о закупках.</text:span></text:span></text:p>
      <text:list xml:id="list5375257823442110997" text:style-name="L6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30">Заказчиком в Документации неправомерно установлено положение о праве Заказчика проверять достоверность сведений, информации и документов, содержащихся в заявках участников, путем выездных проверок, а также дозапрашивать информацию и документы у участников закупк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2">Пунктом 6.5.8 Документации установлено, что Заказчик вправе до даты проведения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2"> в письменной форме запросить у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8"><text:span text:style-name="Основной_20_шрифт_20_абзаца"><text:span text:style-name="T22">В соответствии с</text:span></text:span><text:span text:style-name="Основной_20_шрифт_20_абзаца"><text:span text:style-name="T27"> пунктом 6.5.10 Документации Заказчик вправе </text:span></text:span><text:span text:style-name="Основной_20_шрифт_20_абзаца"><text:span text:style-name="T27">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8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21">Аукционе</text:span></text:span><text:span text:style-name="Основной_20_шрифт_20_абзаца"><text:span text:style-name="T2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7">.</text:span></text:span></text:p>
      <text:p text:style-name="P53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53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1"><text:span text:style-name="Основной_20_шрифт_20_абзаца"><text:span text:style-name="T21">Таким образом, действия Заказчика, установившего указанные требования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4"> </text:span></text:span></text:p>
      <text:p text:style-name="P61"><text:span text:style-name="Основной_20_шрифт_20_абзаца"><text:span text:style-name="T11">При этом предметом обжалования являются, согласно Жалобе Заявителя, действия Заказчика, выразившиеся в установлении неправомерных требований </text:span></text:span><text:soft-page-break/><text:span text:style-name="Основной_20_шрифт_20_абзаца"><text:span text:style-name="T11">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0"><text:span text:style-name="Основной_20_шрифт_20_абзаца"><text:span text:style-name="T23">На основании изложенного, Комиссией ФАС России выявлены следующие нарушения.</text:span></text:span></text:p>
      <text:list xml:id="list4193118246395117389" text:style-name="L7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5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pan text:style-name="Основной_20_шрифт_20_абзаца"><text:span text:style-name="T25">решение суда о признании обязанности заявителя по уплате этих сумм </text:span></text:span><text:span text:style-name="Основной_20_шрифт_20_абзаца"><text:span text:style-name="T25">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5">Вместе с тем, дата окончания подачи заявок — 19.07.2018, дата рассмотрения заявок — 02.08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27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5">на дату рассмотрения заявки на участие в Аукционе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0"><text:span text:style-name="Основной_20_шрифт_20_абзаца"><text:span text:style-name="T64">Таким образом, действия Заказчика, установившего указанное требование в Документации, </text:span></text:span><text:span text:style-name="Emphasis"><text:span text:style-name="T65">ограничивают количество </text:span></text:span><text:span text:style-name="Основной_20_шрифт_20_абзаца"><text:span text:style-name="T64">участников закупки, 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64">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24">5. Согласно пункту 4.3 Документации, д</text:span></text:span><text:span text:style-name="Основной_20_шрифт_20_абзаца"><text:span text:style-name="T39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0 к Документации)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text:span text:style-name="Основной_20_шрифт_20_абзаца"><text:span text:style-name="T24"> </text:span></text:span></text:p>
      <text:p text:style-name="P51"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</text:span></text:span><text:span text:style-name="Основной_20_шрифт_20_абзаца"><text:span text:style-name="T27">документов победитель, иной участник, с которым заключается договор, </text:span></text:span><text:span text:style-name="Основной_20_шрифт_20_абзаца"><text:span text:style-name="T27">считается уклонившимся от заключения договора.</text:span></text:span></text:p>
      <text:p text:style-name="P54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4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4"><text:span text:style-name="Emphasis"><text:span text:style-name="T2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5"><text:span text:style-name="Emphasis"><text:span text:style-name="T2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1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6"><text:soft-page-break/><text:span text:style-name="Основной_20_шрифт_20_абзаца"><text:span text:style-name="T4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9">На основании вышеизложенного и в соответствии с частями 17, 20 статьи 18.1 Закона о защите конкуренции Комиссия ФАС России</text:p>
      <text:p text:style-name="P12"/>
      <text:p text:style-name="P11"><text:span text:style-name="T89">РЕШИЛА</text:span>:</text:p>
      <text:list xml:id="list895464432521250242" text:style-name="L8">
        <text:list-item>
          <text:list>
            <text:list-item>
              <text:list>
                <text:list-item>
                  <text:p text:style-name="P71"><text:span text:style-name="T3">Признать жалобу</text:span><text:span text:style-name="T4"> </text:span><text:span text:style-name="T5">ООО «ТрансИнвестГрупп» (ИНН: 7701079788, ОГРН: 1157746088972) б/д б/н на действия (бездействие) заказчика ОАО «РЖД» </text:span><text:span text:style-name="Основной_20_шрифт_20_абзаца"><text:span text:style-name="T13">(ИНН: 7708503727, ОГРН: 1037739877295) </text:span></text:span><text:span text:style-name="T5">при проведении о</text:span><text:span text:style-name="T6">ткрытого аукциона среди субъектов малого и среднего предпринимательства в электронной форме </text:span><text:span text:style-name="T6">№ 5238/ОАЭ-ДКСС/18 на право заключения договора на поставку и </text:span><text:span text:style-name="T6">выполнение монтажных работ зданий сборных из металла <text:s text:c="30"/></text:span><text:span text:style-name="T8">(извещени</text:span><text:span text:style-name="T5">е </text:span><text:span text:style-name="T8">№ 31806668075) </text:span><text:span text:style-name="Основной_20_шрифт_20_абзаца"><text:span text:style-name="T39">обоснованной.</text:span></text:span></text:p>
                </text:list-item>
                <text:list-item>
                  <text:p text:style-name="P72">Признать в действиях <text:span text:style-name="T90">ОАО «РЖД»</text:span> нарушение части 1 <text:s text:c="21"/>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3"><text:span text:style-name="Основной_20_шрифт_20_абзаца"><text:span text:style-name="T42">Выдать обязательное к исполнению предписание, направленное на устранение выявленных нарушений, в соответствии с принятым решением от 23.07.2018 № 223ФЗ-531/18.</text:span></text:span></text:p>
                </text:list-item>
              </text:list>
            </text:list-item>
          </text:list>
        </text:list-item>
      </text:list>
      <text:p text:style-name="P20"><text:span text:style-name="T18">Решение может быть обжаловано в арбитражный суд в те</text:span><text:span text:style-name="T1">чение трех месяцев со дня его вынесения.</text:span></text:p>
      <text:p text:style-name="P40"><text:span text:style-name="Основной_20_шрифт_20_абзаца"><text:span text:style-name="T20"/></text:span></text:p>
      <text:p text:style-name="P75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B1F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7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7104(1) </text:p></draw:text-box></draw:frame><draw:frame draw:style-name="Mfr2" draw:name="SpdBarcode" text:anchor-type="paragraph" svg:x="0cm" svg:width="3.6cm" svg:height="0.78cm" draw:z-index="9"><draw:image xlink:href="Pictures/10000201000000780000001ADEB1FE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6:39:26.73</meta:creation-date>
    <meta:generator>OpenOffice.org/3.4.1$Win32 OpenOffice.org_project/341m1$Build-9593</meta:generator>
    <dc:date>2018-07-27T13:29:12.36</dc:date>
    <meta:print-date>2018-07-26T16:27:20.12</meta:print-date>
    <meta:document-statistic meta:table-count="0" meta:image-count="1" meta:object-count="0" meta:page-count="9" meta:paragraph-count="88" meta:word-count="2696" meta:character-count="21359"/>
    <meta:user-defined meta:name="Поле 1"/>
    <meta:user-defined meta:name="Поле 2"/>
    <meta:user-defined meta:name="Поле 3"/>
    <meta:user-defined meta:name="Поле 4"/>
  </office:meta>
</office:document-meta>
</file>