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7CD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2d894-90e0-4217-8488-8565365275f6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21</text:span><text:span text:style-name="T6">.06.2018</text:span><text:span text:style-name="T5"> № 20-4-</text:span><text:span text:style-name="T6">4072472</text:span><text:span text:style-name="T5">-с и от 05.07.2018<text:line-break/> № 20-4-4073612-с, и приняла решение согласовать предельн</text:span><text:span text:style-name="T6">ую</text:span><text:span text:style-name="T5"> отпускную цену, заявленную на перерегистрацию держателем ПРО.МЕД.ЦС Прага а.о. (</text:span><text:span text:style-name="T6">Чешская Республика</text:span><text:span text:style-name="T5">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Пропанорм (МНН — Пропафенон), таблетки, покрытые пленочной оболочкой, 150 мг, 10 шт - блистеры (5) - пачки картонные<text:span text:style-name="T5">,</text:span> в размере <text:span text:style-name="T8">263,63</text:span> руб.</text:p>
      <text:p text:style-name="P7"><text:tab/>2. Пропанорм (МНН — Пропафенон), таблетки покрытые пленочной <text:soft-page-break/>оболочкой, 300 мг, 10 шт - блистеры (5) - пачки картонные, в размере 410,69 руб.</text:p>
      <text:p text:style-name="P7"><text:tab/>3. Моносан (МНН — Изосорбида мононитрат), таблетки, 40 мг, 10 шт. - упаковки ячейковые контурные (3) - пачки картонные, в размере 111,84 руб.</text:p>
      <text:p text:style-name="P7"/>
      <text:p text:style-name="P8"/>
      <text:p text:style-name="P8"/>
      <text:p text:style-name="P8">А.Б. Кашеваров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D7CD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4:50:04.04</meta:creation-date>
    <meta:generator>OpenOffice.org/3.4.1$Win32 OpenOffice.org_project/341m1$Build-9593</meta:generator>
    <meta:editing-duration>P0D</meta:editing-duration>
    <meta:editing-cycles>1</meta:editing-cycles>
    <dc:date>2018-07-27T14:41:26.53</dc:date>
    <meta:document-statistic meta:table-count="0" meta:image-count="0" meta:object-count="0" meta:page-count="2" meta:paragraph-count="14" meta:word-count="190" meta:character-count="1497"/>
    <meta:user-defined meta:name="Поле 1"/>
    <meta:user-defined meta:name="Поле 2"/>
    <meta:user-defined meta:name="Поле 3"/>
    <meta:user-defined meta:name="Поле 4"/>
  </office:meta>
</office:document-meta>
</file>