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50C1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imesNewRomanPSMT" svg:font-family="TimesNewRomanPSMT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165cm" table:align="right"/>
    </style:style>
    <style:style style:name="Таблица1.A" style:family="table-column">
      <style:table-column-properties style:column-width="8.165cm"/>
    </style:style>
    <style:style style:name="Таблица1.1" style:family="table-row">
      <style:table-row-properties style:min-row-height="7.4cm" style:use-optimal-row-height="false"/>
    </style:style>
    <style:style style:name="Таблица1.A1" style:family="table-cell">
      <style:table-cell-properties fo:padding="0.097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Table_20_Contents" style:master-page-name="First_20_Page">
      <style:paragraph-properties style:page-number="auto" fo:break-before="page"/>
      <style:text-properties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5" style:family="text">
      <style:text-properties fo:color="#000000" fo:font-size="14pt" fo:language="ru" fo:country="RU" fo:background-color="#ffffff" style:font-name-asian="Arial" style:font-size-asian="14pt" style:font-name-complex="Arial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name-asian="Arial" style:font-size-asian="14pt" style:font-name-complex="Arial" style:font-size-complex="14pt"/>
    </style:style>
    <style:style style:name="T7" style:family="text">
      <style:text-properties fo:font-size="14pt" fo:background-color="#ffffff" style:font-size-asian="14pt" style:font-size-complex="14pt"/>
    </style:style>
    <style:style style:name="T8" style:family="text">
      <style:text-properties fo:font-size="14pt" fo:language="ru" fo:country="RU" fo:background-color="#ffffff" style:font-size-asian="14pt" style:font-size-complex="14pt"/>
    </style:style>
    <style:style style:name="T9" style:family="text">
      <style:text-properties style:font-name="Times New Roman" fo:font-size="14pt" fo:background-color="#ffffff" style:font-size-asian="14pt" style:font-size-complex="14pt"/>
    </style:style>
    <style:style style:name="T10" style:family="text"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11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5" style:family="text">
      <style:text-properties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language="en" fo:country="US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42d3cb-58eb-4584-b931-9360a8439916" text:name="BossProviderVariable"/>
      </text:user-field-decls>
      <text:p text:style-name="P16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>РЕШЕНИЕ</text:p>
      <text:p text:style-name="P5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8"> </text:p>
      <text:p text:style-name="P9"><text:span text:style-name="Основной_20_шрифт_20_абзаца"><text:span text:style-name="T2"><text:tab/></text:span></text:span><text:span text:style-name="Основной_20_шрифт_20_абзаца"><text:span text:style-name="T7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</text:span></text:span><text:span text:style-name="Основной_20_шрифт_20_абзаца"><text:span text:style-name="T8">ами</text:span></text:span><text:span text:style-name="Основной_20_шрифт_20_абзаца"><text:span text:style-name="T7"> Федеральной службы по надзору в сфере здравоохранения от 08.12.2017 № 04-58814/17, от 20.07.2018 № 04-32851/18, в соответствии с которым </text:span></text:span><text:span text:style-name="Основной_20_шрифт_20_абзаца"><text:span text:style-name="T4">имплантируемые медицинские изделия по виду 19451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, </text:span></text:span><text:span text:style-name="Основной_20_шрифт_20_абзаца"><text:span text:style-name="T5">а также письмо от 12.07.2018 № 04-31449/18, согласно которому </text:span></text:span><text:span text:style-name="Основной_20_шрифт_20_абзаца"><text:span text:style-name="T6">была скорректирована представленная информация для проведения расчетов средневзвешенной отпускной цены на медицинские изделия вида</text:span></text:span><text:span text:style-name="Основной_20_шрифт_20_абзаца"><text:span text:style-name="T7"> 194510, и приняла решение согласовать расчет средневзвешенной отпускной цены на медицинское изделие </text:span></text:span><text:span text:style-name="Основной_20_шрифт_20_абзаца"><text:span text:style-name="T3">следующего вида номенклатурной классификации медицинских изделий</text:span></text:span><text:span text:style-name="Основной_20_шрифт_20_абзаца"><text:span text:style-name="T7">, включенный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span></text:span></text:p>
      <text:p text:style-name="P9"><text:span text:style-name="Основной_20_шрифт_20_абзаца"><text:span text:style-name="T7"><text:tab/></text:span></text:span><text:span text:style-name="Основной_20_шрифт_20_абзаца"><text:span text:style-name="T14">194510</text:span></text:span><text:span text:style-name="Основной_20_шрифт_20_абзаца"><text:span text:style-name="T9"> (наименование вида медицинского изделия - «Стент для периферических артерий, непокрытый металлический»), в размере </text:span></text:span><text:span text:style-name="Основной_20_шрифт_20_абзаца"><text:span text:style-name="T14">26198,14</text:span></text:span><text:span text:style-name="Основной_20_шрифт_20_абзаца"><text:span text:style-name="T9"> руб.</text:span></text:span></text:p>
      <text:p text:style-name="P9"><text:soft-page-break/><text:span text:style-name="Основной_20_шрифт_20_абзаца"><text:span text:style-name="T10"><text:tab/>ФАС России дополнительно отмечает, что в соответствии с приложением к </text:span></text:span><text:span text:style-name="T12">Методике определения предельных отпускных цен производителей на медицинские изделия, включенные в перечень медицинских изделий, имплантируемых в организм </text:span><text:span text:style-name="T11">человека при оказании медицинской помощи в рамках программы государственных гарантий бесплатного оказания гражданам медицинской помощи, а также предельных размеров оптовых надбавок к фактическим отпускным ценам на указанные медицинские изделия, утвержденной постановлением № 1517, данные о</text:span><text:span text:style-name="Основной_20_шрифт_20_абзаца"><text:span text:style-name="T10"> ввезенных медицинских изделиях предоставляются производителями в тысячах </text:span></text:span><text:span text:style-name="T12">рублей, то есть происходит автоматическое арифметическое округление до 3 знаков после запятой (то есть до рубля). Так, по виду </text:span><text:span text:style-name="T13">194510</text:span><text:span text:style-name="T12"> заявителями<text:line-break/>ООО «Кардиомедикс» была предоставлена информация о сумме ввезенных медицинских изделий в размере 29928,068 тыс. руб. и 14534,150 тыс. руб. за 901 и 841 изделие соответственно, ООО «Джонсон &amp; Джонсон» была предоставлена информация о сумме ввезенных медицинских изделий в размере 41827,768 тыс. руб. за 1536 изделий, ООО «Биотроник» была предоставлена информация о сумме ввезенных медицинских изделий в размере 4409,996 тыс. руб. и 1338,103 тыс. руб. за 201 и 40 изделий соответственно, ООО «Бард Рус» была предоставлена информация о сумме ввезенных медицинских изделий в размере 203,901 тыс. руб. за 9 изделий, ООО «НПО «Деост» была предоставлена информация о сумме ввезенных медицинских изделий в размере 7304,076 тыс. руб. и 7860,215 тыс.руб. за 775 и 413 изделий соответственно, ООО «Терумо Рус» была предоставлена информация о сумме ввезенных медицинских изделий в размере 798,074 тыс. руб. за 29 изделий, ООО «Эбботт» была предоставлена информация о сумме ввезенных медицинских изделий в размере 14722,659 тыс. руб., 25958,942 тыс. руб. и 7158,064 тыс. руб. за 323, 674 и 163 изделия соответственно.</text:span></text:p>
      <text:p text:style-name="P10"/>
      <text:p text:style-name="P11"><text:tab/>Приложение: копии документов для проведения расчетов средневзвешенных отпускных цен на медицинские изделия, представленные производителями (уполномоченными представителями) — 1 коробка.</text:p>
      <text:p text:style-name="P15"><text:span text:style-name="Основной_20_шрифт_20_абзаца"><text:span text:style-name="T10"/></text:span></text:p>
      <text:p text:style-name="P13"><text:span text:style-name="Основной_20_шрифт_20_абзаца"><text:span text:style-name="T15"/></text:span></text:p>
      <text:p text:style-name="P6"/>
      <text:p text:style-name="P7">А.Б. Кашеваров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><text:span text:style-name="Основной_20_шрифт_20_абзаца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imesNewRomanPSMT" svg:font-family="TimesNewRomanPSMT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50C102.png" xlink:type="simple" xlink:show="embed" xlink:actuate="onLoad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499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773cm" fo:margin-left="0cm" fo:margin-right="0cm" fo:margin-top="0.1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33018(1) </text:p></draw:text-box></draw:frame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MP0" style:page-layout-name="Mpm2">
      <style:footer>
        <text:p text:style-name="MP2"><text:span text:style-name="Основной_20_шрифт_20_абзаца"><text:span text:style-name="MT1"/></text:span></text:p>
      </style:footer>
    </style:master-page>
    <style:master-page style:name="MPF0" style:page-layout-name="Mpm2" style:next-style-name="MP0">
      <style:footer>
        <text:p text:style-name="MP3"><text:span text:style-name="Основной_20_шрифт_20_абзаца"><text:span text:style-name="MT1"/></text:span></text:p>
        <text:p text:style-name="MP2"/>
        <text:p text:style-name="MP2"/>
      </style:footer>
    </style:master-page>
    <style:master-page style:name="First_20_Page" style:display-name="First Page" style:page-layout-name="Mpm3" style:next-style-name="Standard">
      <style:footer>
        <text:p text:style-name="MP2"><draw:frame draw:style-name="Mfr2" draw:name="SpdBarcode" text:anchor-type="paragraph" svg:x="0cm" svg:y="0cm" svg:width="3.6cm" svg:height="0.78cm" draw:z-index="1"><draw:image xlink:href="Pictures/10000201000000780000001A7F50C102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Алеся Вадимовна Киселева</meta:initial-creator>
    <meta:creation-date>2018-03-28T07:45:00Z</meta:creation-date>
    <dc:date>2018-07-27T16:07:09.60</dc:date>
    <meta:editing-cycles>19</meta:editing-cycles>
    <meta:editing-duration>PT3H46M1S</meta:editing-duration>
    <meta:document-statistic meta:table-count="1" meta:image-count="1" meta:object-count="0" meta:page-count="2" meta:paragraph-count="12" meta:word-count="475" meta:character-count="3738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../../../../../../../../Documents/105580%20согласование.odt/Normal"/>
  </office:meta>
</office:document-meta>
</file>