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D33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5pt" fo:font-weight="bold" style:font-size-asian="5pt" style:font-size-complex="5pt"/>
    </style:style>
    <style:style style:name="P20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4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background-color="#ffffff" style:font-name-asian="Segoe Print" style:font-name-complex="Segoe Print"/>
    </style:style>
    <style:style style:name="T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style:font-size-asian="13.3000001907349pt" style:font-size-complex="13.3000001907349pt"/>
    </style:style>
    <style:style style:name="T16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17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fo:color="#000000" fo:language="en" fo:country="US" fo:background-color="#ffffff" style:font-name-asian="Segoe Print" style:font-name-complex="Segoe Print"/>
    </style:style>
    <style:style style:name="T25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60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" style:language-complex="hi" style:country-complex="IN" style:font-style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70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71" style:family="text">
      <style:text-properties fo:language="ru" fo:country="RU"/>
    </style:style>
    <style:style style:name="T72" style:family="text">
      <style:text-properties fo:language="en" fo:country="US"/>
    </style:style>
    <style:style style:name="T7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97e06-5b49-4b06-8fb1-22daf4df29d9" text:name="BossProviderVariable"/>
      </text:user-field-decls>
      <text:p text:style-name="P34">ГАУК «Рязанская областная филармония»</text:p>
      <text:p text:style-name="P5"/>
      <text:p text:style-name="P8">Ленина ул., д. 26,</text:p>
      <text:p text:style-name="P8">г. Рязань, 390000</text:p>
      <text:p text:style-name="P5"/>
      <text:p text:style-name="P5"/>
      <text:p text:style-name="P8">ЗАО «Сбербанк-АСТ»</text:p>
      <text:p text:style-name="P4"/>
      <text:p text:style-name="P4">Большой Саввинский пер.,</text:p>
      <text:p text:style-name="P4">д. 12, стр. 9,</text:p>
      <text:p text:style-name="P7">Москва, 119435</text:p>
      <text:p text:style-name="P6"/>
      <text:p text:style-name="P6"/>
      <text:p text:style-name="P4">ООО «ИМПРЕЗконструкцион»</text:p>
      <text:p text:style-name="P10"/>
      <text:p text:style-name="P10">Набережная ул., </text:p>
      <text:p text:style-name="P10">д. 25, кв. 2,</text:p>
      <text:p text:style-name="P9">с. Истье, 391191</text:p>
      <text:p text:style-name="P11"/>
      <text:p text:style-name="P11"/>
      <text:p text:style-name="P13"><text:span text:style-name="T15">ПРЕДПИСАНИЕ </text:span><text:span text:style-name="T16">№ 223ФЗ-466/18</text:span></text:p>
      <text:p text:style-name="P12">о совершении действий, направленных на устранение нарушений порядка проведения торгов</text:p>
      <text:p text:style-name="P21">27.06.2018 <text:s text:c="105"/>Москва</text:p>
      <text:p text:style-name="P23">Комиссия Федеральной антимонопольной службы по контролю в сфере закупок в составе: </text:p>
      <text:p text:style-name="P42"><text:span text:style-name="Основной_20_шрифт_20_абзаца"><text:span text:style-name="T65">&lt;...&gt;</text:span></text:span></text:p>
      <text:p text:style-name="P30"><text:span text:style-name="Основной_20_шрифт_20_абзаца"><text:span text:style-name="T50">при участии представителей:</text:span></text:span></text:p>
      <text:p text:style-name="P31"><text:span text:style-name="Основной_20_шрифт_20_абзаца"><text:span text:style-name="T41">&lt;...&gt;</text:span></text:span><text:span text:style-name="T7"><text:tab/></text:span></text:p>
      <text:p text:style-name="P22"><text:span text:style-name="Основной_20_шрифт_20_абзаца"><text:span text:style-name="T11">рассмотрев жалобу ООО «ИМПРЕЗконструкцион» от 21.06.2018 № 76</text:span></text:span><text:span text:style-name="Основной_20_шрифт_20_абзаца"><text:span text:style-name="T10"> на действия (бездействие) заказчика ГАУК «Рязанская областная филармония», оператора электронной площадки ЗАО «Сбербанк-АСТ» при проведении открытого аукциона в электронной форме на право заключения договора на выполнение текущего ремонта фасада здания и входной группы со стороны парка с поставкой необходимых материалов </text:span></text:span><text:span text:style-name="Основной_20_шрифт_20_абзаца"><text:span text:style-name="T11">(извещени</text:span></text:span><text:span text:style-name="Основной_20_шрифт_20_абзаца"><text:span text:style-name="T10">е</text:span></text:span><text:span text:style-name="Основной_20_шрифт_20_абзаца"><text:span text:style-name="T11"> № 31806520042)</text:span></text:span><text:span text:style-name="T8"> <text:s text:c="11"/>(далее - Аукцион</text:span><text:span text:style-name="T12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17">пунктом 3.1 части 1 статьи 23</text:span></text:a><text:span text:style-name="T9"> </text:span><text:span text:style-name="T70">Федерального закона от 26.07.2006 № 135-ФЗ «О защите конкуренции»,</text:span></text:p>
      <text:p text:style-name="P18"/>
      <text:p text:style-name="P20">ПРЕДПИСЫВАЕТ:</text:p>
      <text:p text:style-name="P19"><text:soft-page-break/></text:p>
      <text:list xml:id="list6362459599348916107" text:style-name="L1">
        <text:list-item>
          <text:p text:style-name="P35">ГАУК «Рязанская областная филармония» отменить протоколы, составленные в ходе проведения Аукциона, и назначить новую дату рассмотрения заявок на участие в Аукционе, дату и время подведения итогов Аукциона, а также разместить в единой информационной системе <text:s text:c="27"/>(далее — ЕИС) информацию <text:span text:style-name="T26">о новой дате рассмотрения заявок,</text:span><text:span text:style-name="T5"> дате и времени проведения Аукциона, дате и времени подведения итогов Аукциона.</text:span></text:p>
        </text:list-item>
        <text:list-item>
          <text:p text:style-name="P35"><text:span text:style-name="T5">ГАУК «Рязанская областная филармония»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p text:style-name="P24">- назначить новую дату и время рассмотрения заявок на участие в Аукционе, дату и время подведения итогов Аукциона;</text:p>
      <text:list xml:id="list3926589101434556057" text:style-name="L2">
        <text:list-item>
          <text:p text:style-name="P38">обеспечить возможность подачи заявки на участие в Аукционе <text:span text:style-name="T71"><text:s/></text:span>Заявителю и уведомить Заявителя об указанной возможности<text:span text:style-name="T72">;</text:span></text:p>
        </text:list-item>
        <text:list-item>
          <text:p text:style-name="P38">уведомить участников закупки, допущенных к участию в Аукционе, в том числе Заявителя, об отмене протоколов, о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опущенным к участию в Аукционе, о блокировании операций в отношении указанных средств, в случае если в их отношении блокирование прекращено;</text:p>
        </text:list-item>
        <text:list-item>
          <text:p text:style-name="P36"><text:span text:style-name="T2">продолжить проведение закупки с минимальной цены, </text:span>5 086 842,72, <text:span text:style-name="T2"><text:s/>достигнутой в ходе проведения Ауциона.</text:span></text:p>
        </text:list-item>
      </text:list>
      <text:list xml:id="list31260562" text:continue-list="list6362459599348916107" text:style-name="L1">
        <text:list-item>
          <text:p text:style-name="P40"><text:span text:style-name="T18">Заказчику </text:span><text:span text:style-name="T43">продолжить проведение Аукциона в соответствии с </text:span><text:span text:style-name="Основной_20_шрифт_20_абзаца"><text:span text:style-name="T46">требованиями Федерального закона от 18.07.2011 № 223-ФЗ <text:s text:c="40"/>«О закупках товаров, работ, услуг отдельными видами юридических лиц», </text:span></text:span><text:span text:style-name="Основной_20_шрифт_20_абзаца"><text:span text:style-name="T44">Положением о закупке товаров, работ и услуг ГАУК «Рязанская областная филармония», утвержденного Наблюдательным советом 21.02.2018 протокол от 21.02.2018 № 03/18</text:span></text:span><text:span text:style-name="Основной_20_шрифт_20_абзаца"><text:span text:style-name="T48">, </text:span></text:span><text:span text:style-name="Основной_20_шрифт_20_абзаца"><text:span text:style-name="T46">документации о проведении А</text:span></text:span><text:span text:style-name="Основной_20_шрифт_20_абзаца"><text:span text:style-name="T45">укциона.</text:span></text:span></text:p>
        </text:list-item>
        <text:list-item>
          <text:p text:style-name="P40"><text:span text:style-name="T47">Заказчику </text:span><text:span text:style-name="T19">в срок до </text:span><text:span text:style-name="T21">27.07.2018</text:span><text:span text:style-name="T1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21">по</text:span><text:span text:style-name="T19"> электронной почте </text:span><text:span text:style-name="T20">dstelmakh</text:span><text:a xlink:type="simple" xlink:href="mailto:galich@fas.gov.ru"><text:span text:style-name="T13">@fas.gov.ru</text:span></text:a><text:span text:style-name="T20">. </text:span><text:span text:style-name="T14"><text:s/></text:span></text:p>
        </text:list-item>
      </text:list>
      <text:list xml:id="list4939278562981003619" text:style-name="L3">
        <text:list-item>
          <text:list>
            <text:list-item>
              <text:list>
                <text:list-header>
                  <text:p text:style-name="P39"><text:s text:c="10"/>Предписание может быть обжаловано в течение трех месяцев со дня его выдачи.</text:p>
                  <text:p text:style-name="P37"><text:span text:style-name="T2"><text:s text:c="12"/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6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41"><text:soft-page-break/><text:span text:style-name="Основной_20_шрифт_20_абзаца"><text:span text:style-name="T49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17"><text:span text:style-name="Основной_20_шрифт_20_абзаца"><text:span text:style-name="T5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7D33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257D335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6:27:27.20</meta:creation-date>
    <meta:generator>OpenOffice.org/3.4.1$Win32 OpenOffice.org_project/341m1$Build-9593</meta:generator>
    <dc:date>2018-07-03T11:06:13.30</dc:date>
    <meta:print-date>2018-06-28T16:34:34.32</meta:print-date>
    <meta:document-statistic meta:table-count="0" meta:image-count="1" meta:object-count="0" meta:page-count="3" meta:paragraph-count="34" meta:word-count="490" meta:character-count="3973"/>
    <meta:user-defined meta:name="Поле 1"/>
    <meta:user-defined meta:name="Поле 2"/>
    <meta:user-defined meta:name="Поле 3"/>
    <meta:user-defined meta:name="Поле 4"/>
  </office:meta>
</office:document-meta>
</file>