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A7EA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3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fo:font-size="14pt" fo:language="en" fo:country="US" fo:background-color="transparent" style:font-size-asian="14pt" style:font-size-complex="14pt"/>
    </style:style>
    <style:style style:name="P6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839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style:line-height-at-least="0.176cm" fo:text-align="justify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.45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75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fo:font-size="14pt" fo:language="ru" fo:country="RU" fo:background-color="transparent" style:font-size-asian="14pt" style:font-size-complex="14pt"/>
    </style:style>
    <style:style style:name="P14" style:family="paragraph" style:parent-style-name="Text_20_body">
      <style:paragraph-properties fo:margin-left="9.275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fo:font-size="14pt" fo:language="en" fo:country="US" fo:background-color="transparen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57cm" style:auto-text-indent="false"/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transparent" style:font-size-asian="14pt" style:font-name-complex="Times New Roman3" style:font-size-complex="14pt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fo:language="ru" fo:country="RU" fo:background-color="transparent"/>
    </style:style>
    <style:style style:name="T19" style:family="text">
      <style:text-properties fo:color="#000000" fo:language="ru" fo:country="RU" fo:background-color="transparent" style:font-name-complex="Times New Roman3"/>
    </style:style>
    <style:style style:name="T20" style:family="text">
      <style:text-properties fo:color="#000000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21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font-name="Times New Roman" fo:letter-spacing="normal" fo:font-style="normal" fo:font-weight="normal" style:letter-kerning="tru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font-name="Times New Roman" fo:language="en" fo:country="US" fo:font-weight="normal" style:font-name-asian="Times New Roman2" style:font-weight-asian="normal" style:font-name-complex="Times New Roman2" style:font-weight-complex="normal"/>
    </style:style>
    <style:style style:name="T25" style:family="text">
      <style:text-properties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fo:background-color="transparent"/>
    </style:style>
    <style:style style:name="T30" style:family="text">
      <style:text-properties fo:language="ru" fo:country="RU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100a54-2092-4a44-a951-c316f151dfc3" text:name="BossProviderVariable"/>
        <text:user-field-decl office:value-type="string" office:string-value="8(499)755-23-23 вн.088-290" text:name="IspolnitelPhone"/>
        <text:user-field-decl office:value-type="string" office:string-value="Киселенко Валерия Вячеславовна" text:name="Ispolnitel"/>
      </text:user-field-decls>
      <text:p text:style-name="P20"><text:span text:style-name="T31"/></text:p>
      <text:p text:style-name="P18"><text:span text:style-name="T31"/></text:p>
      <text:p text:style-name="P18"><text:span text:style-name="T31"/></text:p>
      <text:p text:style-name="P18"><text:span text:style-name="T31"/></text:p>
      <text:p text:style-name="P18"><text:span text:style-name="T31"/></text:p>
      <text:p text:style-name="P18"><text:span text:style-name="T31"/></text:p>
      <text:p text:style-name="P18"><text:span text:style-name="T31"/></text:p>
      <text:p text:style-name="P18"><text:span text:style-name="T31"/></text:p>
      <text:p text:style-name="P18"><text:span text:style-name="T31"/></text:p>
      <text:p text:style-name="P18"><text:span text:style-name="T31"/></text:p>
      <text:p text:style-name="P18"><text:span text:style-name="T31"/></text:p>
      <text:p text:style-name="P18"><text:span text:style-name="T31"/></text:p>
      <text:p text:style-name="P18"><text:span text:style-name="T31"/></text:p>
      <text:p text:style-name="P18"><text:span text:style-name="T31"/></text:p>
      <text:p text:style-name="P18"><text:span text:style-name="T31"/></text:p>
      <text:p text:style-name="P18"><text:span text:style-name="T31"/></text:p>
      <text:p text:style-name="P18"><text:span text:style-name="T31"/></text:p>
      <text:p text:style-name="P18"><text:span text:style-name="T31">Уведомление о составлении протокола</text:span></text:p>
      <text:p text:style-name="P3"/>
      <text:p text:style-name="P3"/>
      <text:p text:style-name="P17"><text:span text:style-name="T2"><text:tab/>Настоящим уведомляю, что ФАС России возбуждается производство по делу об административном правонарушении в отношении </text:span><text:span text:style-name="T8">&lt;........................&gt; </text:span><text:span text:style-name="T8"><text:s/>по факту нарушения части 5 статьи 11 Федерального закона от 26.07.2006 № 135-ФЗ «О защите конкуренции» (далее – Закон о защите конкуренции), </text:span><text:span text:style-name="T9">выразившегося </text:span><text:span text:style-name="T6">в осуществлении</text:span><text:span text:style-name="T10"> </text:span><text:span text:style-name="T6">координации экономической деятельности</text:span><text:span text:style-name="T10"> реселлеров </text:span><text:span text:style-name="T6">смартфонов</text:span><text:span text:style-name="T10"> LG, </text:span><text:span text:style-name="T6">которая привела к</text:span><text:span text:style-name="T10"> </text:span><text:span text:style-name="T6">установлению и поддержанию цен на смартфоны L</text:span><text:span text:style-name="T10">G. </text:span></text:p>
      <text:p text:style-name="P4"><text:span text:style-name="T18"><text:tab/></text:span>Ответственность за данное правонарушение предусмотрена частью 5 статьи 14.32 Кодекса об административных правонарушениях (далее – КоАП).</text:p>
      <text:p text:style-name="P17"><text:span text:style-name="T2"><text:tab/>В связи с изложенным </text:span><text:span text:style-name="T20">&lt;........................&gt;</text:span><text:span text:style-name="T7">, </text:span><text:span text:style-name="Основной_20_шрифт_20_абзаца"><text:span text:style-name="T23">руководителю отдела продаж телекоммуникационной продукции прямым клиентам Московского филиала ООО «ЛГ Электроникс РУС», </text:span></text:span><text:span text:style-name="T2">надлежит явиться </text:span><text:span text:style-name="T27">23 июля 2018 года</text:span><text:span text:style-name="T3"> в 14 часов 00 </text:span><text:span text:style-name="T2">минут по адресу: </text:span><text:span text:style-name="T11">123995, Москва, ул. Садовая-Кудринская, д. 11</text:span><text:span text:style-name="T2">, каб. 567, для дачи объяснений по факту нарушения, а также для подписания протокола об административном правонарушении либо направить </text:span><text:span text:style-name="T4">защитника</text:span><text:span text:style-name="T2"> с надлежащим </text:span><text:soft-page-break/><text:span text:style-name="T2">образом оформленными полномочиями на участие в административном производстве (по делу </text:span><text:span text:style-name="T8">по факту нарушения части 5 статьи 11 Закона о защите конкуренции, </text:span><text:span text:style-name="T9">выразившегося </text:span><text:span text:style-name="T6">в осуществлении</text:span><text:span text:style-name="T10"> </text:span><text:span text:style-name="T6">координации экономической деятельности</text:span><text:span text:style-name="T10"> реселлеров </text:span><text:span text:style-name="T6">смартфонов</text:span><text:span text:style-name="T10"> LG), </text:span><text:span text:style-name="T2">со всеми </text:span><text:span text:style-name="T28">правами, предусмотренными статьей 25.5 КоАП.</text:span></text:p>
      <text:p text:style-name="P4"><text:span text:style-name="T26"><text:tab/>В соответствии с частью 1 статьи 25.1 КоАП лицо, в отношении которого </text:span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<text:span text:style-name="T26">Российской Федерации об административных правонарушениях.</text:span></text:p>
      <text:p text:style-name="P19"><text:span text:style-name="T2">Неявка в указанный срок </text:span><text:span text:style-name="T15">&lt;........................&gt; </text:span><text:span text:style-name="T17">либо защитника </text:span><text:span text:style-name="T2">будет расценена как отказ от подписания протокола.</text:span></text:p>
      <text:p text:style-name="P1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3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9A7EA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9A7EAEF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3:49:32.87</meta:creation-date>
    <meta:generator>OpenOffice.org/3.4.1$Win32 OpenOffice.org_project/341m1$Build-9593</meta:generator>
    <dc:date>2018-07-03T11:53:24.88</dc:date>
    <meta:document-statistic meta:table-count="0" meta:image-count="1" meta:object-count="0" meta:page-count="2" meta:paragraph-count="9" meta:word-count="239" meta:character-count="1929"/>
    <meta:user-defined meta:name="Поле 1"/>
    <meta:user-defined meta:name="Поле 2"/>
    <meta:user-defined meta:name="Поле 3"/>
    <meta:user-defined meta:name="Поле 4"/>
  </office:meta>
</office:document-meta>
</file>