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97B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83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75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9.275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First_20_Page">
      <style:paragraph-properties fo:margin-left="9.26cm" fo:margin-right="0cm" fo:margin-top="0cm" fo:margin-bottom="0cm" fo:line-height="100%" fo:text-indent="0cm" style:auto-text-indent="false" style:page-number="auto"/>
      <style:text-properties fo:color="#000000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26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7cm" style:auto-text-indent="false"/>
    </style:style>
    <style:style style:name="T1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background-color="transparent" style:font-name-complex="Times New Roman3"/>
    </style:style>
    <style:style style:name="T18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2d44c0-041c-4534-ad12-81f8d2e0494c" text:name="BossProviderVariable"/>
      </text:user-field-decls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 text:c="72"/></text:p>
      <text:p text:style-name="P9"><text:span text:style-name="Strong_20_Emphasis"><text:span text:style-name="T3"/></text:span></text:p>
      <text:p text:style-name="P12"/>
      <text:p text:style-name="P12"/>
      <text:p text:style-name="P12"/>
      <text:p text:style-name="P12"/>
      <text:p text:style-name="P3">Уведомление о составлении протокола</text:p>
      <text:p text:style-name="P4"/>
      <text:p text:style-name="P4"/>
      <text:p text:style-name="P21"><text:span text:style-name="T6"><text:tab/>Настоящим уведомляю, что ФАС России возбуждается производство по делу об административном правонарушении в отношении </text:span><text:span text:style-name="T11">&lt;........................&gt; </text:span><text:span text:style-name="T11"><text:s/></text:span><text:span text:style-name="T11">по факту нарушения части 5 статьи 11 Федерального закона от 26.07.2006 № 135-ФЗ «О защите конкуренции» (далее – Закон о защите конкуренции), </text:span><text:span text:style-name="T12">выразившегося </text:span><text:span text:style-name="T13">в осуществлении</text:span><text:span text:style-name="T14"> </text:span><text:span text:style-name="T13">координации экономической деятельности</text:span><text:span text:style-name="T14"> реселлеров </text:span><text:span text:style-name="T13">смартфонов</text:span><text:span text:style-name="T14"> LG, </text:span><text:span text:style-name="T13">которая привела к</text:span><text:span text:style-name="T14"> </text:span><text:span text:style-name="T13">установлению и поддержанию цен на смартфоны L</text:span><text:span text:style-name="T14">G. </text:span></text:p>
      <text:p text:style-name="P5"><text:span text:style-name="T16"><text:tab/></text:span>Ответственность за данное правонарушение предусмотрена частью 5 статьи 14.32 Кодекса об административных правонарушениях (далее – КоАП).</text:p>
      <text:p text:style-name="P21"><text:span text:style-name="T6"><text:tab/>В связи с изложенным </text:span><text:span text:style-name="T26">&lt;........................&gt; </text:span><text:span text:style-name="T10">, менеджеру по работе с ключевыми клиентами</text:span><text:span text:style-name="Основной_20_шрифт_20_абзаца"><text:span text:style-name="T5"> отдела телекоммуникационной продукции ООО «ЛГ Электроникс РУС», </text:span></text:span><text:span text:style-name="T6">надлежит явиться </text:span><text:span text:style-name="T29">23 июля 2018 года</text:span><text:span text:style-name="T7"> в 14 часов 30 </text:span><text:span text:style-name="T6">минут по адресу: </text:span><text:span text:style-name="T15">123995, Москва, ул. Садовая-Кудринская, д. 11</text:span><text:span text:style-name="T6">, каб. 567, для дачи объяснений по факту нарушения, а также для подписания протокола об административном правонарушении либо направить </text:span><text:span text:style-name="T8">защитника</text:span><text:span text:style-name="T6"> с надлежащим образом оформленными полномочиями на участие в административном </text:span><text:soft-page-break/><text:span text:style-name="T6">производстве (по делу </text:span><text:span text:style-name="T11">по факту нарушения части 5 статьи 11 Закона о защите конкуренции, </text:span><text:span text:style-name="T12">выразившегося </text:span><text:span text:style-name="T13">в осуществлении</text:span><text:span text:style-name="T14"> </text:span><text:span text:style-name="T13">координации экономической деятельности</text:span><text:span text:style-name="T14"> реселлеров </text:span><text:span text:style-name="T13">смартфонов</text:span><text:span text:style-name="T14"> LG), </text:span><text:span text:style-name="T6">со всеми </text:span><text:span text:style-name="T30">правами, предусмотренными статьей 25.5 КоАП.</text:span></text:p>
      <text:p text:style-name="P5"><text:span text:style-name="T28"><text:tab/>В соответствии с частью 1 статьи 25.1 КоАП лицо, в отношении которого </text:span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pan text:style-name="T28">Российской Федерации об административных правонарушениях.</text:span></text:p>
      <text:p text:style-name="P22"><text:span text:style-name="T6">Неявка в указанный срок </text:span><text:span text:style-name="T25">&lt;........................&gt; </text:span><text:span text:style-name="T23"><text:s/></text:span><text:span text:style-name="T24">либо защитника </text:span><text:span text:style-name="T6">будет расценена как отказ от подписания протокола.</text:span></text:p>
      <text:p text:style-name="P13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497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3497BE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5:09:54.57</meta:creation-date>
    <meta:generator>OpenOffice.org/3.4.1$Win32 OpenOffice.org_project/341m1$Build-9593</meta:generator>
    <dc:date>2018-07-03T11:58:26.78</dc:date>
    <meta:document-statistic meta:table-count="0" meta:image-count="1" meta:object-count="0" meta:page-count="2" meta:paragraph-count="10" meta:word-count="240" meta:character-count="1989"/>
    <meta:user-defined meta:name="Поле 1"/>
    <meta:user-defined meta:name="Поле 2"/>
    <meta:user-defined meta:name="Поле 3"/>
    <meta:user-defined meta:name="Поле 4"/>
  </office:meta>
</office:document-meta>
</file>