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0EB5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83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01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9.901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0pt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 style:master-page-name="First_20_Page">
      <style:paragraph-properties fo:margin-left="9.901cm" fo:margin-right="0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90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57cm" style:auto-text-indent="false"/>
    </style:style>
    <style:style style:name="T1" style:family="text">
      <style:text-properties style:use-window-font-color="true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use-window-font-color="true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background-color="transparent" style:font-name-complex="Times New Roman3"/>
    </style:style>
    <style:style style:name="T20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1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4f2571-832f-48b8-a31f-87674eaa370b" text:name="BossProviderVariable"/>
      </text:user-field-decls>
      <text:p text:style-name="P17"><text:span text:style-name="T7"><text:s text:c="2"/></text:span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10"><text:s text:c="72"/></text:p>
      <text:p text:style-name="P11"><text:span text:style-name="Strong_20_Emphasis"><text:span text:style-name="T4"/></text:span></text:p>
      <text:p text:style-name="P12"/>
      <text:p text:style-name="P12"/>
      <text:p text:style-name="P12"/>
      <text:p text:style-name="P12"/>
      <text:p text:style-name="P3">Уведомление о составлении протокола</text:p>
      <text:p text:style-name="P4"/>
      <text:p text:style-name="P4"/>
      <text:p text:style-name="P19"><text:span text:style-name="T8"><text:tab/>Настоящим уведомляю, что ФАС России возбуждается производство по делу об административном правонарушении в отношении </text:span><text:span text:style-name="T13">&lt;........................&gt; </text:span><text:span text:style-name="T13"><text:s/>по факту нарушения части 5 статьи 11 Федерального закона от 26.07.2006 № 135-ФЗ «О защите конкуренции» (далее – Закон о защите конкуренции), </text:span><text:span text:style-name="T14">выразившегося </text:span><text:span text:style-name="T15">в осуществлении</text:span><text:span text:style-name="T16"> </text:span><text:span text:style-name="T15">координации экономической деятельности</text:span><text:span text:style-name="T16"> реселлеров </text:span><text:span text:style-name="T15">смартфонов</text:span><text:span text:style-name="T16"> LG, </text:span><text:span text:style-name="T15">которая привела к</text:span><text:span text:style-name="T16"> </text:span><text:span text:style-name="T15">установлению и поддержанию цен на смартфоны L</text:span><text:span text:style-name="T16">G. </text:span></text:p>
      <text:p text:style-name="P5"><text:span text:style-name="T18"><text:tab/></text:span>Ответственность за данное правонарушение предусмотрена частью 5 статьи 14.32 Кодекса об административных правонарушениях (далее – КоАП).</text:p>
      <text:p text:style-name="P19"><text:span text:style-name="T8"><text:tab/>В связи с изложенным </text:span><text:span text:style-name="T28">&lt;........................&gt;</text:span><text:span text:style-name="T12">, занимавшему должность менеджера по продажам отдела телекоммуникационной продукции Московского филиала</text:span><text:span text:style-name="Основной_20_шрифт_20_абзаца"><text:span text:style-name="T6"> ООО «ЛГ Электроникс РУС», </text:span></text:span><text:span text:style-name="T8">надлежит явиться </text:span><text:span text:style-name="T31">23 июля 2018 года</text:span><text:span text:style-name="T9"> в 15 часов 00 </text:span><text:span text:style-name="T8">минут по адресу: </text:span><text:span text:style-name="T17">123995, Москва, ул. Садовая-Кудринская, д. 11</text:span><text:span text:style-name="T8">, каб. 567, для дачи объяснений по факту нарушения, а также для подписания протокола об административном правонарушении либо направить </text:span><text:span text:style-name="T10">защитника</text:span><text:span text:style-name="T8"> с надлежащим образом оформленными полномочиями на участие в административном производстве (по делу </text:span><text:span text:style-name="T13">по факту нарушения </text:span><text:soft-page-break/><text:span text:style-name="T13">части 5 статьи 11 Закона о защите конкуренции, </text:span><text:span text:style-name="T14">выразившегося </text:span><text:span text:style-name="T15">в осуществлении</text:span><text:span text:style-name="T16"> </text:span><text:span text:style-name="T15">координации экономической деятельности</text:span><text:span text:style-name="T16"> реселлеров </text:span><text:span text:style-name="T15">смартфонов</text:span><text:span text:style-name="T16"> LG), </text:span><text:span text:style-name="T8">со всеми </text:span><text:span text:style-name="T32">правами, предусмотренными статьей 25.5 КоАП.</text:span></text:p>
      <text:p text:style-name="P5"><text:span text:style-name="T30"><text:tab/>В соответствии с частью 1 статьи 25.1 КоАП лицо, в отношении которого </text:span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text:span text:style-name="T30">Российской Федерации об административных правонарушениях.</text:span></text:p>
      <text:p text:style-name="P20"><text:span text:style-name="T8">Неявка в указанный срок </text:span><text:span text:style-name="T27">&lt;........................&gt;</text:span><text:span text:style-name="T25"> </text:span><text:span text:style-name="T26">либо защитника </text:span><text:span text:style-name="T8">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30EB5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30EB529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5:38:47.45</meta:creation-date>
    <meta:generator>OpenOffice.org/3.4.1$Win32 OpenOffice.org_project/341m1$Build-9593</meta:generator>
    <dc:date>2018-07-03T12:00:38.73</dc:date>
    <meta:document-statistic meta:table-count="0" meta:image-count="1" meta:object-count="0" meta:page-count="2" meta:paragraph-count="11" meta:word-count="240" meta:character-count="2011"/>
    <meta:user-defined meta:name="Поле 1"/>
    <meta:user-defined meta:name="Поле 2"/>
    <meta:user-defined meta:name="Поле 3"/>
    <meta:user-defined meta:name="Поле 4"/>
  </office:meta>
</office:document-meta>
</file>