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5EE4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83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01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9.901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0pt" style:font-size-asian="10pt" style:font-size-complex="10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 style:master-page-name="First_20_Page">
      <style:paragraph-properties fo:margin-left="9.901cm" fo:margin-right="0cm" fo:margin-top="0cm" fo:margin-bottom="0cm" fo:line-height="100%" fo:text-indent="0cm" style:auto-text-indent="false" style:page-number="auto"/>
      <style:text-properties fo:color="#000000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margin-left="9.901cm" fo:margin-right="0cm" fo:margin-top="0cm" fo:margin-bottom="0cm" fo:line-height="100%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font-name="Times New Roman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background-color="transparent" style:font-name-complex="Times New Roman3"/>
    </style:style>
    <style:style style:name="T19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0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5" style:family="text">
      <style:text-properties fo:color="#000000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fb4c5f-264c-4a03-9b73-8dbb7d3e2a9c" text:name="BossProviderVariable"/>
      </text:user-field-decls>
      <text:p text:style-name="P18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/></text:span></text:p>
      <text:p text:style-name="P11"><text:s text:c="72"/></text:p>
      <text:p text:style-name="P12"><text:span text:style-name="Strong_20_Emphasis"><text:span text:style-name="T3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Уведомление о составлении протокола</text:p>
      <text:p text:style-name="P4"/>
      <text:p text:style-name="P4"/>
      <text:p text:style-name="P20"><text:span text:style-name="T6"><text:tab/>Настоящим уведомляю, что ФАС России возбуждается производство по делу об административном правонарушении в отношении </text:span><text:span text:style-name="T11">&lt;........................&gt; </text:span><text:span text:style-name="T11"><text:s/>по факту нарушения части 5 статьи 11 Федерального закона от 26.07.2006 № 135-ФЗ «О защите конкуренции» (далее – Закон о защите конкуренции), </text:span><text:span text:style-name="T12">выразившегося </text:span><text:span text:style-name="T13">в осуществлении</text:span><text:span text:style-name="T14"> </text:span><text:span text:style-name="T13">координации экономической деятельности</text:span><text:span text:style-name="T14"> реселлеров </text:span><text:span text:style-name="T13">смартфонов</text:span><text:span text:style-name="T14"> LG, </text:span><text:span text:style-name="T13">которая привела к</text:span><text:span text:style-name="T14"> </text:span><text:span text:style-name="T13">установлению и поддержанию цен на смартфоны L</text:span><text:span text:style-name="T14">G. </text:span></text:p>
      <text:p text:style-name="P5"><text:span text:style-name="T17"><text:tab/></text:span>Ответственность за данное правонарушение предусмотрена частью 5 статьи 14.32 Кодекса об административных правонарушениях (далее – КоАП).</text:p>
      <text:p text:style-name="P20"><text:span text:style-name="T6"><text:tab/>В связи с изложенным </text:span><text:span text:style-name="T25">&lt;........................&gt;</text:span><text:span text:style-name="T10">, руководителю региональной группы </text:span><text:span text:style-name="T15">LG MC </text:span><text:span text:style-name="T10">ООО «МаниФик»</text:span><text:span text:style-name="Основной_20_шрифт_20_абзаца"><text:span text:style-name="T5">, </text:span></text:span><text:span text:style-name="T6">надлежит явиться </text:span><text:span text:style-name="T28">23 июля 2018 года</text:span><text:span text:style-name="T7"> в 15 часов 30 </text:span><text:span text:style-name="T6">минут по адресу: </text:span><text:span text:style-name="T16">123995, Москва, ул. Садовая-Кудринская, д. 11</text:span><text:span text:style-name="T6">, каб. 567, для дачи объяснений по факту нарушения, а также для подписания протокола об административном правонарушении либо направить </text:span><text:span text:style-name="T8">защитника</text:span><text:span text:style-name="T6"> с надлежащим образом оформленными полномочиями на участие в административном производстве (по делу </text:span><text:span text:style-name="T11">по факту нарушения части 5 статьи 11 Закона о защите конкуренции, </text:span><text:span text:style-name="T12">выразившегося </text:span><text:span text:style-name="T13">в осуществлении</text:span><text:span text:style-name="T14"> </text:span><text:span text:style-name="T13">координации </text:span><text:soft-page-break/><text:span text:style-name="T13">экономической деятельности</text:span><text:span text:style-name="T14"> реселлеров </text:span><text:span text:style-name="T13">смартфонов</text:span><text:span text:style-name="T14"> LG), </text:span><text:span text:style-name="T6">со всеми </text:span><text:span text:style-name="T29">правами, предусмотренными статьей 25.5 КоАП.</text:span></text:p>
      <text:p text:style-name="P5"><text:span text:style-name="T27"><text:tab/>В соответствии с частью 1 статьи 25.1 КоАП лицо, в отношении которого </text:span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text:span text:style-name="T27">Российской Федерации об административных правонарушениях.</text:span></text:p>
      <text:p text:style-name="P10">Неявка в указанный срок <text:span text:style-name="T19">&lt;........................&gt;,</text:span><text:span text:style-name="T23"> </text:span><text:span text:style-name="T24">либо защитника </text:span>будет расценена как отказ от подписания протокола.</text:p>
      <text:p text:style-name="P14"/>
      <text:p text:style-name="P14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5EE4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A5EE480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6:19:02.80</meta:creation-date>
    <meta:generator>OpenOffice.org/3.4.1$Win32 OpenOffice.org_project/341m1$Build-9593</meta:generator>
    <dc:date>2018-07-03T12:01:32.05</dc:date>
    <meta:document-statistic meta:table-count="0" meta:image-count="1" meta:object-count="0" meta:page-count="2" meta:paragraph-count="10" meta:word-count="233" meta:character-count="1936"/>
    <meta:user-defined meta:name="Поле 1"/>
    <meta:user-defined meta:name="Поле 2"/>
    <meta:user-defined meta:name="Поле 3"/>
    <meta:user-defined meta:name="Поле 4"/>
  </office:meta>
</office:document-meta>
</file>