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399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1pt" style:font-size-complex="11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Салофальк (Др Фальк)" text:name="Annotation"/>
        <text:user-field-decl office:value-type="string" office:string-value="А.Ю. Цариковский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814a3354-a387-433c-bdee-54515b498b2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Standard"/>
      <text:p text:style-name="P3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— Правила), </text:span>Федеральная антимонопольная служба рассмотрела документы, представленные письмом Минздрава России <text:span text:style-name="T8">от 16.05.2018 № 20-4-4069843-с и приняла решение об отказе в согласовании предельной отпускной цены держателю или владельцу регистрационного удостоверения лекарственного препарата<text:line-break/>Др. Фальк Фарма ГмбХ (Германия), производство (все стадии) Вифор АГ (Швейцария), организация, осуществляющая выпускающий контроль качества Др. Фальк Фарма ГмбХ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Салофальк (МНН — Месалазин), суспензия ректальная, 2 г/30 мл, 30 мл,— <text:s text:c="3"/>флаконы (7) — пачки картонные, в размере 1694,27 руб.</text:p>
      <text:p text:style-name="P12"><text:span text:style-name="T7"><text:s/><text:tab/></text:span><text:span text:style-name="T1">Предельная отпускная цена на указанный лекарственный препарат не согласовывается по следующим основаниям.</text:span></text:p>
      <text:p text:style-name="P13"><text:span text:style-name="T3"><text:tab/>В </text:span><text:span text:style-name="T4">соответствии с пунктом </text:span><text:span text:style-name="T5">20</text:span><text:span text:style-name="T4">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oft-page-break/><text:span text:style-name="T4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3"><text:span text:style-name="T4"><text:tab/>При проведении экономического анализа установлено, что на лекарственный препарат Салофальк</text:span><text:span text:style-name="T10"> (МНН — Месалазин), суспензия ректальная, 4 г/60 мл, 60 мл, - флаконы (7) — пачки картонные, </text:span><text:span text:style-name="T9">держатель или владельц регистрационного удостоверения лекарственного препарата Др. Фальк Фарма ГмбХ (Германия), производство (все стадии) Вифор АГ (Швейцария), организация, осуществляющая выпускающий контроль качества Др. Фальк Фарма ГмбХ (Германия)</text:span><text:span text:style-name="T10">, зарегистрирована предельная отпускная цена в размере 1819,25 рублей, <text:s text:c="18"/>РУ — П</text:span><text:span text:style-name="T11"> N013074/03</text:span><text:span text:style-name="T10"> </text:span><text:span text:style-name="T4">(приказ от </text:span><text:span text:style-name="T5">06.04.2018</text:span><text:span text:style-name="T4"> № </text:span><text:span text:style-name="T5">186</text:span><text:span text:style-name="T4">/</text:span><text:span text:style-name="T5">20-18</text:span><text:span text:style-name="T4">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 </text:span><text:span text:style-name="T5">(</text:span><text:span text:style-name="T6">одного миллилитра)</text:span><text:span text:style-name="T4">, что противоречит пункту </text:span><text:span text:style-name="T5">20</text:span><text:span text:style-name="T4"> Методики.</text:span></text:p>
      <text:p text:style-name="P6"><text:span text:style-name="T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</text:span><text:span text:style-name="T2">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</text:span><text:span text:style-name="T1">а лекарственный препарат.</text:span></text:p>
      <text:p text:style-name="P6"/>
      <text:p text:style-name="P4"/>
      <text:p text:style-name="P4"/>
      <text:p text:style-name="P5">А.Ю. Цариковский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39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E2399B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03T13:51:28.02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3" meta:word-count="393" meta:character-count="3409"/>
    <meta:user-defined meta:name="Поле 1"/>
    <meta:user-defined meta:name="Поле 2"/>
    <meta:user-defined meta:name="Поле 3"/>
    <meta:user-defined meta:name="Поле 4"/>
  </office:meta>
</office:document-meta>
</file>