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C70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b942d-5fcf-4c70-aca6-8639c04431f2" text:name="BossProviderVariable"/>
      </text:user-field-decls>
      <text:p text:style-name="P16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8.06</text:span><text:span text:style-name="T5">.2018</text:span><text:span text:style-name="T4"> № 20-4-</text:span><text:span text:style-name="T5">4071602</text:span><text:span text:style-name="T4">-с, и приняла решение согласовать предельн</text:span><text:span text:style-name="T5">ую</text:span><text:span text:style-name="T4"> отпускную цену, заявленную на перерегистрацию держателем или владельцем регистрационного удостоверения лекарственного препарата Пфайзер Инк. (США), производства (все стадии) Пфайзер Мэнюфэкчуринг Дойчленд ГмбХ (Герман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0"><text:tab/>Ксалкори (МНН — Кризотиниб), капсулы, 250 мг, 10 шт., - блистеры (6) - пачки картонные<text:span text:style-name="T4">,</text:span> в размере 229190,00 руб.</text:p>
      <text:p text:style-name="P7"/>
      <text:p text:style-name="P7"/>
      <text:p text:style-name="P7"/>
      <text:p text:style-name="P8">А.Ю. Цариковский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C7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E3C705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4:07:52.39</meta:creation-date>
    <meta:generator>OpenOffice.org/3.4.1$Win32 OpenOffice.org_project/341m1$Build-9593</meta:generator>
    <meta:editing-duration>P0D</meta:editing-duration>
    <meta:editing-cycles>1</meta:editing-cycles>
    <dc:date>2018-07-03T14:00:04.20</dc:date>
    <meta:document-statistic meta:table-count="0" meta:image-count="1" meta:object-count="0" meta:page-count="1" meta:paragraph-count="10" meta:word-count="137" meta:character-count="1197"/>
    <meta:user-defined meta:name="Поле 1"/>
    <meta:user-defined meta:name="Поле 2"/>
    <meta:user-defined meta:name="Поле 3"/>
    <meta:user-defined meta:name="Поле 4"/>
  </office:meta>
</office:document-meta>
</file>