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6F2A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5eab37-796a-4465-aebb-eb29d8e8125b" text:name="BossProviderVariable"/>
      </text:user-field-decls>
      <text:p text:style-name="P9">АО «УСТЭК-Челябинск»</text:p>
      <text:p text:style-name="P8"/>
      <text:p text:style-name="P8">ул. Энгельса, д. 3, каб. 410,</text:p>
      <text:p text:style-name="P8">г. Челябинск,</text:p>
      <text:p text:style-name="P8">454080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5"> </text:p>
      <text:p text:style-name="P5"> </text:p>
      <text:p text:style-name="P5"> </text:p>
      <text:p text:style-name="P4">Решение</text:p>
      <text:p text:style-name="P4">по результатам рассмотрения ходатайства</text:p>
      <text:p text:style-name="P5">         </text:p>
      <text:p text:style-name="P5"><text:tab/>В соответствии со статьями 28 и 33 Федерального закона от 26.07.2006  <text:s text:c="15"/>№ 135-ФЗ «О защите конкуренции» Федеральная антимонопольная служба рассмотрела ходатайство АО «Урало-Сибирская Теплоэнергетическая Компания - Челябинск» (место нахождения: Российская Федерация, 454080, Челябинская область, г. Челябинск, ул. Энгельса, д.3 каб. 410, <text:s/>основной вид деятельности – производство пара и горячей воды (тепловой энергии)) о даче согласия на получение в пользование и владение основных производственных средств составляющих более 20 % от общей балансовой стоимости основных производственных средств и нематериальных активов  АО «Уральская Теплосетевая Компания» (место нахождения: Российская Федерация, 625023, Тюменская область, г. Тюмень, ул. Одесская, д.1, корп.3, эт/пом. 3/19, <text:s/>основной вид деятельности – производство пара и горячей воды (тепловой энергии)), и сообщает, что приняла решение об удовлетворении данного ходатайства.</text:p>
      <text:p text:style-name="P5"> </text:p>
      <text:p text:style-name="P5"> </text:p>
      <text:p text:style-name="P5"> </text:p>
      <text:p text:style-name="P6">В.Г. Королев</text:p>
      <text:p text:style-name="P6"/>
      <text:p text:style-name="P5"> </text:p>
      <text:p text:style-name="P5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6F2A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46F2A1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3:39:01.89</meta:creation-date>
    <meta:generator>OpenOffice.org/3.4.1$Win32 OpenOffice.org_project/341m1$Build-9593</meta:generator>
    <dc:date>2018-07-03T14:26:02.21</dc:date>
    <meta:document-statistic meta:table-count="0" meta:image-count="1" meta:object-count="0" meta:page-count="1" meta:paragraph-count="27" meta:word-count="137" meta:character-count="1122"/>
    <meta:user-defined meta:name="Поле 1"/>
    <meta:user-defined meta:name="Поле 2"/>
    <meta:user-defined meta:name="Поле 3"/>
    <meta:user-defined meta:name="Поле 4"/>
  </office:meta>
</office:document-meta>
</file>