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559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8.49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8.497cm" fo:margin-right="0cm" fo:text-indent="0cm" style:auto-text-indent="false" style:page-number="auto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498cm" fo:margin-right="0cm" fo:margin-top="0cm" fo:margin-bottom="0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fo:font-weight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4" style:family="text">
      <style:text-properties fo:font-variant="normal" fo:text-transform="none" style:font-name="Times New Roman" fo:background-color="transparent"/>
    </style:style>
    <style:style style:name="T35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4e116b-2f6d-4292-ad48-64693b670ac0" text:name="BossProviderVariable"/>
      </text:user-field-decls>
      <text:p text:style-name="P15">«..............................................»</text:p>
      <text:p text:style-name="P17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Уведомление о составлении протокола</text:p>
      <text:p text:style-name="P7"> </text:p>
      <text:p text:style-name="P9"><text:span text:style-name="T25">Настоящим уведомляю, что должностное лицо ФАС России, уполномоченное на составление протокола об административном правонарушении «.....», при рассмотрении материалов дела № К-1238/17 выявила в действиях</text:span><text:span text:style-name="Strong_20_Emphasis"><text:span text:style-name="T6"> Заместителя начальника отдела государственных закупок «....» </text:span></text:span><text:span text:style-name="T26">нарушения положений части 3 статьи 5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9"><text:span text:style-name="T26">В связи с изложенным, </text:span><text:span text:style-name="Strong_20_Emphasis"><text:span text:style-name="T6">«....»</text:span></text:span><text:span text:style-name="Strong_20_Emphasis"><text:span text:style-name="T7"> </text:span></text:span><text:span text:style-name="T26">надлежит явиться </text:span><text:span text:style-name="T27">05.07.2018 в 12-20 </text:span><text:span text:style-name="T28">по адресу: г. Москва, ул. Садовая — Кудринская, д. 11, каб. № 8 для дачи </text:span><text:span text:style-name="T27"><text:s/></text:span><text:span text:style-name="T28">по</text:span><text:span text:style-name="T26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9"><text:s/></text:span></text:span><text:span text:style-name="Strong_20_Emphasis"><text:span text:style-name="T8"><text:s text:c="2"/></text:span></text:span><text:span text:style-name="Strong_20_Emphasis"><text:span text:style-name="T7"><text:s text:c="6"/>«....»</text:span></text:span><text:span text:style-name="Strong_20_Emphasis"><text:span text:style-name="T6">.</text:span></text:span><text:span text:style-name="T26">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0"><text:span text:style-name="T22">В срок до 05.</text:span><text:span text:style-name="T23">07.</text:span><text:span text:style-name="T31">2018</text:span> года <text:span text:style-name="T1">прошу представить</text:span><text:span text:style-name="T18"> </text:span><text:span text:style-name="Strong_20_Emphasis"><text:span text:style-name="T19">«....»</text:span></text:span><text:span text:style-name="T1">:</text:span></text:p>
      <text:p text:style-name="P11"><text:span text:style-name="T26">1.</text:span><text:span text:style-name="T33">     </text:span><text:span text:style-name="T11">Паспортные данные</text:span><text:span text:style-name="Strong_20_Emphasis"><text:span text:style-name="T7"> <text:s/></text:span></text:span><text:span text:style-name="Strong_20_Emphasis"><text:span text:style-name="T21">«....»</text:span></text:span><text:span text:style-name="Strong_20_Emphasis"><text:span text:style-name="T7"> </text:span>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2"><text:span text:style-name="T29">2.</text:span><text:span text:style-name="T34">     </text:span><text:span text:style-name="T17">Надлежащим образом заверенную копию документации о закупке (номер извещения </text:span><text:span text:style-name="T20">0372100009917000084</text:span><text:span text:style-name="T17">) (далее — Закупка);</text:span></text:p>
      <text:p text:style-name="P10">3.<text:span text:style-name="T32">     </text:span><text:span text:style-name="T1">Надлежащим образом заверенные копии документов, возлагающих на должностное лицо Заказчика ответственность за размещение в единой информационной системе в сфере закупок документации о Закупке;</text:span></text:p>
      <text:p text:style-name="P11"><text:soft-page-break/><text:span text:style-name="T26">4.</text:span><text:span text:style-name="T33">     </text:span><text:span text:style-name="T26">Надлежащим образом заверенную копию служебного контракта (трудового договора), приказа о назначении </text:span><text:span text:style-name="Strong_20_Emphasis"><text:span text:style-name="T21">«....»</text:span></text:span><text:span text:style-name="Strong_20_Emphasis"><text:span text:style-name="T6"> </text:span></text:span><text:span text:style-name="T26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2"><text:s/></text:span><text:span text:style-name="Strong_20_Emphasis"><text:span text:style-name="T21">«....»</text:span></text:span><text:span text:style-name="T11">;</text:span></text:p>
      <text:p text:style-name="P11"><text:span text:style-name="T11">5.</text:span><text:span text:style-name="T35">     </text:span><text:span text:style-name="T11">Надлежащим образом заверенную копию должностного регламента (должностной инструкции) </text:span><text:span text:style-name="Strong_20_Emphasis"><text:span text:style-name="T21">«....»</text:span></text:span><text:span text:style-name="Strong_20_Emphasis"><text:span text:style-name="T6">.</text:span></text:span><text:span text:style-name="Strong_20_Emphasis"><text:span text:style-name="T7"> </text:span></text:span></text:p>
      <text:p text:style-name="P11"><text:span text:style-name="Strong_20_Emphasis"><text:span text:style-name="T10">П</text:span></text:span><text:span text:style-name="Strong_20_Emphasis"><text:span text:style-name="T9">о</text:span></text:span><text:span text:style-name="T11">рядок оформления пропуска необходимо согласовать </text:span><text:span text:style-name="T15">до 04.07.2018</text:span><text:span text:style-name="T11"> по тел. </text:span><text:span text:style-name="Strong_20_Emphasis"><text:span text:style-name="T21">«....»</text:span></text:span><text:span text:style-name="T11"> либо направить паспортные данные Должностного лица и (или) защитника на электронный адрес </text:span><text:span text:style-name="Strong_20_Emphasis"><text:span text:style-name="T21">«....»</text:span></text:span><text:span text:style-name="T11"> для оформления пропуска.</text:span></text:p>
      <text:p text:style-name="P8"/>
      <text:p text:style-name="P8"><text:span text:style-name="Strong_20_Emphasis"><text:span text:style-name="T19"/></text:span></text:p>
      <text:p text:style-name="P5"/>
      <text:p text:style-name="P5"/>
      <text:p text:style-name="P6"/>
      <text:p text:style-name="P6"/>
      <text:p text:style-name="P6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55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1"><draw:image xlink:href="Pictures/10000201000000780000001A7AD5590D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2018-75398(1) </text:p></draw:text-box></draw:frame><draw:frame draw:style-name="Mfr2" draw:name="SpdBarcode" text:anchor-type="paragraph" svg:x="0cm" svg:width="3.6cm" svg:height="0.78cm" draw:z-index="3"><draw:image xlink:href="Pictures/10000201000000780000001A7AD5590D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5:50:00.38</meta:creation-date>
    <meta:generator>OpenOffice.org/3.4.1$Win32 OpenOffice.org_project/341m1$Build-9593</meta:generator>
    <dc:date>2018-07-03T14:30:09.21</dc:date>
    <meta:editing-duration>PT25S</meta:editing-duration>
    <meta:editing-cycles>1</meta:editing-cycles>
    <meta:document-statistic meta:table-count="0" meta:image-count="2" meta:object-count="0" meta:page-count="2" meta:paragraph-count="16" meta:word-count="329" meta:character-count="2635"/>
    <meta:user-defined meta:name="Поле 1"/>
    <meta:user-defined meta:name="Поле 2"/>
    <meta:user-defined meta:name="Поле 3"/>
    <meta:user-defined meta:name="Поле 4"/>
  </office:meta>
</office:document-meta>
</file>