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A1A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262f6-6ab1-487b-bb1d-2549bfce33a0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3.06.2018</text:span><text:span text:style-name="T3"> № 20-4-</text:span><text:span text:style-name="T4">4071811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<text:line-break/>ООО «Гротекс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Энцетрон-СОЛОфарм (МНН — Цитиколин), раствор для приема внутрь, 100 мг/мл, 5 мл, - ампула (3) - пачка картонная, в размере <text:span text:style-name="T6">192,45</text:span> руб.</text:p>
      <text:p text:style-name="P4"><text:tab/>2. Энцетрон-СОЛОфарм (МНН — Цитиколин), раствор для приема внутрь, 100 мг/мл, 10 мл, - ампула (3) - пачка картонная, в размере 384,90 руб.</text:p>
      <text:p text:style-name="P4"><text:tab/>3. Энцетрон-СОЛОфарм (МНН — Цитиколин), раствор для приема внутрь, 100 мг/мл, 5 мл, - ампула (6) - пачка картонная, в размере 384,90 руб.</text:p>
      <text:p text:style-name="P4"><text:tab/>4. Энцетрон-СОЛОфарм (МНН — Цитиколин), раствор для приема внутрь, 100 мг/мл, 5 мл, - ампула (10) - пачка картонная, в размере 641,50 руб.</text:p>
      <text:p text:style-name="P4"><text:soft-page-break/><text:tab/>5. Энцетрон-СОЛОфарм (МНН — Цитиколин), раствор для приема внутрь, 100 мг/мл, 10 мл, - ампула (6) - пачка картонная, в размере 769,80 руб.</text:p>
      <text:p text:style-name="P4"><text:tab/>6. Энцетрон-СОЛОфарм (МНН — Цитиколин), раствор для приема внутрь, 100 мг/мл, 10 мл, - ампула (10) - пачка картонная, в размере 1283,00 руб.</text:p>
      <text:p text:style-name="P4"><text:tab/>7. Энцетрон-СОЛОфарм (МНН — Цитиколин), раствор для приема внутрь, 100 мг/мл, 5 мл, - ампула (5) - пачка картонная, в размере 320,75 руб.</text:p>
      <text:p text:style-name="P4"><text:tab/>8. Энцетрон-СОЛОфарм (МНН — Цитиколин), раствор для приема внутрь, 100 мг/мл, 10 мл, - ампула (5) - пачка картонная, в размере 641,50 руб.</text:p>
      <text:p text:style-name="P4"/>
      <text:p text:style-name="P4"/>
      <text:p text:style-name="P4"/>
      <text:p text:style-name="P5">А.Ю. Цариковский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A1A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9:50.35</meta:creation-date>
    <meta:generator>OpenOffice.org/3.4.1$Win32 OpenOffice.org_project/341m1$Build-9593</meta:generator>
    <meta:editing-duration>P0D</meta:editing-duration>
    <meta:editing-cycles>1</meta:editing-cycles>
    <dc:date>2018-07-03T16:02:46.37</dc:date>
    <meta:document-statistic meta:table-count="0" meta:image-count="0" meta:object-count="0" meta:page-count="2" meta:paragraph-count="19" meta:word-count="295" meta:character-count="2107"/>
    <meta:user-defined meta:name="Поле 1"/>
    <meta:user-defined meta:name="Поле 2"/>
    <meta:user-defined meta:name="Поле 3"/>
    <meta:user-defined meta:name="Поле 4"/>
  </office:meta>
</office:document-meta>
</file>