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0F8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3.5pt" fo:language="en" fo:country="US" fo:font-weight="bold" style:font-size-asian="13.5pt" style:font-size-complex="13.5pt"/>
    </style:style>
    <style:style style:name="P6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9.775cm" fo:margin-right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 style:master-page-name="First_20_Page">
      <style:paragraph-properties fo:margin-left="9.775cm" fo:margin-right="0cm" fo:text-indent="0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69f32-6aa9-4ed0-aace-08e61789fd61" text:name="BossProviderVariable"/>
      </text:user-field-decls>
      <text:p text:style-name="P11"/>
      <text:p text:style-name="P10">&lt;...&gt; </text:p>
      <text:p text:style-name="P10"/>
      <text:p text:style-name="P10">Шпалерная ул., д. 54, офис 20Н, </text:p>
      <text:p text:style-name="P10">г. Санкт-Петербург, 191015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5"><text:span text:style-name="T1">по результатам рассмотрения</text:span> <text:span text:style-name="T1">ходатайства</text:span></text:p>
      <text:p text:style-name="P4"/>
      <text:p text:style-name="P12"><text:span text:style-name="T4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о даче согласия на приобретение долей в уставном капитале Общества с ограниченной ответственностью «Зигранд» (место нахождения: 183001,<text:line-break/>г. Мурманск, ул. Траловая, д. 2; основной вид деятельности – рыболовство морское) группой лиц в составе: гражданина Российской Федерации </text:span>&lt;...&gt; <text:span text:style-name="T4">(паспорт: &lt;...&gt;) в размере 49,895%, гражданина Российской Федерации &lt;...&gt; (паспорт: &lt;...&gt;) в размере 25,9454%, что в совокупности у вышеуказанной группы лиц составит 100%, и приняла решение об отказе в удовлетворении данного ходатайства, так как заявленная<text:line-break/>в ходатайстве сделка приведет к ограничению конкуренции в результате усиления доминирующего (монопольного) положения &lt;...&gt;, &lt;...&gt;, &lt;...&gt; и их группы лиц на</text:span><text:span text:style-name="T3"> рынке добытого (выловленного) краба-стригуна опилио в </text:span><text:span text:style-name="T4">Северном рыбохозяйственном бассейне (Баренцевом море),<text:line-break/>в размере 100% долей квот добычи (вылова) указанного ресурса. </text:span></text:p>
      <text:p text:style-name="P8"/>
      <text:p text:style-name="P8"/>
      <text:p text:style-name="P9">Р.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C0F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887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C0F8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20:52.17</meta:creation-date>
    <meta:generator>OpenOffice.org/3.4.1$Win32 OpenOffice.org_project/341m1$Build-9593</meta:generator>
    <dc:date>2018-07-03T16:50:37.01</dc:date>
    <meta:editing-duration>PT5H39M23S</meta:editing-duration>
    <meta:editing-cycles>5</meta:editing-cycles>
    <meta:print-date>2018-05-28T17:26:54.01</meta:print-date>
    <meta:document-statistic meta:table-count="0" meta:image-count="1" meta:object-count="0" meta:page-count="1" meta:paragraph-count="9" meta:word-count="153" meta:character-count="1191"/>
    <meta:user-defined meta:name="Поле 1"/>
    <meta:user-defined meta:name="Поле 2"/>
    <meta:user-defined meta:name="Поле 3"/>
    <meta:user-defined meta:name="Поле 4"/>
  </office:meta>
</office:document-meta>
</file>