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88E1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text-indent="0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fo:font-size="11pt"/>
    </style:style>
    <style:style style:name="P8" style:family="paragraph" style:parent-style-name="Text_20_body">
      <style:paragraph-properties fo:margin-left="0cm" fo:margin-right="0cm" fo:margin-top="0cm" fo:margin-bottom="0cm" fo:text-indent="8.996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indent="8.99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weight="normal" style:font-weight-asian="normal" style:font-weight-complex="normal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9.15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9.155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8.996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1">
      <style:paragraph-properties fo:margin-left="0cm" fo:margin-right="0cm" fo:margin-top="0cm" fo:margin-bottom="0cm" fo:text-indent="8.99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8.99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b9836a-9731-440c-9e5a-ab8d6ba820b1" text:name="BossProviderVariable"/>
      </text:user-field-decls>
      <text:h text:style-name="P17" text:outline-level="1"/>
      <text:h text:style-name="P9" text:outline-level="1"/>
      <text:p text:style-name="P20"/>
      <text:p text:style-name="P20"/>
      <text:p text:style-name="P20"/>
      <text:p text:style-name="P2"/>
      <text:p text:style-name="P3"/>
      <text:p text:style-name="P10">                                                                 <text:span text:style-name="T2">РЕШЕНИЕ</text:span></text:p>
      <text:p text:style-name="P10">                                  <text:span text:style-name="T2">по результатам рассмотрения ходатайства</text:span></text:p>
      <text:p text:style-name="P10"/>
      <text:h text:style-name="P16" text:outline-level="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кционерного общества «РИК Плюс» (место нахождения: 677000, Российская Федерация, Республика Саха (Якутия), <text:s text:c="12"/>г. Якутск, ул. Орджоникидзе, д. 38; основные виды деятельности – предоставление прочих финансовых услуг, кроме услуг по страхованию и пенсионному обеспечению, не включенных в другие группировки<text:span text:style-name="T5">) </text:span> о приобретении доли в уставном капитале Общества с ограниченной ответственностью  «Конезавод Берте» (место нахождения: 678023, Российская Федерация, Республика Саха (Якутия), улус Хангаласский, с. Улахан-Ан, ул. Молодежная, д. 38;  основные виды деятельности – разведение молочного крупного рогатого скота, производство сырого молока) в размере 100%  и приняла решение об удовлетворении данного ходатайства.</text:h>
      <text:p text:style-name="P5"/>
      <text:p text:style-name="P6"/>
      <text:p text:style-name="P4">                                                                                                            <text:s text:c="14"/><text:span text:style-name="T1">А.Г. Цыганов</text:span></text:p>
      <text:h text:style-name="P13" text:outline-level="2"/>
      <text:h text:style-name="P13" text:outline-level="2"/>
      <text:p text:style-name="P12"/>
      <text:p text:style-name="P12"/>
      <text:p text:style-name="P12"/>
      <text:h text:style-name="P1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88E1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D88E1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13:04.39</meta:creation-date>
    <meta:generator>OpenOffice.org/3.4.1$Win32 OpenOffice.org_project/341m1$Build-9593</meta:generator>
    <dc:date>2018-07-03T16:52:41.29</dc:date>
    <meta:print-date>2018-04-19T10:37:44.17</meta:print-date>
    <meta:document-statistic meta:table-count="0" meta:image-count="1" meta:object-count="0" meta:page-count="1" meta:paragraph-count="5" meta:word-count="116" meta:character-count="1180"/>
    <meta:user-defined meta:name="Поле 1"/>
    <meta:user-defined meta:name="Поле 2"/>
    <meta:user-defined meta:name="Поле 3"/>
    <meta:user-defined meta:name="Поле 4"/>
  </office:meta>
</office:document-meta>
</file>