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A29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5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5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9.31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2pt"/>
    </style:style>
    <style:style style:name="P15" style:family="paragraph" style:parent-style-name="Heading_20_5">
      <style:paragraph-properties fo:margin-left="9.999cm" fo:margin-right="0cm" fo:text-align="justify" style:justify-single-word="false" fo:text-indent="-10.753cm" style:auto-text-indent="false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313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9.313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dd6731-fc70-420c-8905-d4dab8952600" text:name="BossProviderVariable"/>
      </text:user-field-decls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2"/>
      <text:p text:style-name="P6">РЕШЕНИЕ</text:p>
      <text:p text:style-name="P6">по результатам рассмотрения ходатайства</text:p>
      <text:p text:style-name="P7"/>
      <text:p text:style-name="P5"><text:s text:c="5"/>В соответствии со статьями 28, 33 Федерального закона от 26.07.2006 <text:s text:c="10"/>№ 135-ФЗ «О защите конкуренции» Федеральная антимонопольная служба рассмотрела ходатайство Общества с ограниченной ответственностью «Объединенные кондитеры» (место нахождения: 2-й Новокузнецкий пер., <text:s text:c="8"/>д. 13/15, стр. 1, Москва, 115184; основной вид деятельности – управление менеджментом на предприятиях пищевой отрасли, в том числе на кондитерских предприятиях) о приобретении прав, позволяющих осуществлять функции исполнительного органа Общества с ограниченной ответственностью «ГутаАгро-Брянск» (место нахождения: ул. Фокина, д. 108А, офис 202, г. Брянск, Брянская область, Российская Федерация, 241050; основной вид деятельности – выращивание овощей), и приняла решение об удовлетворении данного ходатайства.</text:p>
      <text:p text:style-name="P8"/>
      <text:p text:style-name="P8"/>
      <text:h text:style-name="P11" text:outline-level="5"/>
      <text:h text:style-name="P10" text:outline-level="5"><text:span text:style-name="T1">                  </text:span>            <text:s text:c="130"/><text:span text:style-name="T3">А.Г. Цыганов</text:span></text:h>
      <text:p text:style-name="P4"/>
      <text:p text:style-name="P3"/>
      <text:h text:style-name="P12" text:outline-level="2"/>
      <text:h text:style-name="P12" text:outline-level="2"/>
      <text:p text:style-name="P9"/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A29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8300(1) </text:p></draw:text-box></draw:frame><draw:frame draw:style-name="Mfr2" draw:name="SpdBarcode" text:anchor-type="paragraph" svg:x="0cm" svg:width="3.6cm" svg:height="0.78cm" draw:z-index="1"><draw:image xlink:href="Pictures/10000201000000780000001A827A29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35:39.44</meta:creation-date>
    <meta:generator>OpenOffice.org/3.4.1$Win32 OpenOffice.org_project/341m1$Build-9593</meta:generator>
    <dc:date>2018-07-03T16:57:09.42</dc:date>
    <meta:print-date>2018-04-20T12:21:34.18</meta:print-date>
    <meta:document-statistic meta:table-count="0" meta:image-count="1" meta:object-count="0" meta:page-count="1" meta:paragraph-count="5" meta:word-count="102" meta:character-count="1034"/>
    <meta:user-defined meta:name="Поле 1"/>
    <meta:user-defined meta:name="Поле 2"/>
    <meta:user-defined meta:name="Поле 3"/>
    <meta:user-defined meta:name="Поле 4"/>
  </office:meta>
</office:document-meta>
</file>