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15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999cm" fo:margin-right="0cm" fo:text-indent="-8.751cm" style:auto-text-indent="false"/>
    </style:style>
    <style:style style:name="P4" style:family="paragraph" style:parent-style-name="Text_20_body">
      <style:paragraph-properties fo:margin-left="9.999cm" fo:margin-right="0cm" fo:text-indent="-9.999cm" style:auto-text-indent="false"/>
    </style:style>
    <style:style style:name="P5" style:family="paragraph" style:parent-style-name="Text_20_body">
      <style:paragraph-properties fo:margin-left="0cm" fo:margin-right="0cm" fo:text-indent="0.501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variant="normal" fo:text-transform="none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102cm" style:auto-text-indent="false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94887-e6cc-413f-9c83-ea0361c21b01" text:name="BossProviderVariable"/>
      </text:user-field-decls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4"/>
      <text:p text:style-name="P9">РЕШЕНИЕ</text:p>
      <text:p text:style-name="P9">по результатам рассмотрения ходатайства</text:p>
      <text:p text:style-name="P8"/>
      <text:p text:style-name="P15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птицефабрика «Белореченская» (место нахождения: 352630, Российская Федерация, Краснодарский край, г. Белореченск, ул. Приозерная, д. 5; основной вид деятельности - разведение сельскохозяйственной птицы)  о  присоединении к нему в результате реорганизации Общества с ограниченной ответственностью племенная птицефабрика «Родина»<text:span text:style-name="T2"> (место нахождения: 353177, Российская Федерация, </text:span>Краснодарский край, Кореновский район, ст. Платнировская, ул. Кучерявого, д. 2<text:span text:style-name="T2">; основные виды деятельности – </text:span>аренда и управление собственным или арендованным нежилым недвижимым имуществом) и Общества с ограниченной ответственностью «Птицефабрика «Моревская (место нахождения: 353662, Российская Федерация, Краснодарский край, Ейский район, поселок Моревка; основной вид деятельности - аренда сельскохозяйственных машин и оборудования) <text:span text:style-name="T2"> </text:span>и приняла решение об удовлетворении данного ходатайства.</text:p>
      <text:p text:style-name="P2"/>
      <text:p text:style-name="P5">                                                                                                                      <text:s text:c="10"/><text:span text:style-name="T1">А.Г. Цыганов</text:span></text:p>
      <text:p text:style-name="P6"/>
      <text:p text:style-name="Text_20_body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15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264(1) </text:p></draw:text-box></draw:frame><draw:frame draw:style-name="Mfr2" draw:name="SpdBarcode" text:anchor-type="paragraph" svg:x="0cm" svg:width="3.6cm" svg:height="0.78cm" draw:z-index="1"><draw:image xlink:href="Pictures/10000201000000780000001A62E159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02:06.70</meta:creation-date>
    <meta:generator>OpenOffice.org/3.4.1$Win32 OpenOffice.org_project/341m1$Build-9593</meta:generator>
    <dc:date>2018-07-03T17:12:42.20</dc:date>
    <meta:print-date>2018-05-10T11:04:27.07</meta:print-date>
    <meta:editing-duration>PT10M32S</meta:editing-duration>
    <meta:editing-cycles>1</meta:editing-cycles>
    <meta:document-statistic meta:table-count="0" meta:image-count="1" meta:object-count="0" meta:page-count="1" meta:paragraph-count="5" meta:word-count="130" meta:character-count="1276"/>
    <meta:user-defined meta:name="Поле 1"/>
    <meta:user-defined meta:name="Поле 2"/>
    <meta:user-defined meta:name="Поле 3"/>
    <meta:user-defined meta:name="Поле 4"/>
  </office:meta>
</office:document-meta>
</file>