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B688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indent="8.9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8.96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8.9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9cm" fo:margin-right="0cm" fo:text-indent="-9.999cm" style:auto-text-indent="false"/>
    </style:style>
    <style:style style:name="P10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indent="8.96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8.969cm" style:auto-text-indent="false"/>
      <style:text-properties fo:font-variant="normal" fo:text-transform="none" fo:font-size="14pt" style:font-size-asian="14pt" style:font-size-complex="14pt"/>
    </style:style>
    <style:style style:name="P17" style:family="paragraph" style:parent-style-name="Heading_20_1">
      <style:paragraph-properties fo:margin-left="8.999cm" fo:margin-right="0cm" fo:text-align="justify" style:justify-single-word="false" fo:text-indent="-1cm" style:auto-text-indent="false"/>
      <style:text-properties fo:font-variant="normal" fo:text-transform="none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8.96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d80e11-1459-4975-96a7-be4ec39ac467" text:name="BossProviderVariable"/>
      </text:user-field-decls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6">                                                              <text:s text:c="8"/><text:span text:style-name="T1">РЕШЕНИЕ</text:span></text:p>
      <text:p text:style-name="P6">                                      <text:span text:style-name="T1">по результатам рассмотрения ходатайства</text:span></text:p>
      <text:p text:style-name="P6"/>
      <text:p text:style-name="P14">В соответствии со статьями 27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птицефабрика «Белореченская» (место нахождения: 352630, Российская Федерация, Краснодарский край, г. Белореченск, ул. Приозерная, д. 5; основной вид деятельности - разведение сельскохозяйственной птицы)  о  присоединении к нему в результате реорганизации Общества с ограниченной ответственностью «Новая птицефабрика»<text:span text:style-name="T3"> (место нахождения: 352140, Российская Федерация, </text:span>Краснодарский край, ст. Кавказская, ул. Ленина, д. 333; <text:span text:style-name="T3">основные виды деятельности –</text:span> аренда  и управление собственным или арендованным нежилым недвижимым имуществом) и приняла решение об удовлетворении данного ходатайства.</text:p>
      <text:p text:style-name="P8"/>
      <text:h text:style-name="P17" text:outline-level="1"/>
      <text:p text:style-name="P10">                                                                                                   <text:s text:c="7"/>А.Б. Кашеваров</text:p>
      <text:p text:style-name="P12"/>
      <text:h text:style-name="P5" text:outline-level="2"/>
      <text:p text:style-name="P1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B688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2058(1) </text:p></draw:text-box></draw:frame><draw:frame draw:style-name="Mfr2" draw:name="SpdBarcode" text:anchor-type="paragraph" svg:x="0cm" svg:width="3.6cm" svg:height="0.78cm" draw:z-index="1"><draw:image xlink:href="Pictures/10000201000000780000001A20B688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52:05.11</meta:creation-date>
    <meta:generator>OpenOffice.org/3.4.1$Win32 OpenOffice.org_project/341m1$Build-9593</meta:generator>
    <dc:date>2018-07-03T17:21:46.73</dc:date>
    <meta:print-date>2018-05-15T11:14:16.27</meta:print-date>
    <meta:document-statistic meta:table-count="0" meta:image-count="1" meta:object-count="0" meta:page-count="1" meta:paragraph-count="6" meta:word-count="100" meta:character-count="1083"/>
    <meta:user-defined meta:name="Поле 1"/>
    <meta:user-defined meta:name="Поле 2"/>
    <meta:user-defined meta:name="Поле 3"/>
    <meta:user-defined meta:name="Поле 4"/>
  </office:meta>
</office:document-meta>
</file>