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BB23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8pt" fo:font-weight="bold" fo:background-color="#ffffff" style:font-name-asian="Segoe Print" style:font-size-asian="8pt" style:font-name-complex="Segoe Print" style:font-size-complex="8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8pt" style:text-underline-style="none" style:font-name-asian="Times New Roman2" style:font-size-asian="18pt" style:language-asian="ru" style:country-asian="RU" style:font-name-complex="Times New Roman2" style:font-size-complex="18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20pt" fo:letter-spacing="normal" fo:language="ru" fo:country="RU" fo:font-style="normal" style:text-underline-style="none" fo:font-weight="normal" style:text-blinking="fals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36" style:family="text">
      <style:text-properties style:font-name="Times New Roman" fo:language="ru" fo:country="RU" fo:background-color="#ffffff" style:font-name-asian="Segoe Print" style:font-name-complex="Segoe Print"/>
    </style:style>
    <style:style style:name="T37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38" style:family="text">
      <style:text-properties style:font-name="Times New Roman" fo:background-color="#ffffff" style:font-name-asian="Segoe Print" style:font-name-complex="Segoe Prin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fo:language="ru" fo:country="RU" fo:background-color="#ffffff"/>
    </style:style>
    <style:style style:name="T43" style:family="text">
      <style:text-properties fo:color="#000000" fo:language="ru" fo:country="RU" fo:background-color="#ffffff" style:font-name-asian="Segoe Print" style:font-name-complex="Segoe Print"/>
    </style:style>
    <style:style style:name="T44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background-color="#ffffff" style:font-name-asian="Segoe Print" style:font-name-complex="Segoe Print"/>
    </style:style>
    <style:style style:name="T48" style:family="text">
      <style:text-properties fo:color="#000000" fo:language="en" fo:country="US" fo:background-color="#ffffff"/>
    </style:style>
    <style:style style:name="T49" style:family="text">
      <style:text-properties fo:color="#000000" fo:language="en" fo:country="US" fo:background-color="#ffffff" style:font-name-asian="Segoe Print" style:font-name-complex="Segoe Print"/>
    </style:style>
    <style:style style:name="T50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53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T64" style:family="text"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fo:language="ru" fo:country="RU" fo:background-color="#ffffff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8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background-color="#ffffff"/>
    </style:style>
    <style:style style:name="T8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eec76e-414f-48b9-94b8-06cd6aea7e85" text:name="BossProviderVariable"/>
      </text:user-field-decls>
      <text:p text:style-name="P41">ФГУП «Почта России»</text:p>
      <text:p text:style-name="P11"/>
      <text:p text:style-name="P13">Варшавское ш., д. 37,</text:p>
      <text:p text:style-name="P13">Москва, 131000</text:p>
      <text:p text:style-name="P11"/>
      <text:p text:style-name="P11"/>
      <text:p text:style-name="P13">ЗАО «Сбербанк-АСТ»</text:p>
      <text:p text:style-name="P10"/>
      <text:p text:style-name="P10">Большой Саввинский пер.,</text:p>
      <text:p text:style-name="P10">д. 12, стр. 9,</text:p>
      <text:p text:style-name="P14">Москва, 119435</text:p>
      <text:p text:style-name="P12"/>
      <text:p text:style-name="P12"/>
      <text:p text:style-name="P10">ООО «Дюмик»</text:p>
      <text:p text:style-name="P15"/>
      <text:p text:style-name="P15">Линейная ул., </text:p>
      <text:p text:style-name="P15">д. 43, кв. 72,</text:p>
      <text:p text:style-name="P16">г. Новосибирск, 630105</text:p>
      <text:p text:style-name="P4"/>
      <text:p text:style-name="P17">РЕШЕНИЕ №<text:span text:style-name="T32"> 223ФЗ-470/18</text:span></text:p>
      <text:p text:style-name="P18"><text:span text:style-name="T34">по результатам рассмотрения жалобы </text:span><text:span text:style-name="T35">ООО «Дюмик»</text:span><text:span text:style-name="T37"> </text:span><text:span text:style-name="T34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8"><text:span text:style-name="T36">28.06.2018</text:span><text:span text:style-name="T38"> <text:s text:c="105"/>Москва</text:span></text:p>
      <text:p text:style-name="P9"/>
      <text:p text:style-name="P7"><text:tab/><text:tab/>Комиссия Федеральной антимонопольной службы по контролю в сфере закупок в составе:</text:p>
      <text:p text:style-name="P48"><text:span text:style-name="Основной_20_шрифт_20_абзаца"><text:span text:style-name="T20">&lt;...&gt;</text:span></text:span></text:p>
      <text:p text:style-name="P23"><text:span text:style-name="Основной_20_шрифт_20_абзаца"><text:span text:style-name="T18">при участии представителей:</text:span></text:span></text:p>
      <text:p text:style-name="P24"><text:span text:style-name="T48">&lt;...&gt;</text:span></text:p>
      <text:p text:style-name="P24"><text:span text:style-name="T47">рассмотрев жалобу </text:span><text:span text:style-name="T49">ООО «Дюмик» от 22.06.2018 № б/н</text:span><text:span text:style-name="T43"> на действия (бездействие) заказчика ФГУП «Почта России», оператора электронной площадки ЗАО «Сбербанк-АСТ» при проведении открытого аукциона в электронной форме на право заключения договора на выполнение работ по обеспечению доступности для маломобильных групп населения Искитимского почтамта, расположенного по адресу: НСО, г. Искитим пгт. Линево <text:s text:c="21"/>пр. Коммунистический, д. 5, для нужд УФПС Новосибирской области – филиала ФГУП «Почта России» </text:span><text:span text:style-name="T49">(извещени</text:span><text:span text:style-name="T43">е</text:span><text:span text:style-name="T49"> № 31806436193)</text:span><text:span text:style-name="T40">, в соответствии со ст. 18.1 Федерального закона от 26.07.2006 № 135-ФЗ «О защите конкуренции» </text:span><text:soft-page-break/><text:span text:style-name="T40">(далее – Закон о защите конкуренции),</text:span></text:p>
      <text:p text:style-name="P26"/>
      <text:p text:style-name="P50"><text:span text:style-name="T33">У С Т А Н О В И Л А:</text:span></text:p>
      <text:p text:style-name="P51"/>
      <text:p text:style-name="P27"><text:span text:style-name="T55">В ФАС России поступила жалоба ООО «</text:span><text:span text:style-name="T57">Дюмик</text:span><text:span text:style-name="T55">» <text:s text:c="35"/>(далее — Заявитель) </text:span><text:span text:style-name="T57">от 22.06.2018 № б/н</text:span><text:span text:style-name="T55"> на действия (бездействие) заказчика <text:s/></text:span><text:span text:style-name="T60">ФГУП «Почта России»</text:span><text:span text:style-name="T55"> (далее — Заказчик), оператора электронной площадки ЗАО «Сбербанк-АСТ» (далее — Оператор) </text:span><text:span text:style-name="T61">при проведении открытого аукциона в электронной форме на право заключения договора на выполнение работ по обеспечению доступности для маломобильных групп населения Искитимского почтамта, расположенного по адресу: НСО, г. Искитим пгт. Линево <text:s text:c="21"/>пр. Коммунистический, д. 5, для нужд УФПС Новосибирской области – филиала ФГУП «Почта России» </text:span><text:span text:style-name="T58">(извещени</text:span><text:span text:style-name="T61">е</text:span><text:span text:style-name="T58"> № 31806436193) </text:span><text:span text:style-name="T55">(далее – Аукцион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Закупочная деятельность Заказчика регламентируется Положением <text:s text:c="18"/><text:soft-page-break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1"><text:span text:style-name="Основной_20_шрифт_20_абзаца"><text:span text:style-name="T65">Согласно Документации, </text:span></text:span><text:span text:style-name="Основной_20_шрифт_20_абзаца"><text:span text:style-name="T68">з</text:span></text:span><text:span text:style-name="Основной_20_шрифт_20_абзаца"><text:span text:style-name="T66">аявки подаются </text:span></text:span><text:span text:style-name="Основной_20_шрифт_20_абзаца"><text:span text:style-name="T69">через</text:span></text:span><text:span text:style-name="Основной_20_шрифт_20_абзаца"><text:span text:style-name="T66"> </text:span></text:span><text:span text:style-name="Основной_20_шрифт_20_абзаца"><text:span text:style-name="T69">а</text:span></text:span><text:span text:style-name="Основной_20_шрифт_20_абзаца"><text:span text:style-name="T66">втоматизированную систему </text:span></text:span><text:span text:style-name="Основной_20_шрифт_20_абзаца"><text:span text:style-name="T69">О</text:span></text:span><text:span text:style-name="Основной_20_шрифт_20_абзаца"><text:span text:style-name="T66">ператора </text:span></text:span><text:span text:style-name="Основной_20_шрифт_20_абзаца"><text:span text:style-name="T69">ЭТП</text:span></text:span><text:span text:style-name="Основной_20_шрифт_20_абзаца"><text:span text:style-name="T62"> по адресу в информационно-телекоммуникационной сети «Интернет»: </text:span></text:span><text:span text:style-name="Основной_20_шрифт_20_абзаца"><text:span text:style-name="T39">http://utp.sberbank-ast.ru</text:span></text:span><text:span text:style-name="Основной_20_шрифт_20_абзаца"><text:span text:style-name="T59">.</text:span></text:span></text:p>
      <text:p text:style-name="P30"><text:span text:style-name="Основной_20_шрифт_20_абзаца"><text:span text:style-name="T50">Вопросы, связанные с информационно-техническим обеспечением </text:span></text:span><text:span text:style-name="Основной_20_шрифт_20_абзаца"><text:span text:style-name="T51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53">, </text:span></text:span><text:span text:style-name="Основной_20_шрифт_20_абзаца"><text:span text:style-name="T51">регулируются Регламентом </text:span></text:span><text:span text:style-name="Основной_20_шрифт_20_абзаца"><text:span text:style-name="T45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/text:span><text:span text:style-name="Основной_20_шрифт_20_абзаца"><text:span text:style-name="T51"><text:s text:c="24"/></text:span></text:span><text:span text:style-name="Основной_20_шрифт_20_абзаца"><text:span text:style-name="T52">(далее – Регламент).</text:span></text:span></text:p>
      <text:p text:style-name="P33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76">Частью 10 статьи 3 Закона о закупках предусмотрен ряд случаев, </text:span></text:span><text:span text:style-name="Основной_20_шрифт_20_абзаца"><text:span text:style-name="T76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8"><text:span text:style-name="Основной_20_шрифт_20_абзаца"><text:span text:style-name="T4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300267995097769785" text:style-name="L1">
        <text:list-item>
          <text:list>
            <text:list-item>
              <text:list>
                <text:list-item>
                  <text:p text:style-name="P42">извещение о проведении Аукциона, аукционная документация (далее — Извещение, Документация) размещены в ЕИС <text:s/>– 28.04.2018;</text:p>
                </text:list-item>
                <text:list-item>
                  <text:p text:style-name="P42">начальная (максимальная) цена договора — 2 696 523, 02 <text:s/>рубля;</text:p>
                </text:list-item>
                <text:list-item>
                  <text:p text:style-name="P42">дата окончания заявок — 13.06.2018;</text:p>
                </text:list-item>
                <text:list-item>
                  <text:p text:style-name="P43"><text:span text:style-name="Основной_20_шрифт_20_абзаца"><text:span text:style-name="T78">дата </text:span></text:span><text:span text:style-name="Основной_20_шрифт_20_абзаца"><text:span text:style-name="T77">подведения итогов</text:span></text:span><text:span text:style-name="Основной_20_шрифт_20_абзаца"><text:span text:style-name="T78"> </text:span></text:span><text:span text:style-name="Основной_20_шрифт_20_абзаца"><text:span text:style-name="T77">Аукциона</text:span></text:span><text:span text:style-name="Основной_20_шрифт_20_абзаца"><text:span text:style-name="T78"> — </text:span></text:span><text:span text:style-name="Основной_20_шрифт_20_абзаца"><text:span text:style-name="T77">14.06.2018;</text:span></text:span></text:p>
                </text:list-item>
                <text:list-item>
                  <text:p text:style-name="P43"><text:span text:style-name="Основной_20_шрифт_20_абзаца"><text:span text:style-name="T77">на участие в Аукционе подано — 2 заявки;</text:span></text:span></text:p>
                </text:list-item>
                <text:list-item>
                  <text:p text:style-name="P43"><text:span text:style-name="Основной_20_шрифт_20_абзаца"><text:span text:style-name="T77">к участию в Аукционе допущено — 2 заявки</text:span></text:span><text:span text:style-name="Основной_20_шрифт_20_абзаца"><text:span text:style-name="T78">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74">Из Жалобы следует, что</text:span></text:span><text:span text:style-name="Основной_20_шрифт_20_абзаца"><text:span text:style-name="T70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67"> </text:span></text:span><text:span text:style-name="Основной_20_шрифт_20_абзаца"><text:span text:style-name="T70">Оператор не обеспечил надежность функционирования программных и </text:span></text:span><text:soft-page-break/><text:span text:style-name="Основной_20_шрифт_20_абзаца"><text:span text:style-name="T70">технических средств, используемых при проведении Аукциона, в результате чего у Заявителя 18.06.2018 отсутствовала возможность подать очередное ценовое предложение.</text:span></text:span></text:p>
      <text:p text:style-name="P38"><text:span text:style-name="Основной_20_шрифт_20_абзаца"><text:span text:style-name="T65">Рассмотрев представленные материалы и </text:span></text:span><text:span text:style-name="Основной_20_шрифт_20_абзаца"><text:span text:style-name="T68">изучив</text:span></text:span><text:span text:style-name="Основной_20_шрифт_20_абзаца"><text:span text:style-name="T65"> </text:span></text:span><text:span text:style-name="Основной_20_шрифт_20_абзаца"><text:span text:style-name="T68">письменные </text:span></text:span><text:span text:style-name="Основной_20_шрифт_20_абзаца"><text:span text:style-name="T65">пояснения представител</text:span></text:span><text:span text:style-name="Основной_20_шрифт_20_абзаца"><text:span text:style-name="T68">я </text:span></text:span><text:span text:style-name="Основной_20_шрифт_20_абзаца"><text:span text:style-name="T65">Оператора, Комиссия ФАС России установила следующее.<text:tab/></text:span></text:span></text:p>
      <text:p text:style-name="P39"><text:span text:style-name="Основной_20_шрифт_20_абзаца"><text:span text:style-name="T7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6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pan text:style-name="Основной_20_шрифт_20_абзаца"><text:span text:style-name="T12">Согласно Извещению, Документации, </text:span></text:span><text:span text:style-name="Основной_20_шрифт_20_абзаца"><text:span text:style-name="T7">Аукцион</text:span></text:span><text:span text:style-name="Основной_20_шрифт_20_абзаца"><text:span text:style-name="T12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24">http://utp.sberbank-ast.ru</text:span></text:span></text:a><text:span text:style-name="Основной_20_шрифт_20_абзаца"><text:span text:style-name="T12">.</text:span></text:span></text:p>
      <text:p text:style-name="P39"><text:span text:style-name="Основной_20_шрифт_20_абзаца"><text:span text:style-name="T75">Пунктом</text:span></text:span><text:span text:style-name="Основной_20_шрифт_20_абзаца"><text:span text:style-name="T71"> 4.1.3</text:span></text:span><text:span text:style-name="Основной_20_шрифт_20_абзаца"><text:span text:style-name="T72"> Регламента установлено, что Оператор обязан о</text:span></text:span><text:span text:style-name="T64">беспечить работоспособность и функционирование электронной площадки в соответствии с порядком, установленным действующим законодательством </text:span><text:span text:style-name="T63">Российской Федерации</text:span><text:span text:style-name="T64"> и настоящим регламентом.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</text:span><text:span text:style-name="T64">проведения электронного аукциона, равный доступ участников аукциона к участию в нем, независимо от времени окончания электронного аукциона. </text:span></text:p>
      <text:p text:style-name="P35"><text:span text:style-name="Основной_20_шрифт_20_абзаца"><text:span text:style-name="T83">Согласно извещению, дата и время окончания подачи заявок на участие в Аукционе: 18.06.2018 в 09:00.</text:span></text:span></text:p>
      <text:p text:style-name="P35"><text:span text:style-name="Основной_20_шрифт_20_абзаца"><text:span text:style-name="T83">В соответствии с протоколом подведения итогов от 20.06.2018 <text:s text:c="26"/>№ SBR035-180015755100119/31806436193-2</text:span></text:span><text:span text:style-name="Основной_20_шрифт_20_абзаца"><text:span text:style-name="T84"> на</text:span></text:span><text:span text:style-name="Основной_20_шрифт_20_абзаца"><text:span text:style-name="T83"> участие в Аукционе подано 2 заявки, при этом допущены к участию в Аукционе все поданные заявки.</text:span></text:span></text:p>
      <text:p text:style-name="P35"><text:span text:style-name="Основной_20_шрифт_20_абзаца"><text:span text:style-name="T73">Из письменных пояснений представителя Оператора <text:s/>следует, что в период приема заявок на участие в Аукционе, а именно 18.06.2018 аппаратно-программным комплексом зафиксирован технический сбой. </text:span></text:span></text:p>
      <text:p text:style-name="P35"><text:span text:style-name="T56">Таким образом</text:span><text:span text:style-name="Основной_20_шрифт_20_абзаца"><text:span text:style-name="T68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18</text:span></text:span><text:span text:style-name="Основной_20_шрифт_20_абзаца"><text:span text:style-name="T73">.06.2018</text:span></text:span><text:span text:style-name="Основной_20_шрифт_20_абзаца"><text:span text:style-name="T68"> не смог подать очередное ценовое предложение.<text:tab/></text:span></text:span></text:p>
      <text:p text:style-name="P32"><text:span text:style-name="Основной_20_шрифт_20_абзаца"><text:span text:style-name="T68">Исходя из системного толкования Закона о закупках, в том числе, статей 3, </text:span></text:span><text:span text:style-name="T56">4 Закона о закупках, ответственность за нарушение порядка проведения закупки товаров, работ, услуг несет Заказчик.<text:tab/></text:span></text:p>
      <text:p text:style-name="P32"><text:span text:style-name="Основной_20_шрифт_20_абзаца"><text:span text:style-name="T8">На основании изложенного, Комиссия ФАС России приходит к выводу, </text:span></text:span><text:soft-page-break/><text:span text:style-name="Основной_20_шрифт_20_абзаца"><text:span text:style-name="T8">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4">На основании вышеизложенного и в соответствии с частями 17, 20 статьи 18.1 Закона о защите конкуренции Комиссия ФАС России</text:p>
      <text:p text:style-name="P52"/>
      <text:p text:style-name="P6"><text:span text:style-name="Основной_20_шрифт_20_абзаца"><text:span text:style-name="T29">РЕШИЛА</text:span></text:span><text:span text:style-name="Основной_20_шрифт_20_абзаца"><text:span text:style-name="T30">:</text:span></text:span></text:p>
      <text:p text:style-name="P6"><text:span text:style-name="Основной_20_шрифт_20_абзаца"><text:span text:style-name="T31"/></text:span></text:p>
      <text:list xml:id="list1777281405203016482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26">Признать жалобу </text:span></text:span><text:span text:style-name="Основной_20_шрифт_20_абзаца"><text:span text:style-name="T9">ООО «</text:span></text:span><text:span text:style-name="Основной_20_шрифт_20_абзаца"><text:span text:style-name="T13">Дюмик</text:span></text:span><text:span text:style-name="Основной_20_шрифт_20_абзаца"><text:span text:style-name="T9">» (ИНН: 5402577911; <text:s text:c="23"/>ОГРН: 1145476083092) </text:span></text:span><text:span text:style-name="Основной_20_шрифт_20_абзаца"><text:span text:style-name="T13">от 22.06.2018 № б/н</text:span></text:span><text:span text:style-name="Основной_20_шрифт_20_абзаца"><text:span text:style-name="T9"> на действия (бездействие) заказчика ФГУП «Почта России» (ИНН: 7724261610; ОГРН: 1037724007276), оператора электронной площадки ЗАО «Сбербанк-АСТ» </text:span></text:span><text:span text:style-name="Основной_20_шрифт_20_абзаца"><text:span text:style-name="T13">(ИНН: </text:span></text:span><text:bookmark-start text:name="__DdeLink__29393_843323609"/><text:span text:style-name="Основной_20_шрифт_20_абзаца"><text:span text:style-name="T13">7707308480</text:span></text:span><text:bookmark-end text:name="__DdeLink__29393_843323609"/><text:span text:style-name="Основной_20_шрифт_20_абзаца"><text:span text:style-name="T13">; <text:s text:c="22"/>ОГРН: 1027707000441)</text:span></text:span><text:span text:style-name="Основной_20_шрифт_20_абзаца"><text:span text:style-name="T9"> при проведении открытого аукциона в электронной форме на право заключения договора на выполнение работ по обеспечению доступности для маломобильных групп населения Искитимского почтамта, расположенного по адресу: НСО, г. Искитим пгт. Линево пр. Коммунистический, д. 5, для нужд УФПС Новосибирской области – филиала ФГУП «Почта России»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9">е</text:span></text:span><text:span text:style-name="Основной_20_шрифт_20_абзаца"><text:span text:style-name="T13"> № 31806436193)</text:span></text:span><text:span text:style-name="Основной_20_шрифт_20_абзаца"><text:span text:style-name="T26"> </text:span></text:span><text:span text:style-name="Основной_20_шрифт_20_абзаца"><text:span text:style-name="T27">обоснованной.</text:span></text:span></text:p>
                </text:list-item>
                <text:list-item>
                  <text:p text:style-name="P44"><text:span text:style-name="Основной_20_шрифт_20_абзаца"><text:span text:style-name="T27">Признать в действиях </text:span></text:span><text:span text:style-name="Основной_20_шрифт_20_абзаца"><text:span text:style-name="T9">ГАУК «Рязанская областная филармония»</text:span></text:span><text:span text:style-name="Основной_20_шрифт_20_абзаца"><text:span text:style-name="T27"> нарушения части 1 статьи 2 Федерального закона от 18.07.2011 № 223-ФЗ <text:s text:c="17"/>«О закупках товаров, работ, услуг отдельными видами юридических лиц».</text:span></text:span></text:p>
                </text:list-item>
                <text:list-item>
                  <text:p text:style-name="P44"><text:span text:style-name="Основной_20_шрифт_20_абзаца"><text:span text:style-name="T28">Выдать </text:span></text:span><text:span text:style-name="Основной_20_шрифт_20_абзаца"><text:span text:style-name="T8">ГАУК «Рязанская областная филармония»</text:span></text:span><text:span text:style-name="Основной_20_шрифт_20_абзаца"><text:span text:style-name="T10"> </text:span></text:span><text:span text:style-name="Основной_20_шрифт_20_абзаца"><text:span text:style-name="T28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Основной_20_шрифт_20_абзаца"><text:span text:style-name="T25">28</text:span></text:span><text:span text:style-name="Основной_20_шрифт_20_абзаца"><text:span text:style-name="T28">.06.2018</text:span></text:span><text:span text:style-name="Основной_20_шрифт_20_абзаца"><text:span text:style-name="T11"> № 223ФЗ-</text:span></text:span><text:span text:style-name="Основной_20_шрифт_20_абзаца"><text:span text:style-name="T14">470</text:span></text:span><text:span text:style-name="Основной_20_шрифт_20_абзаца"><text:span text:style-name="T11">/18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26"><text:tab/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BB23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9BB23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6:35:09.13</meta:creation-date>
    <meta:generator>OpenOffice.org/3.4.1$Win32 OpenOffice.org_project/341m1$Build-9593</meta:generator>
    <dc:date>2018-07-03T20:52:42.83</dc:date>
    <meta:print-date>2018-06-29T17:11:46.11</meta:print-date>
    <meta:document-statistic meta:table-count="0" meta:image-count="1" meta:object-count="0" meta:page-count="5" meta:paragraph-count="58" meta:word-count="1367" meta:character-count="10870"/>
    <meta:user-defined meta:name="Поле 1"/>
    <meta:user-defined meta:name="Поле 2"/>
    <meta:user-defined meta:name="Поле 3"/>
    <meta:user-defined meta:name="Поле 4"/>
  </office:meta>
</office:document-meta>
</file>