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3DA9CC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fo:font-size="14pt" fo:font-weight="bold" fo:background-color="#ffffff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3.3000001907349pt" fo:font-weight="bold" fo:background-color="#ffffff"/>
    </style:style>
    <style:style style:name="P8" style:family="paragraph" style:parent-style-name="Text_20_body">
      <style:paragraph-properties fo:margin-left="0cm" fo:margin-right="0cm" fo:margin-top="0.199cm" fo:margin-bottom="0.199cm" fo:text-indent="0cm" style:auto-text-indent="false"/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use-window-font-color="true" style:font-name="Times New Roman" fo:font-size="14pt" fo:font-style="normal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color="#000000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6" style:family="paragraph" style:parent-style-name="Text_20_body">
      <style:paragraph-properties fo:margin-left="0cm" fo:margin-right="0cm" fo:margin-top="0.199cm" fo:margin-bottom="0.199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en" fo:country="US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 fo:hyphenate="false" fo:hyphenation-remain-char-count="2" fo:hyphenation-push-char-count="2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3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top="0cm" fo:margin-bottom="0cm" fo:line-height="100%" fo:text-align="justify" style:justify-single-word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size-asian="13.3000001907349pt" style:font-size-complex="13.3000001907349pt"/>
    </style:style>
    <style:style style:name="T4" style:family="text">
      <style:text-properties fo:color="#000000" style:font-name="Times New Roman" style:font-size-asian="13.3000001907349pt" style:font-weight-asian="bold" style:font-size-complex="13.3000001907349pt" style:font-weight-complex="bold"/>
    </style:style>
    <style:style style:name="T5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" style:family="text">
      <style:text-properties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fo:font-size="14pt" style:text-underline-style="none" fo:background-color="#ffffff" style:font-size-asian="14pt" style:font-size-complex="14pt"/>
    </style:style>
    <style:style style:name="T10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3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14" style:family="text">
      <style:text-properties fo:color="#000000" fo:background-color="#ffffff"/>
    </style:style>
    <style:style style:name="T15" style:family="text">
      <style:text-properties fo:color="#000000" style:text-line-through-style="none" style:font-name="Times New Roman" fo:font-size="14pt" style:text-underline-style="none" style:text-blinking="false" fo:background-color="#ffffff" style:font-size-asian="14pt" style:font-size-complex="14pt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en" fo:country="US" fo:font-style="normal" style:text-underline-style="solid" style:text-underline-width="auto" style:text-underline-color="font-color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21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en" fo:country="US" fo:background-color="#ffffff"/>
    </style:style>
    <style:style style:name="T24" style:family="text">
      <style:text-properties fo:color="#000000" fo:font-weight="bold"/>
    </style:style>
    <style:style style:name="T25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style:use-window-font-color="true"/>
    </style:style>
    <style:style style:name="T2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2" style:language-asian="ru" style:country-asian="RU" style:font-style-asian="normal" style:font-name-complex="Times New Roman2" style:font-style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44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#ffffff" style:language-asian="ru" style:country-asian="RU" style:font-style-asian="normal" style:language-complex="hi" style:country-complex="IN" style:font-style-complex="normal"/>
    </style:style>
    <style:style style:name="T46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2" style:font-size-asian="10pt" style:language-asian="ru" style:country-asian="RU" style:font-style-asian="normal" style:font-weight-asian="normal" style:font-name-complex="Times New Roman2" style:font-size-complex="10pt" style:font-style-complex="normal" style:font-weight-complex="normal"/>
    </style:style>
    <style:style style:name="T49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50" style:family="text">
      <style:text-properties fo:language="ru" fo:country="RU" fo:background-color="#ffffff"/>
    </style:style>
    <style:style style:name="T51" style:family="text">
      <style:text-properties fo:background-color="#ffffff"/>
    </style:style>
    <style:style style:name="T52" style:family="text">
      <style:text-properties fo:background-color="transparent"/>
    </style:style>
    <style:style style:name="T53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576c92-4fe3-42c0-9458-7439f8df053a" text:name="BossProviderVariable"/>
      </text:user-field-decls>
      <text:p text:style-name="P25">ФГУП «Почта России»</text:p>
      <text:p text:style-name="P13"/>
      <text:p text:style-name="P15">Варшавское ш., д. 37,</text:p>
      <text:p text:style-name="P15">Москва, 131000</text:p>
      <text:p text:style-name="P13"/>
      <text:p text:style-name="P13"/>
      <text:p text:style-name="P15">ЗАО «Сбербанк-АСТ»</text:p>
      <text:p text:style-name="P12"/>
      <text:p text:style-name="P12">Большой Саввинский пер.,</text:p>
      <text:p text:style-name="P12">д. 12, стр. 9,</text:p>
      <text:p text:style-name="P16">Москва, 119435</text:p>
      <text:p text:style-name="P14"/>
      <text:p text:style-name="P14"/>
      <text:p text:style-name="P12">ООО «Дюмик»</text:p>
      <text:p text:style-name="P18"/>
      <text:p text:style-name="P18">Линейная ул., </text:p>
      <text:p text:style-name="P18">д. 43, кв. 72,</text:p>
      <text:p text:style-name="P17">г. Новосибирск, 630105</text:p>
      <text:p text:style-name="P5"/>
      <text:p text:style-name="P7"><text:span text:style-name="T3">ПРЕДПИСАНИЕ </text:span><text:span text:style-name="T4">№ 223ФЗ-470/18</text:span></text:p>
      <text:p text:style-name="P6">о совершении действий, направленных на устранение нарушений порядка проведения торгов</text:p>
      <text:p text:style-name="P8">28.06.2018 <text:s text:c="105"/>Москва</text:p>
      <text:p text:style-name="P9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47">&lt;...&gt;</text:span></text:span></text:p>
      <text:p text:style-name="P19"><text:span text:style-name="Основной_20_шрифт_20_абзаца"><text:span text:style-name="T43">при участии представителей:</text:span></text:span></text:p>
      <text:p text:style-name="P20"><text:span text:style-name="T23">&lt;...&gt;</text:span></text:p>
      <text:p text:style-name="P10"><text:span text:style-name="Основной_20_шрифт_20_абзаца"><text:span text:style-name="T5">рассмотрев жалобу ООО «Дюмик» от 22.06.2018 № б/н</text:span></text:span><text:span text:style-name="Основной_20_шрифт_20_абзаца"><text:span text:style-name="T7"> на действия (бездействие) заказчика ФГУП «Почта России», оператора электронной площадки ЗАО «Сбербанк-АСТ» при проведении открытого аукциона в электронной форме на право заключения договора на выполнение работ по обеспечению доступности для маломобильных групп населения Искитимского почтамта, расположенного по адресу: НСО, г. Искитим пгт. Линево <text:s text:c="21"/>пр. Коммунистический, д. 5, для нужд УФПС Новосибирской области – филиала ФГУП «Почта России» </text:span></text:span><text:span text:style-name="Основной_20_шрифт_20_абзаца"><text:span text:style-name="T5">(извещени</text:span></text:span><text:span text:style-name="Основной_20_шрифт_20_абзаца"><text:span text:style-name="T7">е</text:span></text:span><text:span text:style-name="Основной_20_шрифт_20_абзаца"><text:span text:style-name="T5"> № 31806436193)</text:span></text:span><text:span text:style-name="T8"> (далее - Аукцион</text:span><text:span text:style-name="T6">)</text:span><text:span text:style-name="T9">, руководствуясь частью 20 статьи 18.1, </text:span><text:a xlink:type="simple" xlink:href="consultantplus://offline/ref=28CF9C076DC83D28CE07642A6A510ED91C52ED997650C53A5267FB1E3FA29E2ABA3C952E56L8ZAG"><text:span text:style-name="T15">пунктом 3.1 части 1 статьи 23</text:span></text:a><text:span text:style-name="T9"> </text:span><text:span text:style-name="T49">Федерального закона от 26.07.2006 № 135-ФЗ «О защите конкуренции»,</text:span></text:p>
      <text:p text:style-name="P26"><text:span text:style-name="T24">ПРЕДПИСЫВАЕТ:</text:span></text:p>
      <text:list xml:id="list8096685326987761654" text:style-name="L1">
        <text:list-item>
          <text:p text:style-name="P27">ФГУП «Почта России» отменить протокол подведения итогов <text:s text:c="16"/>№ SBR035-180015755100119/ 31806436193 (далее - Протокол), назначить дату и <text:soft-page-break/>время проведения Аукциона, назначить дату и время подведения итогов Аукциона, а также разместить в единой информационной системе <text:s text:c="25"/>(далее — ЕИС) информацию <text:span text:style-name="T26">о новой </text:span><text:span text:style-name="T13">дате и времени подведения итогов Аукциона.</text:span></text:p>
        </text:list-item>
        <text:list-item>
          <text:p text:style-name="P27"><text:span text:style-name="T13">ФГУП «Почта России» сообщить оператору </text:span>электронной площадки не позднее 1 рабочего дня со дня исполнения пункта 1 настоящего предписания о необходимости:</text:p>
        </text:list-item>
      </text:list>
      <text:p text:style-name="P11">- <text:s text:c="5"/>отменить Протокол;</text:p>
      <text:p text:style-name="P11">- <text:s text:c="3"/>назначить новую дату и время проведения Аукциона, новую дату и время подведения итогов Аукциона;</text:p>
      <text:list xml:id="list7818091951964488121" text:style-name="L2">
        <text:list-item>
          <text:p text:style-name="P29">уведомить участников закупки, допущенных к участию в Аукционе, в том числе Заявителя, об отмене Протокола, о дате и времени проведения Аукциона, а также о необходимости наличия на счетах для проведения операций по обеспечению участия в электронных аукционах, открытых участникам закупки, допущенным к участию в Аукционе, о блокировании операций в отношении указанных средств, в случае если в их отношении блокирование прекращено;</text:p>
        </text:list-item>
        <text:list-item>
          <text:p text:style-name="P29">продолжить проведение закупки с минимальной цены достигнутой в ходе проведения Ауциона.</text:p>
        </text:list-item>
      </text:list>
      <text:list xml:id="list40733707" text:continue-list="list8096685326987761654" text:style-name="L1">
        <text:list-item>
          <text:p text:style-name="P32"><text:span text:style-name="T16">Заказчику </text:span><text:span text:style-name="T34">продолжить проведение Аукциона в соответствии с </text:span><text:span text:style-name="Основной_20_шрифт_20_абзаца"><text:span text:style-name="T37">требованиями Федерального закона от 18.07.2011 № 223-ФЗ <text:s text:c="40"/>«О закупках товаров, работ, услуг отдельными видами юридических лиц», </text:span></text:span><text:span text:style-name="Основной_20_шрифт_20_абзаца"><text:span text:style-name="T35">Положением о закупке товаров, работ, услуг для нужд ФГУП «Почта России», утвержденным приказом ФГУП «Почта России» от 21 августа 2015 г. № 404-п</text:span></text:span><text:span text:style-name="Основной_20_шрифт_20_абзаца"><text:span text:style-name="T39">, </text:span></text:span><text:span text:style-name="Основной_20_шрифт_20_абзаца"><text:span text:style-name="T37">документации о проведении А</text:span></text:span><text:span text:style-name="Основной_20_шрифт_20_абзаца"><text:span text:style-name="T36">укциона.</text:span></text:span></text:p>
        </text:list-item>
        <text:list-item>
          <text:p text:style-name="P32"><text:span text:style-name="T38">Заказчику </text:span><text:span text:style-name="T17">в срок до 19</text:span><text:span text:style-name="T19">.07.2018</text:span><text:span text:style-name="T17"> исполнить настоящее предписание и представить в ФАС России подтверждение исполнения настоящего предписания в письменном виде, а также </text:span><text:span text:style-name="T19">по</text:span><text:span text:style-name="T17"> электронной почте </text:span><text:span text:style-name="T18">dstelmakh</text:span><text:a xlink:type="simple" xlink:href="mailto:galich@fas.gov.ru"><text:span text:style-name="T10">@fas.gov.ru</text:span></text:a><text:span text:style-name="T18">. </text:span><text:span text:style-name="T11"><text:s/></text:span></text:p>
        </text:list-item>
      </text:list>
      <text:list xml:id="list5880122373337019800" text:style-name="L3">
        <text:list-item>
          <text:list>
            <text:list-item>
              <text:list>
                <text:list-header>
                  <text:p text:style-name="P30"><text:s text:c="10"/>Предписание может быть обжаловано в течение трех месяцев со дня его выдачи.</text:p>
                  <text:p text:style-name="P28"><text:span text:style-name="T2"><text:s text:c="12"/>Примечание. За н</text:span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text:span text:style-name="T26">ний законодательства Российской </text:span>Федерации в сфере закупок товаров, работ, услуг отдельными видами юридических лиц <text:span text:style-name="T2">статьей 19.5 Кодекса Российской Федерации об административных правонарушениях установлена административная ответственность.</text:span></text:p>
                  <text:p text:style-name="P33"><text:span text:style-name="Основной_20_шрифт_20_абзаца"><text:span text:style-name="T40"><text:s text:c="6"/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          </text:list-header>
              </text:list>
            </text:list-item>
          </text:list>
        </text:list-item>
      </text:list>
      <text:p text:style-name="P3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3DA9C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7617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76174(1) </text:p></draw:text-box></draw:frame><draw:frame draw:style-name="Mfr2" draw:name="SpdBarcode" text:anchor-type="paragraph" svg:x="0cm" svg:width="3.6cm" svg:height="0.78cm" draw:z-index="2"><draw:image xlink:href="Pictures/10000201000000780000001AD3DA9CC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9T17:17:33.47</meta:creation-date>
    <meta:generator>OpenOffice.org/3.4.1$Win32 OpenOffice.org_project/341m1$Build-9593</meta:generator>
    <dc:date>2018-07-03T20:54:06.48</dc:date>
    <meta:print-date>2018-07-02T19:24:10.28</meta:print-date>
    <meta:document-statistic meta:table-count="0" meta:image-count="1" meta:object-count="0" meta:page-count="2" meta:paragraph-count="34" meta:word-count="479" meta:character-count="3863"/>
    <meta:user-defined meta:name="Поле 1"/>
    <meta:user-defined meta:name="Поле 2"/>
    <meta:user-defined meta:name="Поле 3"/>
    <meta:user-defined meta:name="Поле 4"/>
  </office:meta>
</office:document-meta>
</file>