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7280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5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/>
    </style:style>
    <style:style style:name="P8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11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7.493cm" fo:margin-right="0cm" fo:text-indent="1.249cm" style:auto-text-indent="false" style:page-number="auto"/>
      <style:text-properties fo:font-size="14pt"/>
    </style:style>
    <style:style style:name="P17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8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bca957-046d-4765-aa43-812afedd2175" text:name="BossProviderVariable"/>
      </text:user-field-decls>
      <text:p text:style-name="P16"/>
      <text:p text:style-name="P17"><text:s text:c="5"/>АО «Подольский завод </text:p>
      <text:p text:style-name="P8"><text:s text:c="5"/>электромонтажных изделий»</text:p>
      <text:p text:style-name="P4"/>
      <text:p text:style-name="P8"><text:s text:c="5"/>ул. Правды, д. 31,</text:p>
      <text:p text:style-name="P8"><text:s text:c="5"/>г. Подольск, Московская обл.,</text:p>
      <text:p text:style-name="P8"><text:s text:c="5"/>142115</text:p>
      <text:p text:style-name="P3"/>
      <text:p text:style-name="P5"/>
      <text:p text:style-name="P7"/>
      <text:p text:style-name="P7"/>
      <text:p text:style-name="P7"/>
      <text:p text:style-name="P7"/>
      <text:p text:style-name="P7"/>
      <text:p text:style-name="P7">О П Р Е Д Е Л Е Н И Е</text:p>
      <text:p text:style-name="P7">по делу № 4-14.33-836/00-08-18</text:p>
      <text:p text:style-name="P7">об административном правонарушении</text:p>
      <text:p text:style-name="P5"/>
      <text:p text:style-name="P6"/>
      <text:p text:style-name="P9">«24» июля 2018 г. <text:s text:c="90"/>г. Москва</text:p>
      <text:p text:style-name="P6"/>
      <text:p text:style-name="P12"><text:span text:style-name="T1">Я, заместитель руководителя Федеральной антимонопольной службы </text:span><text:span text:style-name="T3">&lt;...&gt;</text:span><text:span text:style-name="T1">, рассмотрев материалы дела № 4-14.33-836/00-08-18 об административном правонарушении, возбужденного в отношении АО «Подольский завод электромонтажных изделий»</text:span> <text:span text:style-name="T1">(142115, Московская обл., г. Подольск, ул. Правды, д. 31; ОГРН 1025004701072; ИНН 5036003332),</text:span></text:p>
      <text:p text:style-name="P12"/>
      <text:p text:style-name="P13">УСТАНОВИЛ:</text:p>
      <text:p text:style-name="P12"/>
      <text:p text:style-name="P14">В связи с невозможностью рассмотрения дела № 4-14.33-836/00-08-18 об административном правонарушении, назначенного на 24 июля 2018 г. в 16.00, и руководствуясь статьями 29.1, 29.4, 29.7 Кодекса Российской Федерации об административных правонарушениях,</text:p>
      <text:p text:style-name="P12"/>
      <text:p text:style-name="P13">ОПРЕДЕЛИЛ:</text:p>
      <text:p text:style-name="P12"/>
      <text:p text:style-name="P12"><text:span text:style-name="T1">1.</text:span><text:span text:style-name="T4"> </text:span><text:span text:style-name="T1">Отложить рассмотрение дела № 4-14.33-836/00-08-18 об административном правонарушении.</text:span></text:p>
      <text:p text:style-name="P12"><text:span text:style-name="T1">2.</text:span><text:span text:style-name="T4"> </text:span><text:span text:style-name="T1">Назначить дело № 4-14.33-836/00-08-18 об административном правонарушении к рассмотрению </text:span><text:span text:style-name="T2">на 16 августа 2018 года в 14 часов 30 минут</text:span><text:span text:style-name="T1"> по адресу: г. Москва, Садовая Кудринская ул., д. 11, 4 этаж, кабинет 413 (т. 8-</text:span><text:soft-page-break/><text:span text:style-name="T1">499-755 23 23, доб. 088-806).</text:span></text:p>
      <text:p text:style-name="P12"/>
      <text:p text:style-name="P14">Явка законного представителя АО «Подольский завод электромонтажных изделий», в отношении которого возбуждено производство по делу, или его представителя (с подлинной доверенностью на участие в рассмотрении дела № 4-14.33-836/00-08-18 об административном правонарушении), <text:span text:style-name="T5">обязательна</text:span>.</text:p>
      <text:p text:style-name="P14">Для обеспечения пропусков в здание ФАС России фамилии представителей необходимо сообщить заранее: для граждан Российской Федерации – за 1 день, для иностранных граждан – за 3 дня.</text:p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7280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47280FE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0:26:41.39</meta:creation-date>
    <meta:generator>OpenOffice.org/3.4.1$Win32 OpenOffice.org_project/341m1$Build-9593</meta:generator>
    <dc:date>2018-07-30T10:17:25.06</dc:date>
    <meta:document-statistic meta:table-count="0" meta:image-count="1" meta:object-count="0" meta:page-count="2" meta:paragraph-count="20" meta:word-count="217" meta:character-count="1739"/>
    <meta:user-defined meta:name="Поле 1"/>
    <meta:user-defined meta:name="Поле 2"/>
    <meta:user-defined meta:name="Поле 3"/>
    <meta:user-defined meta:name="Поле 4"/>
  </office:meta>
</office:document-meta>
</file>