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0965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font-weight="bold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fc4e1-1955-4f0c-8144-aa6b1d75cf48" text:name="BossProviderVariable"/>
      </text:user-field-decls>
      <text:p text:style-name="P15"/>
      <text:p text:style-name="Standard"/>
      <text:p text:style-name="P16"><text:s text:c="5"/>Генеральному директору</text:p>
      <text:p text:style-name="P16"><text:s text:c="5"/>АО «Подольский завод </text:p>
      <text:p text:style-name="P5"><text:s text:c="5"/>электромонтажных изделий»</text:p>
      <text:p text:style-name="P5"/>
      <text:p text:style-name="P5"><text:s text:c="5"/>А.Г. Герасименко</text:p>
      <text:p text:style-name="P3"/>
      <text:p text:style-name="P5"><text:s text:c="5"/>ул. Правды, д. 31,</text:p>
      <text:p text:style-name="P5"><text:s text:c="5"/>г. Подольск, Московская обл.,</text:p>
      <text:p text:style-name="P5"><text:s text:c="5"/>142115</text:p>
      <text:p text:style-name="P4"/>
      <text:p text:style-name="P6"/>
      <text:p text:style-name="P8"/>
      <text:p text:style-name="P8"/>
      <text:p text:style-name="P8"/>
      <text:p text:style-name="P8">О П Р Е Д Е Л Е Н И Е</text:p>
      <text:p text:style-name="P8">по делу № 4-14.33-837/00-08-18</text:p>
      <text:p text:style-name="P8">об административном правонарушении</text:p>
      <text:p text:style-name="P6"/>
      <text:p text:style-name="P7"/>
      <text:p text:style-name="P9">«24» июля 2018 г. <text:s text:c="90"/>г. Москва</text:p>
      <text:p text:style-name="P7"/>
      <text:p text:style-name="P11"><text:span text:style-name="T1">Я, заместитель руководителя Федеральной антимонопольной службы </text:span><text:span text:style-name="T3">&lt;...&gt;</text:span><text:span text:style-name="T1">, рассмотрев материалы дела № 4-</text:span><text:span text:style-name="T5">14.33-837/00-08-18 об административном правонарушении, возбужденного в отношении генерального директора АО «Подольский завод электромонтажных изделий» Герасименко Александра Григорьевича (142115, Московская обл., г. Подольск, ул. Правды, д. 31; ИНН 503605074864),</text:span></text:p>
      <text:p text:style-name="P11"/>
      <text:p text:style-name="P12">УСТАНОВИЛ:</text:p>
      <text:p text:style-name="P11"/>
      <text:p text:style-name="P13">В связи с невозможностью рассмотрения дела № 4-14.33-837/00-08-18 об административном правонарушении, назначенного на 24 июля 2018 г. в 16.30, и руководствуясь статьями 29.1, 29.4, 29.7 Кодекса Российской Федерации об административных правонарушениях,</text:p>
      <text:p text:style-name="P11"/>
      <text:p text:style-name="P12">ОПРЕДЕЛИЛ:</text:p>
      <text:p text:style-name="P11"/>
      <text:p text:style-name="P11"><text:span text:style-name="T1">1.</text:span><text:span text:style-name="T7"> </text:span><text:span text:style-name="T1">Отложить рассмотрение дела № 4-14.33-83</text:span><text:span text:style-name="T3">7</text:span><text:span text:style-name="T1">/00-08-18 об административном правонарушении.</text:span></text:p>
      <text:p text:style-name="P11"><text:span text:style-name="T1">2.</text:span><text:span text:style-name="T7"> </text:span><text:span text:style-name="T1">Назначить дело № 4-14.33-83</text:span><text:span text:style-name="T3">7</text:span><text:span text:style-name="T1">/00-08-18 об административном </text:span><text:soft-page-break/><text:span text:style-name="T1">правонарушении к рассмотрению </text:span><text:span text:style-name="T2">на 16 августа 2018 года в </text:span><text:span text:style-name="T4">15</text:span><text:span text:style-name="T2"> часов </text:span><text:span text:style-name="T4">0</text:span><text:span text:style-name="T2">0 минут</text:span><text:span text:style-name="T1"> по адресу: г. Москва, Садовая Кудринская ул., д. 11, 4 этаж, кабинет 413 </text:span><text:span text:style-name="T3">&lt;...&gt;</text:span><text:span text:style-name="T1">.</text:span></text:p>
      <text:p text:style-name="P11"/>
      <text:p text:style-name="P13">Явка <text:span text:style-name="T9">генерального директора</text:span> АО «Подольский завод электромонтажных изделий», в отношении которого возбуждено производство по делу, или его представителя (с подлинной доверенностью на участие в рассмотрении дела № 4-14.33-837/00-08-18 об административном правонарушении), <text:span text:style-name="T8">обязательна</text:span>.</text:p>
      <text:p text:style-name="P13">Для обеспечения пропусков в здание ФАС России фамилии представителей необходимо сообщить заранее: для граждан Российской Федерации – за 1 день, для иностранных граждан – за 3 дня.</text:p>
      <text:p text:style-name="P11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0965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B09655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0:47:49.35</meta:creation-date>
    <meta:generator>OpenOffice.org/3.4.1$Win32 OpenOffice.org_project/341m1$Build-9593</meta:generator>
    <dc:date>2018-07-30T10:21:24.16</dc:date>
    <meta:editing-duration>PT1H11M5S</meta:editing-duration>
    <meta:editing-cycles>1</meta:editing-cycles>
    <meta:print-date>2018-07-27T11:59:00.94</meta:print-date>
    <meta:document-statistic meta:table-count="0" meta:image-count="1" meta:object-count="0" meta:page-count="2" meta:paragraph-count="22" meta:word-count="219" meta:character-count="1798"/>
    <meta:user-defined meta:name="Поле 1"/>
    <meta:user-defined meta:name="Поле 2"/>
    <meta:user-defined meta:name="Поле 3"/>
    <meta:user-defined meta:name="Поле 4"/>
  </office:meta>
</office:document-meta>
</file>