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A342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4cd4c-8878-403f-88c0-02d96f3ad41c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Уполномоченному представителю АО «Росжелдорпроект»</text:p>
            <text:p text:style-name="P1"/>
            <text:p text:style-name="P16">&lt;...&gt;</text:p>
            <text:p text:style-name="P1"/>
            <text:p text:style-name="P2">Малая Сухаревская площадь, дом 10, Москва, 127051</text:p>
            <text:p text:style-name="P7"> </text:p>
          </table:table-cell>
        </table:table-row>
      </table:table>
      <text:p text:style-name="P8"/>
      <text:p text:style-name="P9"> </text:p>
      <text:p text:style-name="P9"/>
      <text:p text:style-name="P10">Решение</text:p>
      <text:p text:style-name="P3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акционерного общества </text:span><text:span text:style-name="T4">«Росжелдорпроект»</text:span><text:span text:style-name="T2"> </text:span><text:span text:style-name="T5">(ИНН </text:span><text:span text:style-name="T7">7708587910, </text:span><text:span text:style-name="T5">место нахождения:</text:span><text:span text:style-name="T1"> </text:span><text:span text:style-name="T3">Малая Сухаревская площадь, дом 10, Москва, 127051</text:span><text:span text:style-name="T5">; основной вид деятельности - </text:span><text:span text:style-name="T7">деятельность в области архитектуры, инженерных изысканий и предоставление технических консультаций в этих областях</text:span><text:span text:style-name="T5">) о приобретении</text:span><text:span text:style-name="T6"> доли в размере 70% уставного капитала </text:span><text:span text:style-name="T5">зарегистрированного на территории Российской Федерации общества с ограниченной ответственностью</text:span><text:span text:style-name="T6"> «Компания «Стальэнерго» </text:span><text:span text:style-name="T5">(ИНН </text:span><text:span text:style-name="T7">3123427246, </text:span><text:span text:style-name="T5">место нахождения: </text:span><text:span text:style-name="T7">улица Щорса, дом 45Г, город Белгород, Белгородская область, 308036</text:span><text:span text:style-name="T5">; основной вид деятельности - </text:span><text:span text:style-name="T7">производство радиоэлектронных средств связи</text:span><text:span text:style-name="T5">), поданное 15</text:span><text:span text:style-name="T6">.05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Б. Кашеваров</text:p>
      <text:p text:style-name="P5"/>
      <text:p text:style-name="P5"/>
      <text:p text:style-name="P5"/>
      <text:p text:style-name="P5"/>
      <text:p text:style-name="P5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A342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CA3422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1:19:35.48</meta:creation-date>
    <meta:generator>OpenOffice.org/3.4.1$Win32 OpenOffice.org_project/341m1$Build-9593</meta:generator>
    <dc:date>2018-07-30T11:05:38.64</dc:date>
    <meta:document-statistic meta:table-count="1" meta:image-count="1" meta:object-count="0" meta:page-count="1" meta:paragraph-count="13" meta:word-count="158" meta:character-count="1277"/>
    <meta:user-defined meta:name="Поле 1"/>
    <meta:user-defined meta:name="Поле 2"/>
    <meta:user-defined meta:name="Поле 3"/>
    <meta:user-defined meta:name="Поле 4"/>
  </office:meta>
</office:document-meta>
</file>