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3C4C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abb9d9-8ac6-41c3-b389-6ebc7509ebc9" text:name="BossProviderVariable"/>
      </text:user-field-decls>
      <text:p text:style-name="P16"/>
      <text:p text:style-name="P3">Министерство здравоохранения</text:p>
      <text:p text:style-name="P3">Российской Федерации</text:p>
      <text:p text:style-name="P2"/>
      <text:p text:style-name="P3">Рахмановский пер., д. 3/25,</text:p>
      <text:p text:style-name="P3">г. Москва, ГСП-4, 127994</text:p>
      <text:p text:style-name="P5"/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 (далее - Правила), Федеральная антимонопольная служба рассмотрела документы, представленные письм</text:span><text:span text:style-name="T7">ом</text:span><text:span text:style-name="T3"> Минздрава России от 22</text:span><text:span text:style-name="T7">.</text:span><text:span text:style-name="T6">06.2018</text:span><text:span text:style-name="T4"> № 20-4-4</text:span><text:span text:style-name="T5">0</text:span><text:span text:style-name="T6">72564</text:span><text:span text:style-name="T4">-с, и приняла решение согласовать предельн</text:span><text:span text:style-name="T6">ые</text:span><text:span text:style-name="T4"> отпускные цены, заявленные на регистрацию ООО «Изварино Фарма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1"><text:tab/>1. Аторвастатин (МНН — Аторвастатин), таблетки, покрытые пленочной оболочкой, 30 мг, 10 шт., - упаковки ячейковые контурные (3) - пачки картонные, в размере 990<text:span text:style-name="T8">,00</text:span> руб.</text:p>
      <text:p text:style-name="P7"><text:tab/>2. Аторвастатин (МНН — Аторвастатин), таблетки, покрытые пленочной оболочкой, 60 мг, 10 шт., - упаковки ячейковые контурные (3) - пачки картонные, в размере 1980,00 руб.</text:p>
      <text:p text:style-name="P7"><text:tab/>3. Аторвастатин (МНН — Аторвастатин), таблетки, покрытые пленочной оболочкой, 30 мг, 10 шт., - упаковки ячейковые контурные (6) - пачки картонные, в <text:soft-page-break/>размере 1980,00 руб.</text:p>
      <text:p text:style-name="P7"><text:tab/>4. Аторвастатин (МНН — Аторвастатин), таблетки, покрытые пленочной оболочкой, 60 мг, 10 шт., - упаковки ячейковые контурные (6) - пачки картонные, в размере 3960,00 руб.</text:p>
      <text:p text:style-name="P6"><text:tab/>5. Аторвастатин (МНН — Аторвастатин), таблетки, покрытые пленочной оболочкой, 30 мг, 10 шт., - упаковки ячейковые контурные (9) - пачки картонные, в размере 2970,00 руб.</text:p>
      <text:p text:style-name="P6"><text:tab/>6. Аторвастатин (МНН — Аторвастатин), таблетки, покрытые пленочной оболочкой, 60 мг, 10 шт., - упаковки ячейковые контурные (9) - пачки картонные, в размере 5940,00 руб.</text:p>
      <text:p text:style-name="P12"><text:tab/>Вместе с тем, ФАС России просит учесть, что в настоящее время проводится расследование по всем выявленным случаям превышения зарегистрированных в России предельных отпускных цен производителей над минимальными ценами в зарубежных странах, включенных в перечень референтных стран, в том числе на референтный лекарственный препарат «Липримар» (МНН — Аторвастатин), по итогам которого предельные отпускные цены на указанный лекарственный препарат <text:s text:c="2"/>будут <text:span text:style-name="T8">снижены или</text:span> отменены в случае, если будет установлено, что при регистрации предельных отпускных цен заявителем были представлены недостоверные сведения (пункт 25 Правил).</text:p>
      <text:p text:style-name="P8"/>
      <text:p text:style-name="P8"/>
      <text:p text:style-name="P8"/>
      <text:p text:style-name="P8">А.Б. Кашеваров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3C4C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0:46:42.59</meta:creation-date>
    <meta:generator>OpenOffice.org/3.4.1$Win32 OpenOffice.org_project/341m1$Build-9593</meta:generator>
    <meta:editing-duration>P0D</meta:editing-duration>
    <meta:editing-cycles>1</meta:editing-cycles>
    <dc:date>2018-07-30T11:20:38.26</dc:date>
    <meta:document-statistic meta:table-count="0" meta:image-count="0" meta:object-count="0" meta:page-count="2" meta:paragraph-count="17" meta:word-count="344" meta:character-count="2660"/>
    <meta:user-defined meta:name="Поле 1"/>
    <meta:user-defined meta:name="Поле 2"/>
    <meta:user-defined meta:name="Поле 3"/>
    <meta:user-defined meta:name="Поле 4"/>
  </office:meta>
</office:document-meta>
</file>