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41E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10.44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44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589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589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0.589cm"/>
      <style:text-properties fo:color="#000000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cm" style:auto-text-indent="false">
        <style:tab-stops/>
      </style:paragraph-properties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85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85cm" style:auto-text-indent="false">
        <style:tab-stops/>
      </style:paragraph-properties>
      <style:text-properties fo:color="#000000" fo:font-size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0.589cm" fo:text-align="justify" style:justify-single-word="false" fo:text-indent="1.185cm" style:auto-text-indent="false">
        <style:tab-stops>
          <style:tab-stop style:position="1.764cm"/>
        </style:tab-stops>
      </style:paragraph-properties>
      <style:text-properties fo:color="#000000" fo:font-size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728f6-d743-425b-9476-be9727119da0" text:name="BossProviderVariable"/>
      </text:user-field-decls>
      <text:p text:style-name="P18"> </text:p>
      <text:p text:style-name="P5">Министерство здравоохранения</text:p>
      <text:p text:style-name="P5">Российской Федерации</text:p>
      <text:p text:style-name="P4"> </text:p>
      <text:p text:style-name="P5">Рахмановский пер., д. 3,</text:p>
      <text:p text:style-name="P5">г. Москва, ГСП-4, 127994</text:p>
      <text:p text:style-name="P6"> </text:p>
      <text:p text:style-name="P6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  </text:p>
      <text:p text:style-name="P8"/>
      <text:p text:style-name="P8"/>
      <text:p text:style-name="P10">РЕШЕНИЕ</text:p>
      <text:p text:style-name="P10">о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2"> </text:p>
      <text:p text:style-name="P1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1.07.2018 № 20-4-4075187-с, и приняла решение о согласовании предельных отпускных цен ООО «Технология лекарств» (Россия), производство (все стадии) ФГУП НПЦ «Фармзащита» ФМБА России (Россия), <text:s/>на следующий лекарственный препарат, включенный в перечень жизненно необходимых и важнейших лекарственных препаратов:</text:p>
      <text:p text:style-name="P15">1. «Гадопентетовая кислота-ТЛ» (МНН - «Гадопентетовая кислота»), раствор для внутривенного введения 0,5 ммоль/мл, 15 мл, - флаконы (1) - пачки картонные, в размере 1 748,20 <text:span text:style-name="T1">руб.</text:span></text:p>
      <text:p text:style-name="P16">2. «Гадопентетовая кислота-ТЛ» (МНН - «Гадопентетовая кислота»), раствор для внутривенного введения 0,5 ммоль/мл, 20 мл, - флаконы (1) - пачки картонные, в размере 2 330,90 руб.</text:p>
      <text:list xml:id="list7879875916573498362" text:style-name="L1">
        <text:list-item>
          <text:list>
            <text:list-item>
              <text:list>
                <text:list-item>
                  <text:p text:style-name="P19">«Гадопентетовая кислота-ТЛ» (МНН - «Гадопентетовая кислота»), раствор для внутривенного введения 0,5 ммоль/мл, 15 мл, - флаконы (10) - пачки картонные, в размере 17 482,00 руб.</text:p>
                </text:list-item>
                <text:list-item>
                  <text:p text:style-name="P19"><text:soft-page-break/>«Гадопентетовая кислота-ТЛ» (МНН - «Гадопентетовая кислота»), раствор для внутривенного введения 0,5 ммоль/мл, 20 мл, - флаконы (10) - пачки картонные, в размере 23 309,00 руб.</text:p>
                </text:list-item>
              </text:list>
            </text:list-item>
          </text:list>
        </text:list-item>
      </text:list>
      <text:p text:style-name="P7"> </text:p>
      <text:p text:style-name="P13"> </text:p>
      <text:p text:style-name="P13"> </text:p>
      <text:p text:style-name="P9">А.Б. Кашеваров</text:p>
      <text:p text:style-name="P3"> </text:p>
      <text:p text:style-name="P7"> 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41E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09:37:50.84</meta:creation-date>
    <meta:generator>OpenOffice.org/3.4.1$Win32 OpenOffice.org_project/341m1$Build-9593</meta:generator>
    <dc:date>2018-07-30T11:44:17.92</dc:date>
    <meta:document-statistic meta:table-count="0" meta:image-count="0" meta:object-count="0" meta:page-count="2" meta:paragraph-count="32" meta:word-count="223" meta:character-count="1775"/>
    <meta:user-defined meta:name="Поле 1"/>
    <meta:user-defined meta:name="Поле 2"/>
    <meta:user-defined meta:name="Поле 3"/>
    <meta:user-defined meta:name="Поле 4"/>
  </office:meta>
</office:document-meta>
</file>