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912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00%"/>
      <style:text-properties fo:color="#000000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10.44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44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>
        <style:tab-stops/>
      </style:paragraph-properties>
      <style:text-properties fo:color="#000000" fo:font-size="14pt"/>
    </style:style>
    <style:style style:name="P16" style:family="paragraph" style:parent-style-name="Text_20_body" style:master-page-name="First_20_Page">
      <style:paragraph-properties fo:margin-left="10.446cm" fo:margin-right="0cm" fo:margin-top="0cm" fo:margin-bottom="0cm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c01fc-e477-4f14-862b-6ce3b30e044c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0"> </text:p>
      <text:p text:style-name="P11">Рахмановский пер., д. 3,</text:p>
      <text:p text:style-name="P11">г. Москва, ГСП-4, 127994</text:p>
      <text:p text:style-name="P12"> </text:p>
      <text:p text:style-name="P1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  </text:p>
      <text:p text:style-name="P4">РЕШЕНИЕ</text:p>
      <text:p text:style-name="P4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.07.2018 № 20-4-4075052-с, и приняла решение о согласовании предельных отпускных цен РУП «Белмедпрепараты» (Республика Беларусь) на следующий лекарственный препарат, включенный в перечень жизненно необходимых и важнейших лекарственных препаратов:</text:p>
      <text:p text:style-name="P14">1. «Ганцикловир» (МНН - «Ганцикловир»), лиофилизат для приготовления раствора для инфузий, 500 мг, - флаконы (1) - пачки картонные, в размере 1 100,00 <text:span text:style-name="T1">руб.</text:span></text:p>
      <text:p text:style-name="P15">2. «Ганцикловир (МНН - Ганцикловир), лиофилизат для приготовления раствора для инфузий, 500 мг, - флаконы (40) - пачки картонные, в размере 44 000,00 руб.</text:p>
      <text:p text:style-name="P8"> </text:p>
      <text:p text:style-name="P7"> </text:p>
      <text:p text:style-name="P7"> </text:p>
      <text:p text:style-name="P3">А.Б. Кашеваров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91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6:12.10</meta:creation-date>
    <meta:generator>OpenOffice.org/3.4.1$Win32 OpenOffice.org_project/341m1$Build-9593</meta:generator>
    <dc:date>2018-07-30T11:45:48.39</dc:date>
    <meta:document-statistic meta:table-count="0" meta:image-count="0" meta:object-count="0" meta:page-count="1" meta:paragraph-count="27" meta:word-count="157" meta:character-count="1307"/>
    <meta:user-defined meta:name="Поле 1"/>
    <meta:user-defined meta:name="Поле 2"/>
    <meta:user-defined meta:name="Поле 3"/>
    <meta:user-defined meta:name="Поле 4"/>
  </office:meta>
</office:document-meta>
</file>