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B840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10.239cm" fo:margin-right="0cm" fo:margin-top="0.035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/>
    </style:style>
    <style:style style:name="P6" style:family="paragraph" style:parent-style-name="Text_20_body">
      <style:paragraph-properties fo:margin-left="0cm" fo:margin-right="0cm" fo:margin-top="0.035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9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1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0.386cm" fo:margin-right="0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top="0cm" fo:margin-bottom="0.212cm" fo:text-align="end" style:justify-single-word="false"/>
      <style:text-properties fo:font-size="14pt"/>
    </style:style>
    <style:style style:name="P14" style:family="paragraph" style:parent-style-name="Standard">
      <style:paragraph-properties fo:margin-top="0cm" fo:margin-bottom="0.212cm" fo:text-align="end" style:justify-single-word="false"/>
      <style:text-properties fo:font-size="14pt" fo:language="ru" fo:country="RU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fo:margin-left="10.239cm" fo:margin-right="0cm" fo:margin-top="0.035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fo:language="ru" fo:country="RU"/>
    </style:style>
    <style:style style:name="P19" style:family="paragraph" style:parent-style-name="Text_20_body">
      <style:paragraph-properties fo:margin-top="0cm" fo:margin-bottom="0cm">
        <style:tab-stops/>
      </style:paragraph-properties>
      <style:text-properties fo:font-size="10pt"/>
    </style:style>
    <style:style style:name="T1" style:family="text">
      <style:text-properties fo:language="ru" fo:country="RU" style:font-size-asian="10pt"/>
    </style:style>
    <style:style style:name="T2" style:family="text">
      <style:text-properties fo:font-size="14pt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en" fo:country="US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1be8b5-f0bc-4963-8ad6-a152b0717830" text:name="BossProviderVariable"/>
      </text:user-field-decls>
      <text:p text:style-name="P18"/>
      <text:p text:style-name="P5">Представителю </text:p>
      <text:p text:style-name="P5">ООО «БЭЛ Девелопмент»</text:p>
      <text:p text:style-name="P5"/>
      <text:p text:style-name="P5">«...»</text:p>
      <text:p text:style-name="P3"/>
      <text:p text:style-name="P4">Подсосенский пер., д. 21, </text:p>
      <text:p text:style-name="P4">стр. 2, г. Москва, 105062</text:p>
      <text:p text:style-name="P4"/>
      <text:p text:style-name="P6"> </text:p>
      <text:p text:style-name="P12"/>
      <text:p text:style-name="P8"> </text:p>
      <text:p text:style-name="P7"> </text:p>
      <text:p text:style-name="P7"/>
      <text:p text:style-name="P7"/>
      <text:p text:style-name="P9"/>
      <text:p text:style-name="P9"/>
      <text:p text:style-name="P9">РЕШЕНИЕ</text:p>
      <text:p text:style-name="P9">по результатам рассмотрения ходатайства</text:p>
      <text:p text:style-name="P10"> </text:p>
      <text:p text:style-name="P10"> </text:p>
      <text:p text:style-name="P2"><text:span text:style-name="T2"><text:tab/></text:span><text:span text:style-name="T3">В соответствии со статьями 2</text:span><text:span text:style-name="T4">8</text:span><text:span text:style-name="T3"> и 33 Федерального закона от 26.07.2006 <text:s text:c="17"/>№ 135-ФЗ «О защите конкуренции», Федеральная антимонопольная служба рассмотрела ходатайство ООО «БЭЛ Девелопмент»</text:span><text:span text:style-name="T6"> (место нахождения: 105064, <text:s text:c="12"/>г. Москва, Гороховский пер., д. 12, стр. 5, пом. 102; основной вид деятельности: </text:span><text:span text:style-name="T7">консультирование по вопросам коммерческой деятельности и управления</text:span><text:span text:style-name="T6">) <text:s text:c="22"/>о приобретении 100% акций ЗАО «Центр фундаментальных реформ» <text:s text:c="23"/>(место нахождения: Республика Армения, г. Ереван, ул. Саят-Нова, д. 19; основной вид деятельности: </text:span><text:span text:style-name="T7">предоставление консультационных услуг экономической сферы, организация и анализ социально-политических опросов, издательская деятельность, организация курсов квалификации специалистов, исследования и разработки в общественной сфере и сфере гуманитарных наук</text:span><text:span text:style-name="T6">), </text:span><text:span text:style-name="T5">и приняла решение об удовлетворении данного ходатайства.</text:span></text:p>
      <text:p text:style-name="P15"> </text:p>
      <text:p text:style-name="P11"> </text:p>
      <text:p text:style-name="P14">А. Ю. Цариковский</text:p>
      <text:p text:style-name="P13"/>
      <text:p text:style-name="P16"/>
      <text:p text:style-name="P16"/>
      <text:p text:style-name="P16"/>
      <text:p text:style-name="P19"><text:span text:style-name="Основной_20_шрифт_20_абзаца"><text:span text:style-name="T1"/></text:span>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B840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3B840B2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3:17:50.10</meta:creation-date>
    <meta:generator>OpenOffice.org/3.4.1$Win32 OpenOffice.org_project/341m1$Build-9593</meta:generator>
    <dc:date>2018-07-30T11:53:20.16</dc:date>
    <meta:document-statistic meta:table-count="0" meta:image-count="1" meta:object-count="0" meta:page-count="1" meta:paragraph-count="18" meta:word-count="125" meta:character-count="1098"/>
    <meta:user-defined meta:name="Поле 1"/>
    <meta:user-defined meta:name="Поле 2"/>
    <meta:user-defined meta:name="Поле 3"/>
    <meta:user-defined meta:name="Поле 4"/>
  </office:meta>
</office:document-meta>
</file>